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8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5" style:parent-style-name="Normal" style:family="paragraph">
      <style:text-properties fo:font-size="11pt" style:font-size-asian="11pt" style:font-size-complex="11pt" fo:language="pt" fo:country="BR"/>
    </style:style>
    <style:style style:name="P5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7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8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8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SemEspaçamento" style:family="paragraph">
      <style:text-properties style:font-name="Times New Roman" fo:font-size="10pt" style:font-size-asian="10pt" style:font-size-complex="10pt"/>
    </style:style>
    <style:style style:name="P84" style:parent-style-name="SemEspaçamento" style:family="paragraph">
      <style:text-properties style:font-name="Times New Roman" fo:font-size="10pt" style:font-size-asian="10pt" style:font-size-complex="10pt"/>
    </style:style>
    <style:style style:name="P85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<text:s/>1ª REUNIÃO DO COMITÊ DE AUDITORIA DA FINEP,</text:p>
      <text:p text:style-name="P36"><text:s/>REALIZADA EM 17/01/2018</text:p>
      <text:p text:style-name="P37"/>
      <text:p text:style-name="P38"/>
      <text:p text:style-name="Normal"><text:span text:style-name="T39">Horário de Início:<text:s/></text:span><text:span text:style-name="T40">09</text:span><text:span text:style-name="T41">h</text:span><text:span text:style-name="T42">00</text:span><text:span text:style-name="T43">min</text:span></text:p>
      <text:p text:style-name="P44"><text:span text:style-name="T45">Local:<text:s/></text:span><text:span text:style-name="T46">Edifício JK Financial Center, Av. Presidente Juscelino Kubitshek nº 510,</text:span><text:span text:style-name="T47"><text:s/>9º andar, sala 1, São Paulo -<text:s/></text:span><text:span text:style-name="T48"><text:s/>SP - FINEP/SP</text:span></text:p>
      <text:p text:style-name="P49">Av. República do Chile, nº 330,<text:s/>17º andar, Sala dos Conselhos<text:s/>– Rio de Janeiro – RJ<text:s/>(webconferência)</text:p>
      <text:p text:style-name="P50"/>
      <text:p text:style-name="P51">Membros presentes:</text:p>
      <text:p text:style-name="P52">Adriana Baraldi<text:s/>Alves dos Santos – Presidente<text:s/></text:p>
      <text:p text:style-name="P53">Antonio Carlos de Azevedo Lobão</text:p>
      <text:p text:style-name="P54">Ronaldo Frois de Carvalho</text:p>
      <text:p text:style-name="P55"/>
      <text:p text:style-name="P56">Itens<text:s/>para deliberação e manifestação formal:</text:p>
      <text:p text:style-name="P57">1.<text:s/>Processo COAUD nº 01/01/2018<text:s/>–<text:s/>Atas das Reuniões<text:s/>Ordinárias<text:s/>do Comitê de Auditoria da Finep<text:s/>-<text:s/>1.1. Ata da 10ª Reunião Ordinária realizada<text:s/>em 13/12/2017<text:s/>–<text:s/>aprovada; e 1.2.<text:s/>Ata da<text:s/>11ª Reunião<text:s/>Extraordinária realizada em 20/12/2017<text:s/>–<text:s/>aprovada;<text:s/>e</text:p>
      <text:p text:style-name="P58"/>
      <text:p text:style-name="P59">2.<text:s/>Processo COAUD nº 02/01/2018<text:s/>–<text:s/>Plano de Trabalho do Comitê de Auditoria da Finep<text:s/>– Ajustes<text:s/><text:s/>–<text:s/>retirado de pauta<text:s/>para aguardar aprovação final do Regimento Interno do Comitê.</text:p>
      <text:p text:style-name="P60"/>
      <text:p text:style-name="P61"><text:span text:style-name="T62">Itens para conhecimento e discussão:</text:span></text:p>
      <text:p text:style-name="P63">3. Processo COAUD nº 03/01/2018<text:s/>–<text:s/>Assuntos de Ouvidoria – Relatório Mensal da Ouvidoria – apreciado;<text:s/>e</text:p>
      <text:p text:style-name="P64"/>
      <text:p text:style-name="P65">4. Processo COAUD nº 04/01/2018<text:s/>–<text:s/>Acompanhamento<text:s/>do trabalho da<text:s/>Auditoria Independente para as Demonstrações Financeiras da Finep relativas ao exercício de 2017 – apreciado.</text:p>
      <text:p text:style-name="P66"/>
      <text:p text:style-name="P67">Itens para acompanhamento:</text:p>
      <text:p text:style-name="P68">5. Processo COAUD nº 05/01/2018<text:s/>-<text:s/>OUTROS ASSUNTOS:<text:s/>5.1.<text:s/>MEMO/AUDI/Nº 278/2017 – Nota Técnica AUDI nº 033/2017 – Monitoramento das Demonstrações<text:s/>Contábeis;<text:s/>5.2. Deliberações do Conselho de Administração:<text:s/>DEL/CA/047/2017 - ASSUNTOS DE GESTÃO – CARTA DE POLÍTICAS PÚBLICAS E GOVERNANÇA CORPORATIVA - REFERENTE AO EXERCÍCIO SOCIAL DE 2016 E AO PLANEJAMENTO PARA A EXECUÇÃO DAS POLÍTICAS PÚBLICAS EM 2017;<text:s/>DEL/CA/048/2017 - ASSUNTOS DE GESTÃO –<text:s/>ESTATUTO<text:s/>DA FINEP – REVISÃO;<text:s/>DEL/CA/050/2017 - ASSUNTOS DE AUDITORIA<text:s/>– <text:s/>PLANO ANUAL DE ATIVIDADES DE AUDITORIA INTERNA – PAINT 2018;<text:s/>DEL/CA/051/2017 - ASSUNTOS FINANCEIROS E CONTÁBEIS – <text:s/>HOMOLOGAÇÃO DA CONTRATAÇÃO DA EMPRESA DE AUDITORIA INDEPENDENTE;<text:s/>DEL/CA/052/2017 - ASSUNTOS NORMATIVOS<text:s/>– POLÍTICA DE TRANSAÇÕES COM PARTES RELACIONADAS;<text:s/>DEL/CA/055/2017 – ASSUNTOS DE ASSEMBLEIA – EDITAL D ECONVOCAÇÃO DE ASSEMBLEIA GERAL EXTRAORDINÁRIA – AGE;<text:s/>DEL/CA/057/2017 - ASSUNTOS DE GESTÃO – ESTRATÉGIA DE LONGO PRAZO E PLANO DE NEGÓCIOS DE 2018; 5.3.<text:s/>Ata da 9ª Reunião do Conselho de Administração, realizada em 25/09/2017;<text:s/>5.4.<text:s/>E-mail datado de 04/01/2017 da Ouvidoria – OUVI acerca de demanda realizada pelo Comitê de Auditoria em sua 9ª Reunião, sobre a criação de Canal de Denúncias<text:s/>- dados a conhecer sem<text:s/><text:soft-page-break/>apreciação.</text:p>
      <text:p text:style-name="P69"/>
      <text:p text:style-name="P70"/>
      <text:p text:style-name="Normal"><text:span text:style-name="T71">Horário de Término:</text:span><text:span text:style-name="T72"><text:s/></text:span><text:span text:style-name="T73">12</text:span><text:span text:style-name="T74">h</text:span></text:p>
      <text:p text:style-name="P75"/>
      <text:p text:style-name="P76"/>
      <text:p text:style-name="P77"/>
      <text:p text:style-name="P78">Rio de Janeiro, 17<text:s/>de janeiro de 2018</text:p>
      <text:p text:style-name="P79"/>
      <text:p text:style-name="P80"/>
      <text:p text:style-name="P81"/>
      <text:p text:style-name="Normal"><text:span text:style-name="T82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83">Classificação: Pública</text:p><text:p text:style-name="P84">Acesso: Público</text:p><text:p text:style-name="P85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8-01-22T16:51:00Z</meta:creation-date>
    <dc:date>2018-01-22T16:52:00Z</dc:date>
    <meta:print-date>2018-01-22T16:2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7" meta:character-count="2606" meta:row-count="18" meta:non-whitespace-character-count="2204"/>
  </office:meta>
</office:document-meta>
</file>