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fo:font-weight="bold" style:font-weight-asian="bold"/>
    </style:style>
    <style:style style:name="P6" style:parent-style-name="Normal" style:family="paragraph">
      <style:paragraph-properties fo:text-align="justify" fo:line-height="150%"/>
    </style:style>
    <style:style style:name="P7" style:parent-style-name="Normal" style:family="paragraph">
      <style:paragraph-properties fo:text-align="justify" fo:line-height="150%" fo:margin-right="-0.3597in"/>
    </style:style>
    <style:style style:name="P8" style:parent-style-name="Normal" style:family="paragraph">
      <style:paragraph-properties fo:text-align="justify" fo:line-height="150%" fo:margin-right="-0.3597in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justify" fo:line-height="150%" fo:margin-right="-0.3597in"/>
    </style:style>
    <style:style style:name="P12" style:parent-style-name="Normal" style:family="paragraph">
      <style:paragraph-properties fo:text-align="justify" fo:line-height="150%" fo:margin-right="-0.3597in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margin-right="-0.3597in"/>
    </style:style>
    <style:style style:name="P20" style:parent-style-name="Normal" style:family="paragraph">
      <style:paragraph-properties fo:text-align="justify" fo:line-height="150%" fo:margin-right="-0.3597in"/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margin-right="-0.3597in"/>
    </style:style>
    <style:style style:name="P22" style:parent-style-name="Normal" style:family="paragraph">
      <style:paragraph-properties fo:text-align="justify" fo:line-height="150%" fo:margin-right="-0.3597in"/>
    </style:style>
    <style:style style:name="P23" style:parent-style-name="Normal" style:family="paragraph">
      <style:paragraph-properties fo:text-align="justify" fo:line-height="150%" fo:margin-right="-0.3597in"/>
    </style:style>
    <style:style style:name="P24" style:parent-style-name="Normal" style:family="paragraph">
      <style:paragraph-properties fo:text-align="justify" fo:line-height="150%" fo:margin-right="-0.3597in"/>
    </style:style>
    <style:style style:name="P25" style:parent-style-name="Normal" style:family="paragraph">
      <style:paragraph-properties fo:text-align="justify" fo:line-height="150%" fo:margin-right="-0.3597in"/>
    </style:style>
    <style:style style:name="P26" style:parent-style-name="Normal" style:family="paragraph">
      <style:paragraph-properties fo:text-align="justify" fo:line-height="150%" fo:margin-right="-0.3597in"/>
    </style:style>
    <style:style style:name="P27" style:parent-style-name="Normal" style:family="paragraph">
      <style:paragraph-properties fo:text-align="justify" fo:line-height="150%" fo:margin-left="0.75in" fo:margin-right="-0.3597in">
        <style:tab-stops/>
      </style:paragraph-properties>
    </style:style>
    <style:style style:name="P28" style:parent-style-name="Normal" style:family="paragraph">
      <style:paragraph-properties fo:text-align="justify" fo:line-height="150%" fo:margin-right="-0.3597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margin-right="-0.3597in"/>
    </style:style>
    <style:style style:name="P30" style:parent-style-name="Normal" style:family="paragraph">
      <style:paragraph-properties fo:text-align="justify" fo:line-height="150%" fo:margin-right="-0.3597in"/>
    </style:style>
    <style:style style:name="P31" style:parent-style-name="Normal" style:family="paragraph">
      <style:paragraph-properties fo:text-align="justify" fo:line-height="150%" fo:margin-right="-0.3597in"/>
    </style:style>
    <style:style style:name="P32" style:parent-style-name="Normal" style:family="paragraph">
      <style:paragraph-properties fo:text-align="justify" fo:line-height="150%" fo:margin-right="-0.3597in"/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margin-right="-0.3597in"/>
    </style:style>
    <style:style style:name="P34" style:parent-style-name="Normal" style:family="paragraph">
      <style:paragraph-properties fo:text-align="justify" fo:line-height="150%" fo:margin-right="-0.3597in"/>
    </style:style>
    <style:style style:name="P35" style:parent-style-name="Normal" style:family="paragraph">
      <style:paragraph-properties fo:text-align="justify" fo:line-height="150%" fo:margin-right="-0.3597in"/>
    </style:style>
    <style:style style:name="P36" style:parent-style-name="Normal" style:family="paragraph">
      <style:paragraph-properties fo:text-align="justify" fo:line-height="150%" fo:margin-left="0.9916in" fo:margin-right="-0.3597in">
        <style:tab-stops/>
      </style:paragraph-properties>
    </style:style>
    <style:style style:name="P37" style:parent-style-name="Normal" style:family="paragraph">
      <style:paragraph-properties fo:text-align="justify" fo:line-height="150%" fo:margin-left="0.9916in" fo:margin-right="-0.3597in">
        <style:tab-stops/>
      </style:paragraph-properties>
    </style:style>
    <style:style style:name="P38" style:parent-style-name="Normal" style:family="paragraph">
      <style:paragraph-properties fo:text-align="justify" fo:line-height="150%" fo:margin-right="-0.3597in"/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margin-right="-0.3597in"/>
    </style:style>
    <style:style style:name="P40" style:parent-style-name="Normal" style:family="paragraph">
      <style:paragraph-properties fo:text-align="justify" fo:line-height="150%" fo:margin-right="-0.3597in"/>
    </style:style>
    <style:style style:name="P41" style:parent-style-name="Normal" style:family="paragraph">
      <style:paragraph-properties fo:text-align="justify" fo:line-height="150%" fo:margin-right="-0.3597in"/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margin-right="-0.3597in"/>
    </style:style>
    <style:style style:name="P43" style:parent-style-name="Normal" style:family="paragraph">
      <style:paragraph-properties fo:text-align="justify" fo:line-height="150%" fo:margin-right="-0.3597in"/>
    </style:style>
    <style:style style:name="P44" style:parent-style-name="Normal" style:family="paragraph">
      <style:paragraph-properties fo:text-align="justify" fo:line-height="150%" fo:margin-left="1.2416in" fo:margin-right="-0.3597in">
        <style:tab-stops/>
      </style:paragraph-properties>
    </style:style>
    <style:style style:name="P45" style:parent-style-name="Normal" style:family="paragraph">
      <style:paragraph-properties fo:text-align="justify" fo:line-height="150%" fo:margin-right="-0.3597in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 fo:font-style="italic" style:font-style-asian="italic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margin-right="-0.3597in"/>
    </style:style>
    <style:style style:name="P51" style:parent-style-name="Normal" style:family="paragraph">
      <style:paragraph-properties fo:text-align="justify" fo:line-height="150%" fo:margin-right="-0.3597in"/>
    </style:style>
    <style:style style:name="P52" style:parent-style-name="Normal" style:family="paragraph">
      <style:paragraph-properties fo:text-align="justify" fo:line-height="150%" fo:margin-right="-0.3597in"/>
    </style:style>
    <style:style style:name="P53" style:parent-style-name="Normal" style:family="paragraph">
      <style:paragraph-properties fo:text-align="justify" fo:line-height="150%" fo:margin-right="-0.3597in"/>
    </style:style>
    <style:style style:name="P54" style:parent-style-name="Normal" style:family="paragraph">
      <style:paragraph-properties fo:text-align="justify" fo:line-height="150%" fo:margin-right="-0.3597in"/>
    </style:style>
    <style:style style:name="P55" style:parent-style-name="Normal" style:family="paragraph">
      <style:paragraph-properties fo:text-align="justify" fo:line-height="150%" fo:margin-right="-0.3597in"/>
    </style:style>
    <style:style style:name="P56" style:parent-style-name="Normal" style:family="paragraph">
      <style:paragraph-properties fo:text-align="justify" fo:line-height="150%" fo:margin-right="-0.3597in"/>
      <style:text-properties fo:font-weight="bold" style:font-weight-asian="bold"/>
    </style:style>
    <style:style style:name="P57" style:parent-style-name="Normal" style:family="paragraph">
      <style:paragraph-properties fo:text-align="justify" fo:line-height="150%" fo:margin-right="-0.3597in"/>
    </style:style>
    <style:style style:name="P58" style:parent-style-name="Normal" style:family="paragraph">
      <style:paragraph-properties fo:text-align="justify" fo:line-height="150%" fo:margin-right="-0.3597in"/>
    </style:style>
    <style:style style:name="P59" style:parent-style-name="Normal" style:family="paragraph">
      <style:paragraph-properties fo:text-align="justify" fo:line-height="150%" fo:margin-right="-0.3597in"/>
    </style:style>
    <style:style style:name="P60" style:parent-style-name="Normal" style:family="paragraph">
      <style:paragraph-properties fo:text-align="justify" fo:line-height="150%" fo:margin-left="1.2416in" fo:margin-right="-0.3597in">
        <style:tab-stops/>
      </style:paragraph-properties>
    </style:style>
    <style:style style:name="P61" style:parent-style-name="Normal" style:family="paragraph">
      <style:paragraph-properties fo:text-align="justify" fo:line-height="150%" fo:margin-right="-0.3597in" fo:text-indent="-0.2479in"/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margin-right="-0.3597in" fo:text-indent="-0.2479in"/>
    </style:style>
    <style:style style:name="P63" style:parent-style-name="Normal" style:family="paragraph">
      <style:paragraph-properties fo:text-align="justify" fo:line-height="150%" fo:margin-right="-0.3597in" fo:text-indent="-0.2479in"/>
    </style:style>
    <style:style style:name="P64" style:parent-style-name="Normal" style:family="paragraph">
      <style:paragraph-properties fo:text-align="justify" fo:line-height="150%" fo:margin-right="-0.3597in" fo:text-indent="-0.2479in"/>
    </style:style>
    <style:style style:name="P65" style:parent-style-name="Normal" style:family="paragraph">
      <style:paragraph-properties fo:text-align="justify" fo:line-height="150%" fo:margin-right="-0.3597in" fo:text-indent="-0.2479in"/>
    </style:style>
    <style:style style:name="P66" style:parent-style-name="Normal" style:family="paragraph">
      <style:paragraph-properties fo:text-align="justify" fo:line-height="150%" fo:margin-right="-0.3597in" fo:text-indent="-0.2479in"/>
    </style:style>
    <style:style style:name="P67" style:parent-style-name="TextosemFormatação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TextosemFormatação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TextosemFormataçã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0" style:parent-style-name="TextosemFormatação" style:family="paragraph">
      <style:paragraph-properties fo:line-height="150%">
        <style:tab-stops>
          <style:tab-stop style:type="left" style:position="0.2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TextosemFormatação" style:family="paragraph">
      <style:paragraph-properties fo:line-height="150%">
        <style:tab-stops>
          <style:tab-stop style:type="left" style:position="0.2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TextosemFormatação" style:family="paragraph">
      <style:paragraph-properties fo:line-height="150%">
        <style:tab-stops>
          <style:tab-stop style:type="left" style:position="0.2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TextosemFormatação" style:family="paragraph">
      <style:paragraph-properties fo:line-height="150%">
        <style:tab-stops>
          <style:tab-stop style:type="left" style:position="0.2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TextosemFormatação" style:family="paragraph">
      <style:paragraph-properties fo:line-height="150%">
        <style:tab-stops>
          <style:tab-stop style:type="left" style:position="0.2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TextosemFormatação" style:family="paragraph">
      <style:paragraph-properties fo:line-height="150%">
        <style:tab-stops>
          <style:tab-stop style:type="left" style:position="0.2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TextosemFormatação" style:family="paragraph">
      <style:paragraph-properties fo:line-height="150%">
        <style:tab-stops>
          <style:tab-stop style:type="left" style:position="0.2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TextosemFormatação" style:family="paragraph">
      <style:paragraph-properties fo:line-height="150%">
        <style:tab-stops>
          <style:tab-stop style:type="left" style:position="0.2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TextosemFormatação" style:family="paragraph">
      <style:paragraph-properties fo:line-height="150%">
        <style:tab-stops>
          <style:tab-stop style:type="left" style:position="0.2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TextosemFormatação" style:family="paragraph">
      <style:paragraph-properties fo:line-height="150%">
        <style:tab-stops>
          <style:tab-stop style:type="left" style:position="0.2979in"/>
        </style:tab-stops>
      </style:paragraph-properties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ELATÓRIO DO COMITÊ DE AUDITORIA – COAUD</text:p>
      <text:p text:style-name="P6">08<text:s/>de outubro<text:s/>de 2018.<text:s text:c="2"/></text:p>
      <text:p text:style-name="P7"/>
      <text:p text:style-name="P8"><text:span text:style-name="T9">INTRODUÇÃO:</text:span><text:span text:style-name="T10"><text:line-break/></text:span>O Regimento Interno do Comitê de Auditoria (COAUD) da Financiadora de<text:s/>Inovação e Pesquisa<text:s/>(FINEP), aprovado pelo Conselho de Administração em 23 de março de 2018, caracteriza o comitê como um órgão colegiado auxiliar ao Conselho de Administração, ao qual se reporta com funcionamento permanente e<text:s/>com<text:s/>atribuições previstas no Estatuto Social, Lei no. 13.303/2016 e decreto no. 8.945/2016.</text:p>
      <text:p text:style-name="P11">Ao Comitê de Auditoria compete, principalmente, opinar sobre a contratação e a destituição<text:s/>de auditor independente; acompanhar o procedimento licitatório para contratação de auditoria independente;<text:s/>supervisionar as atividades dos auditores independentes, avaliando independência, qualidade e adequação dos serviços à FINEP; supervisionar as atividades desenvolvidas nas áreas de controle interno, de auditoria interna e da elaboração das demonstrações financeiras da FINEP; monitorar a qualidade e a integridade dos<text:s/>mecanismos de controle interno, das demonstrações financeiras e das medições divulgadas pela FINEP; avaliar e monitorar<text:s/>as<text:s/>ações de exposição de risco e a adequação das transações com partes relacionadas;<text:s/>assessorar o Conselho de Administração no que concerne ao exercício das funções de auditoria e fiscalização; exercer funções do Comitê de Elegibilidade e publicar, em conjunto com as demonstrações contábeis, resumo deste Relatório de Atividades<text:s/>do COAUD/FINEP.</text:p>
      <text:p text:style-name="P12">Em cumprimento ao<text:s/>plano de trabalho do COAUD<text:s/>para o exercício de 2018, esse relatório semestral trata dos Assuntos do COAUD<text:s/>acerca das Atividades Desempenhadas pelo Comitê no período de<text:s/><text:span text:style-name="T13">01 de janeiro de 2018 a<text:s/></text:span><text:span text:style-name="T14">30<text:s/></text:span><text:span text:style-name="T15">de<text:s/></text:span><text:span text:style-name="T16">ju</text:span><text:span text:style-name="T17">nho<text:s/></text:span><text:span text:style-name="T18">de 2018</text:span><text:s/>e destaca:<text:s/>o histórico da composição do Comitê; o(s) treinamento(s)<text:s/>realizados<text:s/>pelo(s) membro(s) do Comitê;<text:s/>a descrição das Recomendações feitas à Diretoria e<text:s/>os<text:s/>Resultados alcançados; bem como a efetividade dos sistemas de controle interno,<text:s/>dos<text:s/>trabalhos das auditorias interna e externa e da qualidade das demonstrações<text:s/>financeiras e contábeis.</text:p>
      <text:p text:style-name="P19"/>
      <text:p text:style-name="P20">HISTÓRICO DA COMPOSIÇÃO DO COMITÊ DE AUDITORIA:</text:p>
      <text:soft-page-break/>
      <text:p text:style-name="P21">A partir da nomeação<text:s/>dos<text:s/>membros<text:s/>do Comitê de Auditoria da FINEP (COUAD), deliberada pelo Conselho de Administração<text:s/>da instituição<text:s/>em 26 de junho de 2017 (DEL/CA/029/17), os três membros do Comitê de Auditoria assumiram seus mandatos em 09 de agosto de 2017.<text:s/>Desde então, o<text:s/>COAUD/FINEP tem, em seu primeiro ano de mandato,<text:s/>a seguinte composição: Adriana Baraldi Alves dos Santos – Membro Coordenador, área<text:s/>do conhecimento Inovação;<text:s/>Antônio Carlos de Azevedo Lobão – Membro, área de conhecimento Economia;<text:s/>Ronaldo Frois de Carvalho – Membro,<text:s/>área de<text:s/>conhecimento Contabilidade Societária.</text:p>
      <text:p text:style-name="P22">Destaca-se que,<text:s/>em cumprimento ao item 26 do Plano de Trabalho do COAUD<text:s/>-<text:s/>Programa de Treinamento, Seminários e Cursos de Curta Duração,<text:s/>a Coordenadora do COAUD realizou em 28 e 29 de junho de 2018 o curso “Melhores Práticas de Governança Corporativa” realizado no Instituto Brasileiro de Governança Corporativa (IBGC).</text:p>
      <text:p text:style-name="P23">Ademais, em 29 de junho de 2018, o Conselho de Administração da FINEP, no uso de suas atribuições deliberou que essa formação do COAUD será mantida da seguinte maneira a partir do primeiro ano de mandato (DEL/CA/027/2018):</text:p>
      <text:list text:style-name="LFO16" text:continue-numbering="true">
        <text:list-item>
          <text:p text:style-name="P24">Adriana Baraldi Alves dos Santos - Membro Coordenador: mandato prorrogado em um ano, para exercício até 08 de agosto de 2019;</text:p>
        </text:list-item>
        <text:list-item>
          <text:p text:style-name="P25">Antônio Carlos de Azevedo Lobão: mandato prorrogado em nove meses, para exercício até<text:s/>08 de maio de 2019;</text:p>
        </text:list-item>
        <text:list-item>
          <text:p text:style-name="P26"><text:s/>Ronaldo Frois de Carvalho: mandato prorrogado em seis meses, para exercício até 08 de fevereiro de 2019.</text:p>
        </text:list-item>
      </text:list>
      <text:p text:style-name="P27"/>
      <text:p text:style-name="P28">ATIVIDADES DO COAUD/FINEP<text:s/>REFERENTES AO PRIMEIRO SEMESTRE DE 2018:</text:p>
      <text:p text:style-name="P29">COAUD reuniu-se em 19<text:s/>(dezenove)<text:s/>ocasiões durante 2018. Em reunião de<text:s/>08 de outubro de 2018,<text:s/>o COAUD apreciou<text:s/>as<text:s/>“Demonstrações Financeiras<text:s/>Preliminares referentes aos 1º. e 2º. Trimestre de 2018”.<text:s/></text:p>
      <text:p text:style-name="P30">Entre os<text:s/>principais temas<text:s/>tratados pelo COAUD<text:s/>estão os itens deliberados, especificados a seguir neste relatório, as<text:s/>recomendações feitas à Diretoria,<text:s/>as<text:s/>Análises referentes<text:s/>às<text:s/>atribuições do<text:s/>Comitê de Elegibilidade,<text:s/>as manifestações realizadas<text:s/>em<text:s/>virtude<text:s/>do acompanhamento previsto das denúncias que chegam por meio do canal da ouvidoria (OUVI) durante<text:s/>o ano,<text:s/>que são<text:s/>documentadas e<text:s/>endereçadas à Presidência do Conselho<text:s/><text:soft-page-break/>de Administração<text:s/>e<text:s/>outros<text:s/>temas discutidos pelo<text:s/>Comitê acerca do<text:s/>trabalho da FINEP<text:s/>que estão diretamente<text:s/>envolvidos às Competências e Atribuições do COAUD, entre eles:</text:p>
      <text:p text:style-name="P31"/>
      <text:list text:style-name="LFO15" text:continue-numbering="true">
        <text:list-item>
          <text:p text:style-name="P32">Recomendações à Diretoria<text:s/>Executiva:</text:p>
          <text:list text:continue-numbering="true">
            <text:list-item>
              <text:p text:style-name="P33">REC/COAUD – 01/2018: Comitê recomenda que a Diretoria Executiva aprove instrumento normativo que estabeleça critérios e níveis de competência para assinatura de contratos e outros documentos que determinem a constituição ou extinção de obrigações em que for parte a FINEP; que a Diretoria Executiva – no referido documento normativo – considere a obrigatoriedade da assinatura de, pelo menos, dois Diretores;</text:p>
            </text:list-item>
            <text:list-item>
              <text:p text:style-name="P34">REC/COAUD – 02/2018:<text:s/>Comitê recomenda que a Diretoria Executiva constitua comissão interna de sindicância para apuração de denúncias recebidas pelo canal da ouvidoria referente<text:s/>a<text:s/>reembolsos efetuados por empregados e por profissional(ais)<text:s/>de odontologia.<text:s/></text:p>
            </text:list-item>
            <text:list-item>
              <text:p text:style-name="P35">REC/COAUD – 03/2018: Comitê recomenda, caso ainda não iniciado, estudo e aplicação das normas referentes as práticas contábeis adotadas no Brasil, que entraram em vigor durante o ano de 2018 (CPC 47 e CPC 48), bem como a apresentação a todos os interessados, dos eventuais efeitos no Patrimônio da FINEP em função das adoções das referidas normas e também de eventuais impactos causados pela aplicação da revisão do CPC 06 (R2).</text:p>
            </text:list-item>
          </text:list>
        </text:list-item>
      </text:list>
      <text:p text:style-name="P36">Para tratar do “Fluxo e Providências quanto às Recomendações do COAUD à Diretoria Executiva da FINEP”, em reunião de 29 de junho de 2018, o Conselho de Administração da FINEP deliberou o documento DEL/029/2018.<text:s/></text:p>
      <text:p text:style-name="P37"/>
      <text:list text:style-name="LFO15" text:continue-numbering="true">
        <text:list-item>
          <text:p text:style-name="P38">Auditoria<text:s/>Interna:<text:tab/></text:p>
          <text:list text:continue-numbering="true">
            <text:list-item>
              <text:p text:style-name="P39">Acompanhamento dos relatórios de Auditoria Interna emitidos, incluindo deficiências, justificativas e planos corretivos;</text:p>
            </text:list-item>
            <text:list-item>
              <text:p text:style-name="P40">Acompanhamento da programação, escopo de horas e resultados de trabalhos realizados por meio do Plano Anual de Auditoria Interna (PAINT) e Relatório Anual de Auditoria Interna (RAINT).</text:p>
            </text:list-item>
          </text:list>
        </text:list-item>
        <text:list-item>
          <text:p text:style-name="P41">Auditoria Externa:</text:p>
          <text:list text:continue-numbering="true">
            <text:list-item>
              <text:p text:style-name="P42">Durante a reunião do COAUD realizada em 18 de julho de 2018, o Comitê recebeu o documento elaborado pela auditoria externa, Tattica Auditores Independentes S.S., denominado “Relatório destinado a aprimorar os<text:s/>procedimentos contábeis e o sistema de controle interno” datado de 31 de dezembro de 2017.</text:p>
            </text:list-item>
            <text:list-item>
              <text:p text:style-name="P43">Em 25 de setembro os membros do COAUD receberam<text:s/>a documentação elaborada pela Tattica Auditores Independentes e referente ao trabalho realizado no 1º. Semestre de 2018. Esses documentos<text:s/>expostos em reunião de 08 de outubro<text:s/>de 2018,<text:s/>durante a 19º. Reunião do COAUD, foram apreciados com a participação do representante da Tatica por videoconferência.</text:p>
            </text:list-item>
          </text:list>
        </text:list-item>
      </text:list>
      <text:p text:style-name="P44"/>
      <text:list text:style-name="LFO15" text:continue-numbering="true">
        <text:list-item>
          <text:p text:style-name="P45"><text:span text:style-name="T46">Gestão de Riscos,<text:s/></text:span><text:span text:style-name="T47">Compliance</text:span><text:span text:style-name="T48"><text:s/>e Ouvidoria</text:span><text:span text:style-name="T49">:</text:span></text:p>
          <text:list text:continue-numbering="true">
            <text:list-item>
              <text:p text:style-name="P50">Exercício das funções do Comitê de Elegibilidade,<text:s/>por decisão do Conselho de Administração;</text:p>
            </text:list-item>
            <text:list-item>
              <text:p text:style-name="P51">Acompanhamento da exposição ao Risco da FINEP, por meio do Plano de Atividades e<text:s/>do<text:s/>Relatório de Atividades Anual de Integridade e Gestão de Riscos;</text:p>
            </text:list-item>
            <text:list-item>
              <text:p text:style-name="P52">Recebimento e tratamento de temas relacionados à<text:s/>Ouvidoria da FINEP;</text:p>
            </text:list-item>
            <text:list-item>
              <text:p text:style-name="P53">Acompanhamento do relatório mensal das atividades da Ouvidoria da FINEP;</text:p>
            </text:list-item>
            <text:list-item>
              <text:p text:style-name="P54">Apreciação do Referencial de Combate<text:s/>à<text:s/>Fraude e Corrupção<text:s/>do TCU;</text:p>
            </text:list-item>
            <text:list-item>
              <text:p text:style-name="P55">Apreciação do Guia de Orientação sobre medidas de Integridade da FINEP.</text:p>
            </text:list-item>
          </text:list>
        </text:list-item>
        <text:list-item>
          <text:p text:style-name="P56">Governança Corporativa:</text:p>
          <text:list text:continue-numbering="true">
            <text:list-item>
              <text:p text:style-name="P57">Manifestação acerca das Demonstrações Financeiras de 2017;</text:p>
            </text:list-item>
            <text:list-item>
              <text:p text:style-name="P58">Apreciação do<text:s/>“Relatório da<text:s/>Administração<text:s/>2017”;</text:p>
            </text:list-item>
            <text:list-item>
              <text:p text:style-name="P59">Apreciação dos resultados (relatórios) referentes ao 1º. Semestre de 2018</text:p>
            </text:list-item>
          </text:list>
        </text:list-item>
      </text:list>
      <text:p text:style-name="P60"/>
      <text:list text:style-name="LFO15" text:continue-numbering="true">
        <text:list-item>
          <text:p text:style-name="P61">Gestão Financeira, Provisões e Indicadores:</text:p>
          <text:soft-page-break/>
          <text:list text:continue-numbering="true">
            <text:list-item>
              <text:p text:style-name="P62">Apreciação<text:s/>do Programa<text:s/>de Dispêndios Globais;</text:p>
            </text:list-item>
            <text:list-item>
              <text:p text:style-name="P63">Apreciação do Fluxo de Caixa de curto e de longo prazo;</text:p>
            </text:list-item>
            <text:list-item>
              <text:p text:style-name="P64">Acompanhamento dos relatórios e indicadores trimestrais referentes às demonstrações financeiras<text:s/>da FINEP;</text:p>
            </text:list-item>
            <text:list-item>
              <text:p text:style-name="P65">Acompanhamento das Demonstrações Contábeis do FNDCT (Fundo Nacional<text:s/>de Desenvolvimento Científico e Tecnológico);</text:p>
            </text:list-item>
            <text:list-item>
              <text:p text:style-name="P66">Apreciação da Norma de Provisão para Créditos de Liquidação Duvidosa.</text:p>
            </text:list-item>
          </text:list>
        </text:list-item>
      </text:list>
      <text:p text:style-name="P67"/>
      <text:p text:style-name="P68">PARECER DO COMITÊ<text:s/>DE AUDITORIA ACERCA DAS DEMONSTRAÇÕES<text:s/>FINANCEIRAS<text:s/>INTERMEDIÁRIAS<text:s/>DO 1º.SEMESTRE DE<text:s/>2018:</text:p>
      <text:p text:style-name="P69">Os membros do Comitê de Auditoria da FINEP, no exercício de suas atribuições e responsabilidades legais, conforme previsto no Regimento Interno do Comitê de Auditoria, procederam ao exame e análise das Demonstrações<text:s/>Financeiras<text:s/>Intermediárias, acompanhadas<text:s/>do relatório dos auditores independentes relativo<text:s/>ao<text:s/>1º. Semestre do<text:s/>exercício social<text:s/>de 2018<text:s/>e, considerando as informações prestadas pelo representante da<text:s/>Administração da Companhia e pela Taticca Auditores Independentes<text:s/>S.S., opinaram, por unanimidade, que estas<text:s/>atendem as práticas contábeis adotadas no Brasil para Demonstrações Financeiras Intermediárias<text:s/>e<text:s/><text:s/><text:s/>neste sentido, estão<text:s/>em condições de serem<text:s/>apreciadas<text:s/>pelo Conselho de Administração da<text:s/>FINEP.</text:p>
      <text:p text:style-name="P70"><text:s text:c="2"/></text:p>
      <text:p text:style-name="P71"/>
      <text:p text:style-name="P72">Adriana Baraldi Alves dos Santos <text:s text:c="45"/></text:p>
      <text:p text:style-name="P73"><text:s text:c="7"/><text:s/>Membro Coordenador</text:p>
      <text:p text:style-name="P74"/>
      <text:p text:style-name="P75"><text:s text:c="63"/>Antônio Carlos de Azevedo Lobão</text:p>
      <text:p text:style-name="P76"><text:tab/><text:s text:c="8"/><text:s text:c="67"/>Membro</text:p>
      <text:p text:style-name="P77"><text:s text:c="34"/><text:s text:c="31"/></text:p>
      <text:p text:style-name="P78">Ronaldo Frois de Carvalho</text:p>
      <text:p text:style-name="P79"><text:span text:style-name="T80"><text:s/></text:span><text:span text:style-name="T81"><text:tab/><text:s text:c="8"/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Courier New" style:font-name-complex="Courier New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Symbol"/>
    </style:style>
    <style:style style:name="WW_CharLFO6LVL7" style:family="text">
      <style:text-properties style:font-name="Courier New" style:font-name-complex="Courier New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use-window-font-color="true" fo:font-size="9pt" style:font-size-asian="9pt"/>
    </style:style>
    <style:style style:name="WW_CharLFO10LVL1" style:family="text"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2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52in"/>
      </style:header-style>
      <style:footer-style>
        <style:header-footer-properties style:dynamic-spacing="true" fo:min-height="0.5833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Cabeçalho" style:family="paragraph">
      <style:paragraph-properties fo:text-align="end"/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3" text:anchor-type="paragraph" svg:x="3.58819in" svg:y="0.11806in" svg:width="2.88333in" svg:height="1in" style:rel-width="scale" style:rel-height="scale"><draw:text-box><text:p text:style-name="P3">RELATÓRIO<text:s/>SEMESTRAL<text:s/>DO COMITÊ DE AUDITORIA DA FINANCIADORA<text:s/><text:s/>DE INOVAÇÃO E PESQUISA<text:s/><text:s/>(COAUD/FINEP)<text:line-break/></text:p><text:p text:style-name="P4">08<text:s/>de<text:s/>outubro<text:s/>de 2018.</text:p></draw:text-box><svg:title/><svg:desc/></draw:frame><text:s/><draw:frame draw:style-name="a1" draw:name="Imagem 1" text:anchor-type="as-char" svg:x="0in" svg:y="0in" svg:width="1.97917in" svg:height="1.125in" style:rel-width="scale" style:rel-height="scale"><draw:image xlink:href="media/image1.jpeg" xlink:type="simple" xlink:show="embed" xlink:actuate="onLoad"/><svg:title/><svg:desc>NovaMarca</svg:desc></draw:frame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dc:subject/>
    <meta:initial-creator>Usuario</meta:initial-creator>
    <dc:creator>Claudia Rocha</dc:creator>
    <meta:creation-date>2018-10-10T17:52:00Z</meta:creation-date>
    <dc:date>2018-10-10T17:52:00Z</dc:date>
    <meta:print-date>2017-08-28T16:28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1433" meta:character-count="9154" meta:row-count="64" meta:non-whitespace-character-count="7739"/>
  </office:meta>
</office:document-meta>
</file>