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8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50" style:parent-style-name="Normal" style:family="paragraph">
      <style:paragraph-properties fo:widows="0" fo:orphans="0" style:vertical-align="baseline"/>
      <style:text-properties fo:hyphenate="false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 fo:text-align="justify" style:vertical-align="baseline" fo:text-indent="0.5in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5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6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7" style:parent-style-name="Normal" style:family="paragraph">
      <style:paragraph-properties fo:widows="0" fo:orphans="0" style:vertical-align="baseline"/>
      <style:text-properties fo:hyphenate="false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7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0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81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fo:hyphenate="false"/>
    </style:style>
    <style:style style:name="T82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9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0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1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9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3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94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5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6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7" style:parent-style-name="Normal" style:family="paragraph">
      <style:paragraph-properties fo:widows="0" fo:orphans="0" fo:text-align="justify" style:vertical-align="baseline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8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99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0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1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2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3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4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5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6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07" style:parent-style-name="Normal" style:family="paragraph">
      <style:paragraph-properties fo:text-align="justify" style:vertical-align="baseline" fo:margin-bottom="0.0833in"/>
    </style:style>
    <style:style style:name="T10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09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P111" style:parent-style-name="Normal" style:family="paragraph">
      <style:paragraph-properties fo:text-align="justify" style:vertical-align="baseline" fo:margin-bottom="0.0833in"/>
      <style:text-properties style:font-name="Arial" style:font-name-asian="Times New Roman" fo:language="pt" fo:country="BR" style:language-asian="pt" style:country-asian="BR"/>
    </style:style>
    <style:style style:name="P11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1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4" style:parent-style-name="Normal" style:family="paragraph">
      <style:paragraph-properties fo:text-align="justify" style:vertical-align="baseline" fo:margin-bottom="0.0833in"/>
    </style:style>
    <style:style style:name="T11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1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19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0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1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2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3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4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5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6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7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T128" style:parent-style-name="Fonteparág.padrão" style:family="text">
      <style:text-properties style:font-name="Arial" style:font-name-asian="Times New Roman" fo:language="pt" fo:country="BR" style:language-asian="pt" style:country-asian="BR"/>
    </style:style>
    <style:style style:name="P129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3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31" style:parent-style-name="Normal" style:family="paragraph">
      <style:paragraph-properties fo:widows="0" fo:orphans="0" style:vertical-align="baseline"/>
      <style:text-properties fo:hyphenate="false"/>
    </style:style>
    <style:style style:name="T13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3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35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3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3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4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4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P144" style:parent-style-name="SemEspaçamento" style:family="paragraph">
      <style:text-properties style:font-name="Times New Roman" fo:font-size="10pt" style:font-size-asian="10pt" style:font-size-complex="10pt"/>
    </style:style>
    <style:style style:name="P145" style:parent-style-name="SemEspaçamento" style:family="paragraph">
      <style:text-properties style:font-name="Times New Roman" fo:font-size="10pt" style:font-size-asian="10pt" style:font-size-complex="10pt"/>
    </style:style>
    <style:style style:name="P146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8ª REUNIÃO DO COMITÊ DE AUDITORIA DA FINEP,</text:p>
      <text:p text:style-name="P47"><text:s/>REALIZADA EM 16/04/2018</text:p>
      <text:p text:style-name="P48"/>
      <text:p text:style-name="P49"/>
      <text:p text:style-name="P50"><text:span text:style-name="T51">Horário de Início:<text:s/></text:span><text:span text:style-name="T52">09h00min</text:span></text:p>
      <text:p text:style-name="P53"><text:span text:style-name="T54">Local:<text:s/></text:span><text:span text:style-name="T55">FINANCIADORA DE ESTUDOS E PROJETOS – FINEP</text:span><text:span text:style-name="T56"><text:s/></text:span></text:p>
      <text:p text:style-name="P57">Av. República do Chile, nº 330, 17º andar, Sala dos Conselhos – Centro – Rio de Janeiro – RJ<text:s/></text:p>
      <text:p text:style-name="P58"/>
      <text:p text:style-name="P59"/>
      <text:p text:style-name="P60">Membros presentes:</text:p>
      <text:p text:style-name="P61">Adriana Baraldi Alves dos Santos –<text:s/>Coordenadora</text:p>
      <text:p text:style-name="P62">Antonio Carlos de Azevedo Lobão</text:p>
      <text:p text:style-name="P63">Ronaldo Frois de Carvalho</text:p>
      <text:p text:style-name="P64"/>
      <text:p text:style-name="P65"/>
      <text:p text:style-name="P66">Itens para deliberação e manifestação formal:</text:p>
      <text:p text:style-name="P67"><text:span text:style-name="T68">1.</text:span><text:span text:style-name="T69"><text:s/></text:span><text:span text:style-name="T70">Pr</text:span><text:span text:style-name="T71">ocesso COAUD nº 54</text:span><text:span text:style-name="T72">/0</text:span><text:span text:style-name="T73">8</text:span><text:span text:style-name="T74">/2018 – Ata da Reunião Ordinária do Comitê de Auditoria da Fine</text:span><text:span text:style-name="T75">p - 1.1. Ata da 6</text:span><text:span text:style-name="T76">ª Reun</text:span><text:span text:style-name="T77">ião Ordinária realizada em 23/03</text:span><text:span text:style-name="T78">/2018 – 1.2 Ata da 7ª Reunião Or</text:span><text:span text:style-name="T79">dinária realizada em 02/04/2018 – apreciados;</text:span></text:p>
      <text:p text:style-name="P80"/>
      <text:p text:style-name="P81"><text:span text:style-name="T82">2.</text:span><text:span text:style-name="T83"><text:s/>Processo COAUD nº 55</text:span><text:span text:style-name="T84">/0</text:span><text:span text:style-name="T85">8</text:span><text:span text:style-name="T86">/2018 –</text:span><text:span text:style-name="T87"><text:s/>Assuntos do Comitê de Auditoria – E</text:span><text:span text:style-name="T88">ntrega do relatório final COAUD – apreciado;</text:span></text:p>
      <text:p text:style-name="P89"/>
      <text:p text:style-name="P90">3. Processo COAUD nº 56/08/2018 – Assuntos do Comitê de Elegibilidade – Instrução de trabalho do processo de elegibilidade – apreciado;</text:p>
      <text:p text:style-name="P91"/>
      <text:p text:style-name="P92"/>
      <text:p text:style-name="P93">Itens para conhecimento e discussão:</text:p>
      <text:p text:style-name="P94">4. Processo COAUD nº 57/08/2018 –<text:s/>Assuntos de<text:s/>auditoria – Assinatura de contratos pelos diretores – apreciado;</text:p>
      <text:p text:style-name="P95"/>
      <text:p text:style-name="P96">5.<text:s/>Processo COAUD nº 58/08/2018 – Assuntos<text:s/>de gestão de riscos e controles internos – Acompanhamento do plano de atividades e relatório de atividades anual de<text:s/>integridade e gestão de riscos – apreciado;</text:p>
      <text:p text:style-name="P97"/>
      <text:p text:style-name="P98">6. Processo COAUD nº 59/08/2018 –<text:s/>Assuntos<text:s/>do Comitê de Auditoria – Programa de treinamento – Seminários e cursos de curta duração – apreciados;</text:p>
      <text:p text:style-name="P99"/>
      <text:p text:style-name="P100">7.<text:s/>Processo COAUD nº 60/08/2018<text:s/>– Assuntos<text:s/>financeiros – Demonstrações financeiras da FINEP do exercício em curso – Acompanhamento do trabalho da auditoria independente e do cumprimento das recomendações pela Diretoria Executiva –<text:s/>mantido em pauta;</text:p>
      <text:soft-page-break/>
      <text:p text:style-name="P101">8.<text:s/>Processo COAUD nº 61/08/2018<text:s/>–<text:s/>Assuntos financeiros e operacionais – Execução da carteira de crédito (Operações Reembolsáveis) – apreciados;</text:p>
      <text:p text:style-name="P102"/>
      <text:p text:style-name="P103">9.<text:s/>Processo COAUD nº 62/08/2018 –<text:s/>Assuntos de gestão – Prestação de contas anual – Relatório de gestão do FNDCT – Exercício anterior – apreciados;</text:p>
      <text:p text:style-name="P104"/>
      <text:p text:style-name="P105">10. Processo COAUD nº 63/08/2018 –<text:s/>Assuntos de gestão estratégica – Relatório anual de execução da estratégia de longo prazo e plano de negócios – mantido em pauta;</text:p>
      <text:p text:style-name="P106"/>
      <text:p text:style-name="P107"><text:span text:style-name="T108">11. Processo COAUD nº 64/08</text:span><text:span text:style-name="T109">/2018 –</text:span><text:span text:style-name="T110"><text:s/>Assuntos de ouvidoria – Tratamento de denúncias – apreciado;</text:span></text:p>
      <text:p text:style-name="P111"/>
      <text:p text:style-name="P112"/>
      <text:p text:style-name="P113">Itens para acompanhamento:</text:p>
      <text:p text:style-name="P114"><text:span text:style-name="T115">1</text:span><text:span text:style-name="T116">2</text:span><text:span text:style-name="T117">.</text:span><text:span text:style-name="T118"><text:s/>Processo</text:span><text:span text:style-name="T119"><text:s/>COAUD nº 65</text:span><text:span text:style-name="T120">/08</text:span><text:span text:style-name="T121">/2018 – Outros Assuntos:<text:s/></text:span><text:span text:style-name="T122">12</text:span><text:span text:style-name="T123">.1.<text:s/></text:span><text:span text:style-name="T124">Atas</text:span><text:span text:style-name="T125"><text:s/></text:span><text:span text:style-name="T126">do Conselho de Administração – 1ª reunião de 2</text:span><text:span text:style-name="T127">9/01/2018; 12</text:span><text:span text:style-name="T128">.2. Atas do Conselho Fiscal – 372ª reunião de 23/03/2018.</text:span></text:p>
      <text:p text:style-name="P129"/>
      <text:p text:style-name="P130"/>
      <text:p text:style-name="P131"><text:span text:style-name="T132">Horário de Término:</text:span><text:span text:style-name="T133"><text:s/>15</text:span><text:span text:style-name="T134">h</text:span></text:p>
      <text:p text:style-name="P135"/>
      <text:p text:style-name="P136"/>
      <text:p text:style-name="P137"/>
      <text:p text:style-name="P138"/>
      <text:p text:style-name="P139">Rio de Janeiro, 16<text:s/>de<text:s/>março<text:s/>de 2018</text:p>
      <text:p text:style-name="P140"/>
      <text:p text:style-name="P141"/>
      <text:p text:style-name="P142"/>
      <text:p text:style-name="Normal"><text:span text:style-name="T143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44">Classificação: Pública</text:p><text:p text:style-name="P145">Acesso: Público</text:p><text:p text:style-name="P146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P2" style:parent-style-name="Normal" style:family="paragraph">
      <style:paragraph-properties fo:margin-left="2in" fo:text-indent="0.5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P5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" style:parent-style-name="Númerodepágina" style:family="text">
      <style:text-properties fo:color="#8A8C8E" fo:font-size="9pt" style:font-size-asian="9pt" style:font-size-complex="9pt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P19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3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4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-0.13542in" svg:y="-0.05625in" svg:width="1.96875in" svg:height="1.187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ITÊ DE AUDITORIA DA FINEP</text:p>
        <text:p text:style-name="Normal"><text:span text:style-name="T6"><text:s text:c="12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</text:span><text:span text:style-name="T12">8</text:span><text:span text:style-name="T13">ª<text:s/></text:span><text:span text:style-name="T14">REUNIÃO ORDINÁRIA</text:span></text:p>
      </style:header>
      <style:footer>
        <text:p text:style-name="P15"><draw:frame draw:style-name="F16" text:anchor-type="paragraph" svg:x="7.3381in" svg:y="-0.0013in" draw:z-index="0"><draw:text-box fo:min-height="0in" fo:min-width="0in"><text:p text:style-name="Rodapé"><text:span text:style-name="T17"><text:page-number text:fixed="false">2</text:page-number></text:span></text:p></draw:text-box></draw:frame><text:span text:style-name="T18"><draw:frame draw:z-index="251657216" draw:id="id0" draw:style-name="a2" draw:name="Text Box 3" text:anchor-type="paragraph" svg:x="2.01875in" svg:y="0.17361in" svg:width="1.75in" svg:height="1.375in" style:rel-width="scale" style:rel-height="scale"><draw:text-box><text:p text:style-name="P19">São Paulo</text:p><text:p text:style-name="P20">JK Financial Center<text:s/></text:p><text:p text:style-name="P21">Av. Presidente Juscelino Kubitschek, 510<text:s/></text:p><text:p text:style-name="P22">9º andar Itaim Bibi<text:s/></text:p><text:p text:style-name="P23">04543 000 <text:s/>São Paulo <text:s/>SP<text:s/></text:p><text:p text:style-name="P24">t. (11) 3847 0300</text:p></draw:text-box><svg:title/><svg:desc/></draw:frame></text:span><text:span text:style-name="T25"><draw:frame draw:z-index="251658240" draw:id="id1" draw:style-name="a3" draw:name="Text Box 6" text:anchor-type="paragraph" svg:x="3.525in" svg:y="0.17361in" svg:width="1.75in" svg:height="1.375in" style:rel-width="scale" style:rel-height="scale"><draw:text-box><text:p text:style-name="P26">Brasília</text:p><text:p text:style-name="P27">SCN QD. 02 Bloco "D" Torre A, Sala 1102<text:s/></text:p><text:p text:style-name="P28">Centro Empresarial Liberty Mall</text:p><text:p text:style-name="P29">70712 903 <text:s/>Brasília <text:s/>DF<text:line-break/>t. (61) 3035 7150</text:p></draw:text-box><svg:title/><svg:desc/></draw:frame></text:span><text:span text:style-name="T30"><draw:frame draw:z-index="251659264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31">SAC</text:span></text:p><text:p text:style-name="P32">t. (21) 2555 0555</text:p><text:p text:style-name="P33">sac@finep.gov.br</text:p><text:p text:style-name="Normal"><text:span text:style-name="T34">Ouvidoria</text:span></text:p><text:p text:style-name="P35">t. (21) 2557 2414</text:p><text:p text:style-name="P36">ouvidoria@finep.gov.br</text:p></draw:text-box><svg:title/><svg:desc/></draw:frame></text:span><text:span text:style-name="T37"><draw:frame draw:z-index="251656192" draw:id="id3" draw:style-name="a5" draw:name="Text Box 2" text:anchor-type="paragraph" svg:x="-0.04306in" svg:y="0.17222in" svg:width="1.625in" svg:height="1.375in" style:rel-width="scale" style:rel-height="scale"><draw:text-box><text:p text:style-name="P38">Rio de Janeiro</text:p><text:p text:style-name="P39">Ventura Corporate Towers</text:p><text:p text:style-name="P40">Av. República do Chile, 330 Torre Oeste – Centro</text:p><text:p text:style-name="P41">10º - 12º e 15º - 17º andares</text:p><text:p text:style-name="P42">20031 170 <text:s/>Rio de Janeiro <text:s/>RJ</text:p><text:p text:style-name="P43">t. (21) 2555 0330</text:p></draw:text-box><svg:title/><svg:desc/></draw:frame></text:span><text:span text:style-name="T44"><draw:frame draw:z-index="251655168" draw:id="id4" draw:style-name="a6" draw:name="Text Box 4" text:anchor-type="paragraph" svg:x="-0.03125in" svg:y="-0.03681in" svg:width="1.25in" svg:height="0.375in" style:rel-width="scale" style:rel-height="scale"><draw:text-box><text:p text:style-name="P45">www.finep.gov.br</text:p><text:p text:style-name="P46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MARIANA POCINHOS NOGUEIRA DA SILVA</dc:creator>
    <meta:creation-date>2018-04-17T17:52:00Z</meta:creation-date>
    <dc:date>2018-04-17T17:52:00Z</dc:date>
    <meta:print-date>2018-04-17T17:5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0" meta:character-count="2492" meta:row-count="17" meta:non-whitespace-character-count="2106"/>
  </office:meta>
</office:document-meta>
</file>