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0" style:parent-style-name="Normal" style:family="paragraph">
      <style:paragraph-properties fo:widows="0" fo:orphans="0" style:vertical-align="baseline"/>
      <style:text-properties fo:hyphenate="false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fo:text-align="justify" style:vertical-align="baseline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2" style:parent-style-name="Normal" style:family="paragraph">
      <style:paragraph-properties fo:widows="0" fo:orphans="0" style:vertical-align="baseline"/>
      <style:text-properties fo:hyphenate="false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84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5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6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7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8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9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 fo:hyphenate="false"/>
    </style:style>
    <style:style style:name="P91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2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9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9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95" style:parent-style-name="Normal" style:family="paragraph">
      <style:paragraph-properties fo:widows="0" fo:orphans="0" style:vertical-align="baseline"/>
      <style:text-properties fo:hyphenate="false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SemEspaçamento" style:family="paragraph">
      <style:text-properties style:font-name="Times New Roman" fo:font-size="10pt" style:font-size-asian="10pt" style:font-size-complex="10pt"/>
    </style:style>
    <style:style style:name="P108" style:parent-style-name="SemEspaçamento" style:family="paragraph">
      <style:text-properties style:font-name="Times New Roman" fo:font-size="10pt" style:font-size-asian="10pt" style:font-size-complex="10pt"/>
    </style:style>
    <style:style style:name="P109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7ª REUNIÃO DO COMITÊ DE AUDITORIA DA FINEP,</text:p>
      <text:p text:style-name="P47"><text:s/>REALIZADA EM 02/04/2018</text:p>
      <text:p text:style-name="P48"/>
      <text:p text:style-name="P49"/>
      <text:p text:style-name="P50"><text:span text:style-name="T51">Horário de Início:<text:s/></text:span><text:span text:style-name="T52">09h00min</text:span></text:p>
      <text:p text:style-name="P53"><text:span text:style-name="T54">Local:<text:s/></text:span><text:span text:style-name="T55">FINANCIADORA DE ESTUDOS E PROJETOS – FINEP</text:span></text:p>
      <text:p text:style-name="P56"><text:span text:style-name="T57">Av.<text:s/></text:span><text:span text:style-name="T58">Presidente Juscelino<text:s/></text:span><text:span text:style-name="T59">Kubitschek</text:span><text:span text:style-name="T60">, 510 – 9º andar – Sala 1 – Itaim Bibi – São Paulo – SP</text:span></text:p>
      <text:p text:style-name="P61"><text:s/></text:p>
      <text:p text:style-name="P62">Av. República do Chile, nº 330, 17º andar, Sala 03 – Rio de Janeiro – RJ (web conferência)</text:p>
      <text:p text:style-name="P63"/>
      <text:p text:style-name="P64"/>
      <text:p text:style-name="P65">Membros presentes:</text:p>
      <text:p text:style-name="P66">Adriana Baraldi Alves dos Santos –<text:s/>Coordenadora</text:p>
      <text:p text:style-name="P67">Antonio Carlos de Azevedo Lobão</text:p>
      <text:p text:style-name="P68">Ronaldo Frois de Carvalho</text:p>
      <text:p text:style-name="P69"/>
      <text:p text:style-name="P70"/>
      <text:p text:style-name="P71">Itens para deliberação e manifestação formal:</text:p>
      <text:p text:style-name="P72"><text:span text:style-name="T73">1.</text:span><text:span text:style-name="T74"><text:s/></text:span><text:span text:style-name="T75">Pr</text:span><text:span text:style-name="T76">ocesso COAUD nº 49/07</text:span><text:span text:style-name="T77">/2018 – Ata da Reunião Ordinária do Comitê de Auditoria da Fine</text:span><text:span text:style-name="T78">p - 1.1. Ata da 6</text:span><text:span text:style-name="T79">ª Reun</text:span><text:span text:style-name="T80">ião Ordinária realizada em 23/03</text:span><text:span text:style-name="T81">/2018 – apreciado;<text:s/></text:span></text:p>
      <text:p text:style-name="P82"/>
      <text:p text:style-name="P83">Itens para conhecimento e discussão:</text:p>
      <text:p text:style-name="P84">2. Processo COAUD nº 50/07/2018 –<text:s/>Assuntos<text:s/>financeiros e operacionais – 2.1.<text:s/>Execução da Carteira de Crédito (Operações<text:s/>Reembolsáveis) – mantido em pauta; e 2.2. Execução Orçamentária e Financeira do FNDCT (Operações não reembolsáveis e Subvenção Econômica) – apreciado;<text:s/></text:p>
      <text:p text:style-name="P85"/>
      <text:p text:style-name="P86">3. Processo COAUD nº 51/07/2018 –<text:s/>Assuntos de gestão de risco e controles internos – Acompanhamento do Plano de Atividades e Relatório de Atividades Anual de Integridade e Gestão de Riscos – mantido em pauta;</text:p>
      <text:p text:style-name="P87"/>
      <text:p text:style-name="P88">4.<text:s/>Processo COAUD nº 52/07/2018 – Assuntos<text:s/>do comitê de auditoria – Programa de Treinamento – Seminários e Cursos de Curta Duração – mantido em pauta;</text:p>
      <text:p text:style-name="P89"/>
      <text:p text:style-name="P90"/>
      <text:p text:style-name="P91">Itens para acompanhamento:</text:p>
      <text:p text:style-name="P92">5. Processo COAUD nº 53/07/2018 – Outros Assuntos:<text:s/>5.1.<text:s/>Assuntos de<text:s/>Ouvidoria<text:s/>– Relatório Mensal da Ouvidoria; 5.2.<text:s/>Atas do Conselho de Administração – 12ª Reunião de 18/12/2017; 5.3.<text:s/>Regimento Interno do COAUD e Deliberação do Conselho de Administração; 5.4.<text:s/>Auditoria Interna<text:s/>– Acompanhamento de contratos – apreciados.</text:p>
      <text:p text:style-name="P93"/>
      <text:p text:style-name="P94"/>
      <text:soft-page-break/>
      <text:p text:style-name="P95"><text:span text:style-name="T96">Horário de Término:</text:span><text:span text:style-name="T97"><text:s/>13h</text:span></text:p>
      <text:p text:style-name="P98"/>
      <text:p text:style-name="P99"/>
      <text:p text:style-name="P100"/>
      <text:p text:style-name="P101"/>
      <text:p text:style-name="P102">Rio de Janeiro, 23<text:s/>de<text:s/>março<text:s/>de 2018</text:p>
      <text:p text:style-name="P103"/>
      <text:p text:style-name="P104"/>
      <text:p text:style-name="P105"/>
      <text:p text:style-name="Normal"><text:span text:style-name="T106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07">Classificação: Pública</text:p><text:p text:style-name="P108">Acesso: Público</text:p><text:p text:style-name="P109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margin-left="2in" fo:text-indent="0.5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P5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" style:parent-style-name="Númerodepágina" style:family="text">
      <style:text-properties fo:color="#8A8C8E" fo:font-size="9pt" style:font-size-asian="9pt" style:font-size-complex="9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3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4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-0.13542in" svg:y="-0.05625in" svg:width="1.96875in" svg:height="1.1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ITÊ DE AUDITORIA DA FINEP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7</text:span><text:span text:style-name="T13">ª<text:s/></text:span><text:span text:style-name="T14">REUNIÃO ORDINÁRIA</text:span></text:p>
      </style:header>
      <style:footer>
        <text:p text:style-name="P15"><draw:frame draw:style-name="F16" text:anchor-type="paragraph" svg:x="7.3381in" svg:y="-0.0013in" draw:z-index="0"><draw:text-box fo:min-height="0in" fo:min-width="0in"><text:p text:style-name="Rodapé"><text:span text:style-name="T17"><text:page-number text:fixed="false">2</text:page-number></text:span></text:p></draw:text-box></draw:frame><text:span text:style-name="T18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19">São Paulo</text:p><text:p text:style-name="P20">JK Financial Center<text:s/></text:p><text:p text:style-name="P21">Av. Presidente Juscelino Kubitschek, 510<text:s/></text:p><text:p text:style-name="P22">9º andar Itaim Bibi<text:s/></text:p><text:p text:style-name="P23">04543 000 <text:s/>São Paulo <text:s/>SP<text:s/></text:p><text:p text:style-name="P24">t. (11) 3847 0300</text:p></draw:text-box><svg:title/><svg:desc/></draw:frame></text:span><text:span text:style-name="T25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26">Brasília</text:p><text:p text:style-name="P27">SCN QD. 02 Bloco "D" Torre A, Sala 1102<text:s/></text:p><text:p text:style-name="P28">Centro Empresarial Liberty Mall</text:p><text:p text:style-name="P29">70712 903 <text:s/>Brasília <text:s/>DF<text:line-break/>t. (61) 3035 7150</text:p></draw:text-box><svg:title/><svg:desc/></draw:frame></text:span><text:span text:style-name="T30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1">SAC</text:span></text:p><text:p text:style-name="P32">t. (21) 2555 0555</text:p><text:p text:style-name="P33">sac@finep.gov.br</text:p><text:p text:style-name="Normal"><text:span text:style-name="T34">Ouvidoria</text:span></text:p><text:p text:style-name="P35">t. (21) 2557 2414</text:p><text:p text:style-name="P36">ouvidoria@finep.gov.br</text:p></draw:text-box><svg:title/><svg:desc/></draw:frame></text:span><text:span text:style-name="T37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38">Rio de Janeiro</text:p><text:p text:style-name="P39">Ventura Corporate Towers</text:p><text:p text:style-name="P40">Av. República do Chile, 330 Torre Oeste – Centro</text:p><text:p text:style-name="P41">10º - 12º e 15º - 17º andares</text:p><text:p text:style-name="P42">20031 170 <text:s/>Rio de Janeiro <text:s/>RJ</text:p><text:p text:style-name="P43">t. (21) 2555 0330</text:p></draw:text-box><svg:title/><svg:desc/></draw:frame></text:span><text:span text:style-name="T44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45">www.finep.gov.br</text:p><text:p text:style-name="P4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ARIANA POCINHOS NOGUEIRA DA SILVA</dc:creator>
    <meta:creation-date>2018-04-02T16:58:00Z</meta:creation-date>
    <dc:date>2018-04-02T16:58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781" meta:row-count="12" meta:non-whitespace-character-count="1506"/>
  </office:meta>
</office:document-meta>
</file>