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8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T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7" style:parent-style-name="Normal" style:family="paragraph">
      <style:text-properties fo:font-size="11pt" style:font-size-asian="11pt" style:font-size-complex="11pt" fo:language="pt" fo:country="BR"/>
    </style:style>
    <style:style style:name="P58" style:parent-style-name="Normal" style:family="paragraph">
      <style:text-properties fo:font-size="11pt" style:font-size-asian="11pt" style:font-size-complex="11pt" fo:language="pt" fo:country="BR"/>
    </style:style>
    <style:style style:name="P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language="pt" fo:country="BR"/>
    </style:style>
    <style:style style:name="P11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3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fo:language="pt" fo:country="BR"/>
    </style:style>
    <style:style style:name="P1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14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1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1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6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6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6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6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6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P168" style:parent-style-name="SemEspaçamento" style:family="paragraph">
      <style:text-properties style:font-name="Times New Roman" fo:font-size="10pt" style:font-size-asian="10pt" style:font-size-complex="10pt"/>
    </style:style>
    <style:style style:name="P169" style:parent-style-name="SemEspaçamento" style:family="paragraph">
      <style:text-properties style:font-name="Times New Roman" fo:font-size="10pt" style:font-size-asian="10pt" style:font-size-complex="10pt"/>
    </style:style>
    <style:style style:name="P170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<text:s/>3ª REUNIÃO DO COMITÊ DE AUDITORIA DA FINEP,</text:p>
      <text:p text:style-name="P36"><text:s/>REALIZADA EM<text:s/>15/02/2018</text:p>
      <text:p text:style-name="P37"/>
      <text:p text:style-name="P38"/>
      <text:p text:style-name="Normal"><text:span text:style-name="T39">Horário de Início:<text:s/></text:span><text:span text:style-name="T40">09</text:span><text:span text:style-name="T41">h</text:span><text:span text:style-name="T42">00</text:span><text:span text:style-name="T43">min</text:span></text:p>
      <text:p text:style-name="P44"><text:span text:style-name="T45">Local:<text:s/></text:span><text:span text:style-name="T46">Edifício JK Financial Center, Av. Presidente Juscelino Kubits</text:span><text:span text:style-name="T47">c</text:span><text:span text:style-name="T48">hek nº 510,</text:span><text:span text:style-name="T49"><text:s/>9º andar, sala 1, São Paulo -<text:s/></text:span><text:span text:style-name="T50"><text:s/>SP - FINEP/SP</text:span></text:p>
      <text:p text:style-name="P51">Av. República do Chile, nº 330,<text:s/>17º andar, Sala dos Conselhos<text:s/>– Rio de Janeiro – RJ<text:s/>(webconferência)</text:p>
      <text:p text:style-name="P52"/>
      <text:p text:style-name="P53">Membros presentes:</text:p>
      <text:p text:style-name="P54">Adriana Baraldi<text:s/>Alves dos Santos – Presidente<text:s/></text:p>
      <text:p text:style-name="P55">Antonio Carlos de Azevedo Lobão</text:p>
      <text:p text:style-name="P56">Ronaldo Frois de Carvalho</text:p>
      <text:p text:style-name="P57"/>
      <text:p text:style-name="P58"/>
      <text:p text:style-name="P59">Itens<text:s/>para deliberação e manifestação formal:</text:p>
      <text:p text:style-name="P60"/>
      <text:p text:style-name="P61"/>
      <text:p text:style-name="P62">1.<text:s/>Processo COAUD nº 16/02/2018<text:s/>–<text:s/>Ata da Reunião<text:s/>Ordinária<text:s/>do Comitê de Auditoria da Finep<text:s/>-<text:s/>1.1. Ata da 2ª Reunião Ordinária realizada<text:s/>em 29/01/2018<text:s/>–<text:s/>assinada;<text:s/></text:p>
      <text:p text:style-name="P63"/>
      <text:p text:style-name="P64"><text:span text:style-name="T65">2.<text:s/></text:span><text:span text:style-name="T66">Pro</text:span><text:span text:style-name="T67">cesso COAUD nº 1</text:span><text:span text:style-name="T68">7/02</text:span><text:span text:style-name="T69">/2018</text:span><text:span text:style-name="T70"><text:s/></text:span><text:span text:style-name="T71">–</text:span><text:span text:style-name="T72"><text:s/></text:span><text:span text:style-name="T73">Revisão do Regimento Interno do Comitê de Auditoria da Finep<text:s/></text:span><text:span text:style-name="T74">–</text:span><text:span text:style-name="T75"><text:s/></text:span><text:span text:style-name="T76">mantido em pauta</text:span><text:span text:style-name="T77">;</text:span></text:p>
      <text:p text:style-name="P78"/>
      <text:p text:style-name="P79"><text:span text:style-name="T80">3. Processo COAUD nº 1</text:span><text:span text:style-name="T81">8/02</text:span><text:span text:style-name="T82">/2018</text:span><text:span text:style-name="T83"><text:s/></text:span><text:span text:style-name="T84">–</text:span><text:span text:style-name="T85"><text:s/></text:span><text:span text:style-name="T86">R</text:span><text:span text:style-name="T87">evisão do Plano de Trabalho do Comitê de Auditoria da Finep</text:span><text:span text:style-name="T88"><text:s/>–<text:s/></text:span><text:span text:style-name="T89">mantido em pauta</text:span><text:span text:style-name="T90">;<text:s/></text:span></text:p>
      <text:p text:style-name="P91"/>
      <text:p text:style-name="P92"/>
      <text:p text:style-name="P93"/>
      <text:p text:style-name="P94">Itens para conhecimento e discussão:</text:p>
      <text:p text:style-name="P95"/>
      <text:p text:style-name="P96"/>
      <text:p text:style-name="P97"><text:span text:style-name="T98">4</text:span><text:span text:style-name="T99">.</text:span><text:span text:style-name="T100"><text:s/></text:span><text:span text:style-name="T101">Proce</text:span><text:span text:style-name="T102">sso COAUD nº<text:s/></text:span><text:span text:style-name="T103">19</text:span><text:span text:style-name="T104">/02</text:span><text:span text:style-name="T105">/2018</text:span><text:span text:style-name="T106"><text:s/></text:span><text:span text:style-name="T107">–</text:span><text:span text:style-name="T108"><text:s/>Assuntos Financeiros -<text:s/></text:span><text:span text:style-name="T109">Acompanhamento<text:s/></text:span><text:span text:style-name="T110">d</text:span><text:span text:style-name="T111">o trabalho da<text:s/></text:span><text:span text:style-name="T112">auditoria independente para as demonstrações f</text:span><text:span text:style-name="T113">in</text:span><text:span text:style-name="T114">anceiras da Finep relativas ao exercício de 2017 –<text:s/></text:span><text:span text:style-name="T115">aprov</text:span><text:span text:style-name="T116">ado;</text:span></text:p>
      <text:p text:style-name="P117"/>
      <text:p text:style-name="P118"><text:span text:style-name="T119">5. Processo COAUD nº 20</text:span><text:span text:style-name="T120">/02</text:span><text:span text:style-name="T121">/2018</text:span><text:span text:style-name="T122"><text:s/></text:span><text:span text:style-name="T123">–</text:span><text:span text:style-name="T124"><text:s/></text:span><text:span text:style-name="T125">Assuntos Administrativ</text:span><text:span text:style-name="T126">os –<text:s/></text:span><text:span text:style-name="T127">Contratos Administrativos – Gráfico<text:s/></text:span><text:span text:style-name="T128">g</text:span><text:span text:style-name="T129">eral de<text:s/></text:span><text:span text:style-name="T130">acompanhamento s</text:span><text:span text:style-name="T131">emestral – mantido em pauta</text:span><text:span text:style-name="T132"><text:s/>para a 5ª reunião</text:span><text:span text:style-name="T133">;</text:span></text:p>
      <text:p text:style-name="P134"/>
      <text:p text:style-name="P135">6. Processo COAUD nº 21/02/2018 – Assuntos<text:s/>de Crédito e Risco – Carteira de Crédito da F<text:bookmark-start text:name="_Hlt506476931"/><text:bookmark-start text:name="_Hlt506476932"/><text:bookmark-start text:name="_Hlt506476937"/><text:bookmark-end text:name="_Hlt506476931"/><text:bookmark-end text:name="_Hlt506476932"/><text:bookmark-end text:name="_Hlt506476937"/>inep – Classificação de risco, garantias, inadimplência, maiores devedores e renegociação de dívida, acompanhamento semestral – aprovado;</text:p>
      <text:p text:style-name="P136"/>
      <text:p text:style-name="P137"><text:span text:style-name="T138">7. Processo COAUD nº 2</text:span><text:span text:style-name="T139">2/02/2018 – Assuntos<text:s/></text:span><text:span text:style-name="T140">de Pessoal – Quadro de Pessoal – mantido em pauta para a 5ª reunião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Itens para acompanhamento:</text:p>
      <text:p text:style-name="P149"/>
      <text:p text:style-name="P150">10. Processo COAUD nº 15/02/2018<text:s/>– Outros Assuntos:<text:s/>8.1 Assuntos de Ouvidoria – Relatório Mensal da Ouvidoria; 8.2 Ata das 10ª e 11ª Reuniões do Conselho de Administração realizadas em 27/11/2017</text:p>
      <text:p text:style-name="P151"/>
      <text:p text:style-name="P152"/>
      <text:p text:style-name="P153"/>
      <text:p text:style-name="P154"/>
      <text:p text:style-name="Normal"><text:span text:style-name="T155">Horário de Término:</text:span><text:span text:style-name="T156"><text:s/></text:span><text:span text:style-name="T157">12</text:span><text:span text:style-name="T158">h</text:span><text:span text:style-name="T159">49m</text:span></text:p>
      <text:p text:style-name="P160"/>
      <text:p text:style-name="P161"/>
      <text:p text:style-name="P162"/>
      <text:p text:style-name="P163">Rio de Janeiro, 15<text:s/>de fevereiro de 2018</text:p>
      <text:p text:style-name="P164"/>
      <text:p text:style-name="P165"/>
      <text:p text:style-name="P166"/>
      <text:p text:style-name="Normal"><text:span text:style-name="T167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68">Classificação: Pública</text:p><text:p text:style-name="P169">Acesso: Público</text:p><text:p text:style-name="P170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Claudia Rocha</dc:creator>
    <meta:creation-date>2018-02-15T18:55:00Z</meta:creation-date>
    <dc:date>2018-02-15T18:55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8" meta:character-count="1969" meta:row-count="13" meta:non-whitespace-character-count="1664"/>
  </office:meta>
</office:document-meta>
</file>