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50" style:parent-style-name="Normal" style:family="paragraph">
      <style:paragraph-properties fo:widows="0" fo:orphans="0" style:vertical-align="baseline"/>
      <style:text-properties fo:hyphenate="false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8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9" style:parent-style-name="Normal" style:family="paragraph">
      <style:paragraph-properties fo:widows="0" fo:orphans="0" style:vertical-align="baseline"/>
      <style:text-properties fo:hyphenate="false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1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82" style:parent-style-name="Normal" style:family="paragraph">
      <style:paragraph-properties fo:widows="0" fo:orphans="0" style:vertical-align="baseline"/>
      <style:text-properties fo:hyphenate="false"/>
    </style:style>
    <style:style style:name="T83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91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2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3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4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5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6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7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98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99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0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1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02" style:parent-style-name="Normal" style:family="paragraph">
      <style:paragraph-properties fo:text-align="justify" style:vertical-align="baseline" fo:margin-bottom="0.0833in"/>
    </style:style>
    <style:style style:name="T10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5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06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07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09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1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2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3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4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5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0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P121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2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23" style:parent-style-name="Normal" style:family="paragraph">
      <style:paragraph-properties fo:widows="0" fo:orphans="0" style:vertical-align="baseline"/>
      <style:text-properties fo:hyphenate="false"/>
    </style:style>
    <style:style style:name="T12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6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8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3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3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P135" style:parent-style-name="SemEspaçamento" style:family="paragraph">
      <style:text-properties style:font-name="Times New Roman" fo:font-size="10pt" style:font-size-asian="10pt" style:font-size-complex="10pt"/>
    </style:style>
    <style:style style:name="P136" style:parent-style-name="SemEspaçamento" style:family="paragraph">
      <style:text-properties style:font-name="Times New Roman" fo:font-size="10pt" style:font-size-asian="10pt" style:font-size-complex="10pt"/>
    </style:style>
    <style:style style:name="P137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9ª REUNIÃO DO COMITÊ DE AUDITORIA DA FINEP,</text:p>
      <text:p text:style-name="P47"><text:s/>REALIZADA EM 09/05/2018</text:p>
      <text:p text:style-name="P48"/>
      <text:p text:style-name="P49"/>
      <text:p text:style-name="P50"><text:span text:style-name="T51">Horário de Início:<text:s/></text:span><text:span text:style-name="T52">09h00min</text:span></text:p>
      <text:p text:style-name="P53"><text:span text:style-name="T54">Local:<text:s/></text:span><text:span text:style-name="T55">FINANCIADORA DE ESTUDOS E PROJETOS – FINEP</text:span><text:span text:style-name="T56"><text:s/></text:span></text:p>
      <text:p text:style-name="P57"><text:tab/>Av. Presidente Juscelino Kubitschek, 510 – 9º andar – Sala 1 – Itaim Bibi – São Paulo - SP</text:p>
      <text:p text:style-name="P58"/>
      <text:p text:style-name="P59"><text:tab/>FINEP/RJ (web conferência)</text:p>
      <text:p text:style-name="P60"><text:tab/>Sala 02<text:s/>– 17º andar</text:p>
      <text:p text:style-name="P61"/>
      <text:p text:style-name="P62">Membros presentes:</text:p>
      <text:p text:style-name="P63">Adriana Baraldi Alves dos Santos –<text:s/>Coordenadora</text:p>
      <text:p text:style-name="P64">Antonio Carlos de Azevedo Lobão</text:p>
      <text:p text:style-name="P65">Ronaldo Frois de Carvalho</text:p>
      <text:p text:style-name="P66"/>
      <text:p text:style-name="P67"/>
      <text:p text:style-name="P68">Itens para deliberação e manifestação formal:</text:p>
      <text:p text:style-name="P69"><text:span text:style-name="T70">1.</text:span><text:span text:style-name="T71"><text:s/></text:span><text:span text:style-name="T72">Pr</text:span><text:span text:style-name="T73">ocesso COAUD nº 6</text:span><text:span text:style-name="T74">2</text:span><text:span text:style-name="T75">/0</text:span><text:span text:style-name="T76">9</text:span><text:span text:style-name="T77">/2018 – Ata da Reunião Ordinária do Comitê de Auditoria da Fine</text:span><text:span text:style-name="T78">p - 1.1. Ata da 8</text:span><text:span text:style-name="T79">ª Reun</text:span><text:span text:style-name="T80">ião Ordinária realizada em 02/04/2018;</text:span></text:p>
      <text:p text:style-name="P81"/>
      <text:p text:style-name="P82"><text:span text:style-name="T83">2.<text:s/></text:span><text:span text:style-name="T84">Processo COAUD nº 63</text:span><text:span text:style-name="T85">/0</text:span><text:span text:style-name="T86">9</text:span><text:span text:style-name="T87">/2018</text:span><text:span text:style-name="T88"><text:s/>– Assuntos financeiros – Demonstrações financeiras da FINEP do exercício em curso;</text:span></text:p>
      <text:p text:style-name="P89"/>
      <text:p text:style-name="P90">Itens para conhecimento e discussão:</text:p>
      <text:p text:style-name="P91">3. Processo COAUD nº 64/09/2018 –<text:s/>Assuntos<text:s/>financeiros – Demonstrações contábeis das unidades gestoras do exercício em curso FNDCT, FINEP – Contratos e Convênios, Programa de Ações Especiais – MCTI/FINEP, FUNTTEL;</text:p>
      <text:p text:style-name="P92"/>
      <text:p text:style-name="P93">4. Processo COAUD nº 65/09/2018 –<text:s/>Assuntos de<text:s/>previdência complementar – Plano de benefícios de previdência complementar – Plano de ação para correção de irregularidades de Auditoria;</text:p>
      <text:p text:style-name="P94"/>
      <text:p text:style-name="P95">5.<text:s/>Processo COAUD nº 66/09/2018 – Assuntos<text:s/>do COAUD –<text:s/>Programa de Dispêndios Globais – PDG – Elaboração do Orçamento do COAUD para o Exercício Seguinte;</text:p>
      <text:p text:style-name="P96"/>
      <text:p text:style-name="P97">6. Processo COAUD nº 67/09/2018 –<text:s/>Assuntos<text:s/>do COAUD – Estabelecimento e Divulgação de Procedimentos para a Recepção e Tratamento de Informações sobre o Descumprimento de Dispositivos Legais e Regulamentares;</text:p>
      <text:p text:style-name="P98"/>
      <text:p text:style-name="P99"/>
      <text:p text:style-name="P100"/>
      <text:soft-page-break/>
      <text:p text:style-name="P101">Itens para acompanhamento:</text:p>
      <text:p text:style-name="P102"><text:span text:style-name="T103">7</text:span><text:span text:style-name="T104">.</text:span><text:span text:style-name="T105"><text:s/>Processo COAUD nº 68</text:span><text:span text:style-name="T106">/0</text:span><text:span text:style-name="T107">9</text:span><text:span text:style-name="T108">/2018 – Outros Assuntos:<text:s/></text:span><text:span text:style-name="T109">7</text:span><text:span text:style-name="T110">.1.<text:s/></text:span><text:span text:style-name="T111">Assuntos de<text:s/></text:span><text:span text:style-name="T112">Ouvidoria</text:span><text:span text:style-name="T113"><text:s/>– R</text:span><text:span text:style-name="T114">elatório Mensal da Ouvidoria; 7</text:span><text:span text:style-name="T115">.2.<text:s/></text:span><text:span text:style-name="T116">Atas do Conselho de Administração –<text:s/></text:span><text:span text:style-name="T117">sem atas para submeter; 7</text:span><text:span text:style-name="T118">.3 Atas do Conselho Fiscal –</text:span><text:span text:style-name="T119"><text:s/>xª Reunião de XX/0X</text:span><text:span text:style-name="T120">/2018;</text:span></text:p>
      <text:p text:style-name="P121"/>
      <text:p text:style-name="P122"/>
      <text:p text:style-name="P123"><text:span text:style-name="T124">Horário de Término:</text:span><text:span text:style-name="T125"><text:s/>13h</text:span></text:p>
      <text:p text:style-name="P126"/>
      <text:p text:style-name="P127"/>
      <text:p text:style-name="P128"/>
      <text:p text:style-name="P129"/>
      <text:p text:style-name="P130">Rio de Janeiro, 09<text:s/>de<text:s/>maio<text:s/>de 2018</text:p>
      <text:p text:style-name="P131"/>
      <text:p text:style-name="P132"/>
      <text:p text:style-name="P133"/>
      <text:p text:style-name="Normal"><text:span text:style-name="T134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35">Classificação: Pública</text:p><text:p text:style-name="P136">Acesso: Público</text:p><text:p text:style-name="P137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margin-left="2in" fo:text-indent="0.5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P5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" style:parent-style-name="Númerodepágina" style:family="text">
      <style:text-properties fo:color="#8A8C8E" fo:font-size="9pt" style:font-size-asian="9pt" style:font-size-complex="9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3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4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-0.13542in" svg:y="-0.05625in" svg:width="1.96875in" svg:height="1.1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ITÊ DE AUDITORIA DA FINEP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9</text:span><text:span text:style-name="T13">ª<text:s/></text:span><text:span text:style-name="T14">REUNIÃO ORDINÁRIA</text:span></text:p>
      </style:header>
      <style:footer>
        <text:p text:style-name="P15"><draw:frame draw:style-name="F16" text:anchor-type="paragraph" svg:x="7.3381in" svg:y="-0.0013in" draw:z-index="0"><draw:text-box fo:min-height="0in" fo:min-width="0in"><text:p text:style-name="Rodapé"><text:span text:style-name="T17"><text:page-number text:fixed="false">2</text:page-number></text:span></text:p></draw:text-box></draw:frame><text:span text:style-name="T18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19">São Paulo</text:p><text:p text:style-name="P20">JK Financial Center<text:s/></text:p><text:p text:style-name="P21">Av. Presidente Juscelino Kubitschek, 510<text:s/></text:p><text:p text:style-name="P22">9º andar Itaim Bibi<text:s/></text:p><text:p text:style-name="P23">04543 000 <text:s/>São Paulo <text:s/>SP<text:s/></text:p><text:p text:style-name="P24">t. (11) 3847 0300</text:p></draw:text-box><svg:title/><svg:desc/></draw:frame></text:span><text:span text:style-name="T25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26">Brasília</text:p><text:p text:style-name="P27">SCN QD. 02 Bloco "D" Torre A, Sala 1102<text:s/></text:p><text:p text:style-name="P28">Centro Empresarial Liberty Mall</text:p><text:p text:style-name="P29">70712 903 <text:s/>Brasília <text:s/>DF<text:line-break/>t. (61) 3035 7150</text:p></draw:text-box><svg:title/><svg:desc/></draw:frame></text:span><text:span text:style-name="T30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31">SAC</text:span></text:p><text:p text:style-name="P32">t. (21) 2555 0555</text:p><text:p text:style-name="P33">sac@finep.gov.br</text:p><text:p text:style-name="Normal"><text:span text:style-name="T34">Ouvidoria</text:span></text:p><text:p text:style-name="P35">t. (21) 2557 2414</text:p><text:p text:style-name="P36">ouvidoria@finep.gov.br</text:p></draw:text-box><svg:title/><svg:desc/></draw:frame></text:span><text:span text:style-name="T37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38">Rio de Janeiro</text:p><text:p text:style-name="P39">Ventura Corporate Towers</text:p><text:p text:style-name="P40">Av. República do Chile, 330 Torre Oeste – Centro</text:p><text:p text:style-name="P41">10º - 12º e 15º - 17º andares</text:p><text:p text:style-name="P42">20031 170 <text:s/>Rio de Janeiro <text:s/>RJ</text:p><text:p text:style-name="P43">t. (21) 2555 0330</text:p></draw:text-box><svg:title/><svg:desc/></draw:frame></text:span><text:span text:style-name="T44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45">www.finep.gov.br</text:p><text:p text:style-name="P4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MARIANA POCINHOS NOGUEIRA DA SILVA</dc:creator>
    <meta:creation-date>2018-05-09T17:57:00Z</meta:creation-date>
    <dc:date>2018-05-09T17:57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4" meta:character-count="1880" meta:row-count="13" meta:non-whitespace-character-count="1589"/>
  </office:meta>
</office:document-meta>
</file>