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38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39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1" style:parent-style-name="Normal" style:family="paragraph">
      <style:paragraph-properties fo:widows="0" fo:orphans="0" style:vertical-align="baseline"/>
      <style:text-properties fo:hyphenate="false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7" style:parent-style-name="Normal" style:family="paragraph">
      <style:paragraph-properties fo:widows="0" fo:orphans="0" fo:text-align="justify" style:vertical-align="baseline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4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5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5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7" style:parent-style-name="Normal" style:family="paragraph">
      <style:paragraph-properties fo:widows="0" fo:orphans="0" style:vertical-align="baseline"/>
      <style:text-properties fo:hyphenate="false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color="#FF0000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3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 fo:hyphenate="false"/>
    </style:style>
    <style:style style:name="P76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7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78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79" style:parent-style-name="Normal" style:family="paragraph">
      <style:paragraph-properties fo:widows="0" fo:orphans="0" style:vertical-align="baseline"/>
      <style:text-properties fo:hyphenate="false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SemEspaçamento" style:family="paragraph">
      <style:text-properties style:font-name="Times New Roman" fo:font-size="10pt" style:font-size-asian="10pt" style:font-size-complex="10pt"/>
    </style:style>
    <style:style style:name="P92" style:parent-style-name="SemEspaçamento" style:family="paragraph">
      <style:text-properties style:font-name="Times New Roman" fo:font-size="10pt" style:font-size-asian="10pt" style:font-size-complex="10pt"/>
    </style:style>
    <style:style style:name="P93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5ª REUNIÃO DO COMITÊ DE AUDITORIA DA FINEP,</text:p>
      <text:p text:style-name="P38"><text:s/>REALIZADA EM 07/03/2018</text:p>
      <text:p text:style-name="P39"/>
      <text:p text:style-name="P40"/>
      <text:p text:style-name="P41"><text:span text:style-name="T42">Horário de Início:<text:s/></text:span><text:span text:style-name="T43">09h00min</text:span></text:p>
      <text:p text:style-name="P44"><text:span text:style-name="T45">Local:<text:s/></text:span><text:span text:style-name="T46">Edifício JK Financial Center, Av. Presidente Juscelino Kubitschek nº 510, 9º andar, sala 02, São Paulo - <text:s/>SP - FINEP/SP</text:span></text:p>
      <text:p text:style-name="P47">Av. República do Chile, nº 330, 17º andar, Sala 03 – Rio de Janeiro – RJ (webconferência)</text:p>
      <text:p text:style-name="P48"/>
      <text:p text:style-name="P49"/>
      <text:p text:style-name="P50">Membros presentes:</text:p>
      <text:p text:style-name="P51">Adriana Baraldi Alves dos Santos – Presidente</text:p>
      <text:p text:style-name="P52">Antonio Carlos de Azevedo Lobão</text:p>
      <text:p text:style-name="P53">Ronaldo Frois de Carvalho</text:p>
      <text:p text:style-name="P54"/>
      <text:p text:style-name="P55"/>
      <text:p text:style-name="P56">Itens para deliberação e manifestação formal:</text:p>
      <text:p text:style-name="P57"><text:span text:style-name="T58">1.</text:span><text:span text:style-name="T59"><text:s/></text:span><text:span text:style-name="T60">Processo COAUD nº 33/05/2018 – Ata da Reunião Ordinária do Comitê de Auditoria da Finep - 1.1. Ata da 4ª Reunião Ordinária realizada em 23/02/2018 – apreciado;<text:s/></text:span></text:p>
      <text:p text:style-name="P61"/>
      <text:p text:style-name="P62"><text:span text:style-name="T63">2. Processo COAUD nº 34/05/2018 – Revisão do Plano de Trabalho Anual do Comitê de Auditoria da Finep – aprovado;</text:span></text:p>
      <text:p text:style-name="P64"/>
      <text:p text:style-name="P65"><text:span text:style-name="T66">3. Processo COAUD nº 35/05/2018 – Manifestação formal sobre as Demonstrações Financeiras da Finep relativas ao Exercício de 2017 – apreciado;</text:span></text:p>
      <text:p text:style-name="P67"/>
      <text:p text:style-name="P68"><text:span text:style-name="T69">4. Processo COAUD nº 36/05/2018 – Elegibilidade Cargo de Diretor – André Godoy – apreciado;</text:span></text:p>
      <text:p text:style-name="P70"/>
      <text:p text:style-name="P71"/>
      <text:p text:style-name="P72">Itens para conhecimento e discussão:</text:p>
      <text:p text:style-name="P73"><text:span text:style-name="T74">5. Processo COAUD nº 37/05/2018 – Vista Contratos Administrativos – Ventura Corporate Towers – Ipsystems Creative Solutions Eireli – apreciado;</text:span></text:p>
      <text:p text:style-name="P75"/>
      <text:p text:style-name="P76">Itens para acompanhamento:</text:p>
      <text:p text:style-name="P77">6. Processo COAUD nº 38/05/2018 – Outros Assuntos: 6.1. Relatório Mensal da Ouvidoria; 6.2. Ata da 370ª Reunião do Conselho Fiscal, realizada em 15/01/2018; 6.3. Ata da 371ª Reunião do Conselho Fiscal, realizada em<text:s/>01/02/2018; 6.4. Informe – Remuneração dos Diretores.<text:s/></text:p>
      <text:p text:style-name="P78"/>
      <text:p text:style-name="P79"><text:span text:style-name="T80">Horário de Término:</text:span><text:span text:style-name="T81"><text:s/>13h</text:span></text:p>
      <text:p text:style-name="P82"/>
      <text:p text:style-name="P83"/>
      <text:p text:style-name="P84"/>
      <text:p text:style-name="P85"/>
      <text:p text:style-name="P86">Rio de Janeiro, 07<text:s/>de<text:s/>março<text:s/>de 2018</text:p>
      <text:p text:style-name="P87"/>
      <text:p text:style-name="P88"/>
      <text:p text:style-name="P89"/>
      <text:p text:style-name="Normal"><text:span text:style-name="T90"><draw:frame draw:z-index="251657728" draw:id="id5" draw:style-name="a8" draw:name="Caixa de Texto 2" text:anchor-type="paragraph" svg:x="-0.12361in" svg:y="0.12986in" svg:width="2.70139in" svg:height="0.59722in" style:rel-width="scale" style:rel-height="scale"><draw:text-box><text:p text:style-name="P91">Classificação: Pública</text:p><text:p text:style-name="P92">Acesso: Público</text:p><text:p text:style-name="P93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Númerodepágina" style:family="text">
      <style:text-properties fo:color="#8A8C8E" fo:font-size="9pt" style:font-size-asian="9pt" style:font-size-complex="9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4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1.96875in" svg:height="1.18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frame draw:style-name="a1" draw:name="Imagem 12" text:anchor-type="as-char" svg:x="0in" svg:y="0in" svg:width="2.88611in" svg:height="0.7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6"><draw:frame draw:style-name="F7" text:anchor-type="paragraph" svg:x="7.3381in" svg:y="-0.0013in" draw:z-index="0"><draw:text-box fo:min-height="0in" fo:min-width="0in"><text:p text:style-name="Rodapé"><text:span text:style-name="T8"><text:page-number text:fixed="false">2</text:page-number></text:span></text:p></draw:text-box></draw:frame><text:span text:style-name="T9"><draw:frame draw:z-index="251657216" draw:id="id0" draw:style-name="a3" draw:name="Text Box 3" text:anchor-type="paragraph" svg:x="2.01875in" svg:y="0.17361in" svg:width="1.75in" svg:height="1.375in" style:rel-width="scale" style:rel-height="scale"><draw:text-box><text:p text:style-name="P10">São Paulo</text:p><text:p text:style-name="P11">JK Financial Center<text:s/></text:p><text:p text:style-name="P12">Av. Presidente Juscelino Kubitschek, 510<text:s/></text:p><text:p text:style-name="P13">9º andar Itaim Bibi<text:s/></text:p><text:p text:style-name="P14">04543 000 <text:s/>São Paulo <text:s/>SP<text:s/></text:p><text:p text:style-name="P15">t. (11) 3847 0300</text:p></draw:text-box><svg:title/><svg:desc/></draw:frame></text:span><text:span text:style-name="T16"><draw:frame draw:z-index="251658240" draw:id="id1" draw:style-name="a4" draw:name="Text Box 6" text:anchor-type="paragraph" svg:x="3.525in" svg:y="0.17361in" svg:width="1.75in" svg:height="1.375in" style:rel-width="scale" style:rel-height="scale"><draw:text-box><text:p text:style-name="P17">Brasília</text:p><text:p text:style-name="P18">SCN QD. 02 Bloco "D" Torre A, Sala 1102<text:s/></text:p><text:p text:style-name="P19">Centro Empresarial Liberty Mall</text:p><text:p text:style-name="P20">70712 903 <text:s/>Brasília <text:s/>DF<text:line-break/>t. (61) 3035 7150</text:p></draw:text-box><svg:title/><svg:desc/></draw:frame></text:span><text:span text:style-name="T21"><draw:frame draw:z-index="251659264" draw:id="id2" draw:style-name="a5" draw:name="Text Box 7" text:anchor-type="paragraph" svg:x="5.2375in" svg:y="0.17014in" svg:width="1.5in" svg:height="1in" style:rel-width="scale" style:rel-height="scale"><draw:text-box><text:p text:style-name="Normal"><text:span text:style-name="T22">SAC</text:span></text:p><text:p text:style-name="P23">t. (21) 2555 0555</text:p><text:p text:style-name="P24">sac@finep.gov.br</text:p><text:p text:style-name="Normal"><text:span text:style-name="T25">Ouvidoria</text:span></text:p><text:p text:style-name="P26">t. (21) 2557 2414</text:p><text:p text:style-name="P27">ouvidoria@finep.gov.br</text:p></draw:text-box><svg:title/><svg:desc/></draw:frame></text:span><text:span text:style-name="T28"><draw:frame draw:z-index="251656192" draw:id="id3" draw:style-name="a6" draw:name="Text Box 2" text:anchor-type="paragraph" svg:x="-0.04306in" svg:y="0.17222in" svg:width="1.625in" svg:height="1.375in" style:rel-width="scale" style:rel-height="scale"><draw:text-box><text:p text:style-name="P29">Rio de Janeiro</text:p><text:p text:style-name="P30">Ventura Corporate Towers</text:p><text:p text:style-name="P31">Av. República do Chile, 330 Torre Oeste – Centro</text:p><text:p text:style-name="P32">10º - 12º e 15º - 17º andares</text:p><text:p text:style-name="P33">20031 170 <text:s/>Rio de Janeiro <text:s/>RJ</text:p><text:p text:style-name="P34">t. (21) 2555 0330</text:p></draw:text-box><svg:title/><svg:desc/></draw:frame></text:span><text:span text:style-name="T35"><draw:frame draw:z-index="251655168" draw:id="id4" draw:style-name="a7" draw:name="Text Box 4" text:anchor-type="paragraph" svg:x="-0.03125in" svg:y="-0.03681in" svg:width="1.25in" svg:height="0.375in" style:rel-width="scale" style:rel-height="scale"><draw:text-box><text:p text:style-name="P36">www.finep.gov.br</text:p><text:p text:style-name="P3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IS LEOTERIO DA SILVA</dc:creator>
    <meta:creation-date>2018-03-08T13:33:00Z</meta:creation-date>
    <dc:date>2018-03-08T13:33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569" meta:row-count="11" meta:non-whitespace-character-count="1327"/>
  </office:meta>
</office:document-meta>
</file>