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8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5" style:parent-style-name="Normal" style:family="paragraph">
      <style:text-properties fo:font-size="11pt" style:font-size-asian="11pt" style:font-size-complex="11pt" fo:language="pt" fo:country="BR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103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language="pt" fo:country="BR"/>
    </style:style>
    <style:style style:name="P10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4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4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SemEspaçamento" style:family="paragraph">
      <style:text-properties style:font-name="Times New Roman" fo:font-size="10pt" style:font-size-asian="10pt" style:font-size-complex="10pt"/>
    </style:style>
    <style:style style:name="P153" style:parent-style-name="SemEspaçamento" style:family="paragraph">
      <style:text-properties style:font-name="Times New Roman" fo:font-size="10pt" style:font-size-asian="10pt" style:font-size-complex="10pt"/>
    </style:style>
    <style:style style:name="P15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<text:s/>2ª REUNIÃO DO COMITÊ DE AUDITORIA DA FINEP,</text:p>
      <text:p text:style-name="P36"><text:s/>REALIZADA EM 29/01/2018</text:p>
      <text:p text:style-name="P37"/>
      <text:p text:style-name="P38"/>
      <text:p text:style-name="Normal"><text:span text:style-name="T39">Horário de Início:<text:s/></text:span><text:span text:style-name="T40">09</text:span><text:span text:style-name="T41">h</text:span><text:span text:style-name="T42">00</text:span><text:span text:style-name="T43">min</text:span></text:p>
      <text:p text:style-name="P44"><text:span text:style-name="T45">Local:<text:s/></text:span><text:span text:style-name="T46">Edifício JK Financial Center, Av. Presidente Juscelino Kubitshek nº 510,</text:span><text:span text:style-name="T47"><text:s/>9º andar, sala 1, São Paulo -<text:s/></text:span><text:span text:style-name="T48"><text:s/>SP - FINEP/SP</text:span></text:p>
      <text:p text:style-name="P49">Av. República do Chile, nº 330,<text:s/>17º andar, Sala dos Conselhos<text:s/>– Rio de Janeiro – RJ<text:s/>(webconferência)</text:p>
      <text:p text:style-name="P50"/>
      <text:p text:style-name="P51">Membros presentes:</text:p>
      <text:p text:style-name="P52">Adriana Baraldi<text:s/>Alves dos Santos – Presidente<text:s/></text:p>
      <text:p text:style-name="P53">Antonio Carlos de Azevedo Lobão</text:p>
      <text:p text:style-name="P54">Ronaldo Frois de Carvalho</text:p>
      <text:p text:style-name="P55"/>
      <text:p text:style-name="P56">Itens<text:s/>para deliberação e manifestação formal:</text:p>
      <text:p text:style-name="P57"/>
      <text:p text:style-name="P58">1.<text:s/>Processo COAUD nº 06/02/2018<text:s/>–<text:s/>Ata da Reunião<text:s/>Ordinária<text:s/>do Comitê de Auditoria da Finep<text:s/>-<text:s/>1.1. Ata da 1ª Reunião Ordinária realizada<text:s/>em 17/01/2018<text:s/>–<text:s/>aprovada;<text:s/></text:p>
      <text:p text:style-name="P59"/>
      <text:p text:style-name="P60"><text:span text:style-name="T61">2.<text:s/></text:span><text:span text:style-name="T62">Pro</text:span><text:span text:style-name="T63">cesso COAUD nº 07/02</text:span><text:span text:style-name="T64">/2018</text:span><text:span text:style-name="T65"><text:s/></text:span><text:span text:style-name="T66">–</text:span><text:span text:style-name="T67"><text:s/></text:span><text:span text:style-name="T68">Assuntos de Auditoria – Relatório Semestral sobre as atividades desempenhadas pelo COAUD; (I) com a descrição das recomendações apresentadas à Diretoria e os resultados alcançados; (II) a avaliação da efetividade dos sistemas de controle interno; (III) dos trabalhos das auditorias interna e externa; e (IV) da qualidade das demonstrações financeiras e contábeis</text:span><text:span text:style-name="T69"><text:s/>–</text:span><text:span text:style-name="T70"><text:s/></text:span><text:span text:style-name="T71">aprovada</text:span><text:span text:style-name="T72">;</text:span></text:p>
      <text:p text:style-name="P73"/>
      <text:p text:style-name="P74">Itens para conhecimento e discussão:</text:p>
      <text:p text:style-name="P75"/>
      <text:p text:style-name="P76"><text:span text:style-name="T77">3. Processo COAUD nº 08/02</text:span><text:span text:style-name="T78">/2018</text:span><text:span text:style-name="T79"><text:s/></text:span><text:span text:style-name="T80">–</text:span><text:span text:style-name="T81"><text:s/></text:span><text:span text:style-name="T82">Assuntos de<text:s/></text:span><text:span text:style-name="T83">Gestão de Risco e Controles Internos – Relatório Anual de Atividades da Área de Conformidade, Integridade e Gestão de Riscos – ACIR (RA-DIGR/2017)<text:s/></text:span><text:span text:style-name="T84"><text:s/>–<text:s/></text:span><text:span text:style-name="T85">apreciado;<text:s/></text:span></text:p>
      <text:p text:style-name="P86"/>
      <text:p text:style-name="P87"><text:span text:style-name="T88">4</text:span><text:span text:style-name="T89">.</text:span><text:span text:style-name="T90"><text:s/></text:span><text:span text:style-name="T91">Proce</text:span><text:span text:style-name="T92">sso COAUD nº 09/02</text:span><text:span text:style-name="T93">/2018</text:span><text:span text:style-name="T94"><text:s/></text:span><text:span text:style-name="T95">–</text:span><text:span text:style-name="T96"><text:s/>Acompanhamento<text:s/></text:span><text:span text:style-name="T97">d</text:span><text:span text:style-name="T98">o trabalho da<text:s/></text:span><text:span text:style-name="T99">Auditoria Independente para as Demonstrações F</text:span><text:span text:style-name="T100">in</text:span><text:span text:style-name="T101">anceiras da Finep relativas ao exercício de 2017 –<text:s/></text:span><text:span text:style-name="T102">apreciado;</text:span></text:p>
      <text:p text:style-name="P103"/>
      <text:p text:style-name="P104"><text:span text:style-name="T105">5. Processo COAUD nº 10/02</text:span><text:span text:style-name="T106">/2018</text:span><text:span text:style-name="T107"><text:s/></text:span><text:span text:style-name="T108">–</text:span><text:span text:style-name="T109"><text:s/></text:span><text:span text:style-name="T110">Assuntos Financeiros – Fluxo de Caixa de Curto Prazo – acompanhamento trimestral</text:span><text:span text:style-name="T111">.</text:span><text:span text:style-name="T112"><text:s/>–<text:s/></text:span><text:span text:style-name="T113">apreciado;</text:span></text:p>
      <text:p text:style-name="P114"/>
      <text:p text:style-name="P115"><text:span text:style-name="T116">6. Processo COAUD nº 11/02/2018 – Assuntos Financeiros – Fluxo de Caixa de Longo Pra</text:span><text:span text:style-name="T117">z</text:span><text:span text:style-name="T118">o – acompanhamento semestral</text:span><text:span text:style-name="T119"><text:s/>–<text:s/></text:span><text:span text:style-name="T120">apreciado;</text:span></text:p>
      <text:p text:style-name="P121"/>
      <text:p text:style-name="P122"><text:span text:style-name="T123">7. Processo COAUD nº 12/02/2018 – Assuntos Financeiros e Operacionais – Execução da Carteira de Crédito (Operações reembolsáveis) e Execução Orçamentária e Financeira do FNDCT (Operações não reembolsáveis e subvenção econômica) – Gráficos de Acompanhamento trimestral</text:span><text:span text:style-name="T124"><text:s/>–<text:s/></text:span><text:span text:style-name="T125">apreciado;</text:span></text:p>
      <text:p text:style-name="P126"/>
      <text:p text:style-name="P127"/>
      <text:p text:style-name="P128"/>
      <text:soft-page-break/>
      <text:p text:style-name="P129"><text:span text:style-name="T130">8. Processo COAUD nº 13/02/2018 – Assuntos de Planejamento Estratégico – Plano de Negócios – Análise de atendimento das metas e resultados do exercício anterior – Programas de PLR e RVA</text:span><text:span text:style-name="T131"><text:s/>–<text:s/></text:span><text:span text:style-name="T132">apreciado;</text:span></text:p>
      <text:p text:style-name="P133"/>
      <text:p text:style-name="P134">9. Processo COUAD nº 14/02/2018 – Apresentação ao Conselho de Administração da Finep no sumário de atividades do Comitê de Auditoria da Finep<text:s/>– realizada.</text:p>
      <text:p text:style-name="P135"/>
      <text:p text:style-name="P136">Itens para acompanhamento:</text:p>
      <text:p text:style-name="P137"/>
      <text:p text:style-name="P138">10. Processo COAUD nº 15/02/2018<text:s/>– Outros Assuntos: 10.1. Assuntos de Ouvidoria – Relatório Mensal da Ouvidoria; 10.2. Atas das 367ª, 368ª e 369ª Reuniões Ordinárias do Conselho Fiscal da Finep, realizadas em 29/09/2017, 27/10/2017 e 24/11/2017; 10.3. E-mail de 18/01/2018 do fiscal do contrato com a empresa de Auditoria Independente sobre<text:s/>o cronograma dos trabalhos (demanda do COAUD na<text:s/>1ª Reunião); 10.4.<text:s/>E-mail de 17/01/2018, do Departamento de Contabilidade da Finep – DCNT1, sobre o Balanço Patrimonial,<text:s/>as Demonstrações do Resultado e Balancete com saldos preliminares (demanda do COAUD na 1ª Reunião); e<text:s/>10.5. MEMO/AUDI/Nº024/2018, de 17/01/2018 – Relatório de Auditoria nº 09/2017 – Processo de<text:s/>Desenvolvimento de Software<text:s/>– dados a conhecer sem apreciação.<text:s/></text:p>
      <text:p text:style-name="P139"/>
      <text:p text:style-name="Normal"><text:span text:style-name="T140">Horário de Término:</text:span><text:span text:style-name="T141"><text:s/></text:span><text:span text:style-name="T142">12</text:span><text:span text:style-name="T143">h</text:span></text:p>
      <text:p text:style-name="P144"/>
      <text:p text:style-name="P145"/>
      <text:p text:style-name="P146"/>
      <text:p text:style-name="P147">Rio de Janeiro, 17<text:s/>de janeiro de 2018</text:p>
      <text:p text:style-name="P148"/>
      <text:p text:style-name="P149"/>
      <text:p text:style-name="P150"/>
      <text:p text:style-name="Normal"><text:span text:style-name="T151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52">Classificação: Pública</text:p><text:p text:style-name="P153">Acesso: Público</text:p><text:p text:style-name="P154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Claudia Rocha</dc:creator>
    <meta:creation-date>2018-02-05T14:44:00Z</meta:creation-date>
    <dc:date>2018-02-05T14:44:00Z</dc:date>
    <meta:print-date>2018-01-22T15:17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12" meta:character-count="3271" meta:row-count="23" meta:non-whitespace-character-count="2765"/>
  </office:meta>
</office:document-meta>
</file>