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ABF8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ABF8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4">
      <style:table-cell-properties style:vertical-align="middle" fo:background-color="#FABF8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DAEEF3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DAEEF3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4">
      <style:table-cell-properties style:vertical-align="middle" fo:background-color="#DAEEF3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middle" fo:background-color="#D9D9D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8.5460416666666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ra_site_Finep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1">
            <text:p>FINEP - PLANILHA DE EXECUÇÃO DE SERVIÇOS DE PUBLICIDADE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office:value-type="float" office:value="2015" table:style-name="ce1">
            <text:p>2015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VEÍCULO</text:p>
          </table:table-cell>
          <table:table-cell office:value-type="string" table:style-name="ce4">
            <text:p>VALOR</text:p>
          </table:table-cell>
          <table:table-cell table:number-columns-repeated="16382" table:style-name="ce3"/>
        </table:table-row>
        <table:table-row table:style-name="ro4">
          <table:table-cell table:number-columns-repeated="2" table:style-name="ce5"/>
          <table:table-cell table:number-columns-repeated="16382" table:style-name="ce3"/>
        </table:table-row>
        <table:table-row table:style-name="ro5">
          <table:table-cell office:value-type="string" table:style-name="ce6">
            <text:p>MÍDIA IMPRESSA</text:p>
          </table:table-cell>
          <table:table-cell table:style-name="ce7"/>
          <table:table-cell table:number-columns-repeated="16382" table:style-name="ce3"/>
        </table:table-row>
        <table:table-row table:style-name="ro6">
          <table:table-cell office:value-type="string" table:style-name="ce8">
            <text:p>Anuário 100 Empresas Mais Inovadoras - Valor Econômico</text:p>
          </table:table-cell>
          <table:table-cell office:value-type="float" office:value="49609.07" table:style-name="ce9">
            <text:p>49.609,07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10">
            <text:p>Valor Econômico - Valor Especial Inovação</text:p>
          </table:table-cell>
          <table:table-cell office:value-type="float" office:value="45722.879999999997" table:style-name="ce11">
            <text:p>45.722,88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8">
            <text:p>Valor Econômico - Suplemento Especial Seminário Finep</text:p>
          </table:table-cell>
          <table:table-cell office:value-type="float" office:value="85098.3" table:style-name="ce11">
            <text:p>85.098,30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7">
            <text:p>SUBTOTAL</text:p>
          </table:table-cell>
          <table:table-cell office:value-type="float" office:value="180430.25" table:formula="msoxl:=SUM(B7:B9)" table:style-name="ce13">
            <text:p>180.430,25</text:p>
          </table:table-cell>
          <table:table-cell table:number-columns-repeated="16382" table:style-name="ce3"/>
        </table:table-row>
        <table:table-row table:style-name="ro4">
          <table:table-cell table:style-name="ce8"/>
          <table:table-cell table:style-name="ce11"/>
          <table:table-cell table:number-columns-repeated="16382" table:style-name="ce3"/>
        </table:table-row>
        <table:table-row table:style-name="ro5">
          <table:table-cell office:value-type="string" table:style-name="ce14">
            <text:p>PRODUÇÃO</text:p>
          </table:table-cell>
          <table:table-cell table:style-name="ce15"/>
          <table:table-cell table:number-columns-repeated="16382" table:style-name="ce3"/>
        </table:table-row>
        <table:table-row table:style-name="ro5">
          <table:table-cell office:value-type="string" table:style-name="ce8">
            <text:p>Luis Renato Silva Nascimento</text:p>
          </table:table-cell>
          <table:table-cell office:value-type="float" office:value="5355" table:style-name="ce16">
            <text:p>5.355,00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17">
            <text:p>Jadher Luiz Gomes Foco</text:p>
          </table:table-cell>
          <table:table-cell office:value-type="float" office:value="1500" table:style-name="ce16">
            <text:p>1.500,00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17">
            <text:p>Stilgraf</text:p>
          </table:table-cell>
          <table:table-cell office:value-type="float" office:value="550" table:style-name="ce16">
            <text:p>550,00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15">
            <text:p>SUBTOTAL</text:p>
          </table:table-cell>
          <table:table-cell office:value-type="float" office:value="7405" table:formula="msoxl:=SUM(B13:B15)" table:style-name="ce18">
            <text:p>7.405,00</text:p>
          </table:table-cell>
          <table:table-cell table:number-columns-repeated="16382" table:style-name="ce3"/>
        </table:table-row>
        <table:table-row table:style-name="ro4">
          <table:table-cell table:number-columns-repeated="16384" table:style-name="ce3"/>
        </table:table-row>
        <table:table-row table:style-name="ro7">
          <table:table-cell office:value-type="string" table:style-name="ce4">
            <text:p>TOTAL GERAL 2015</text:p>
          </table:table-cell>
          <table:table-cell office:value-type="float" office:value="187835.25" table:formula="msoxl:=B10+B16" table:style-name="ce19">
            <text:p>187.835,25</text:p>
          </table:table-cell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a De Biasi Defaveri</meta:initial-creator>
    <dc:creator>Roberta De Biasi Defaveri</dc:creator>
    <meta:creation-date>2017-12-18T17:58:09Z</meta:creation-date>
    <dc:date>2017-12-18T17:58:56Z</dc:date>
  </office:meta>
</office:document-meta>
</file>