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middle" fo:background-color="transparent" style:repeat-content="false"/>
      <style:paragraph-properties fo:text-align="start" fo:margin-left="0cm"/>
      <style:text-properties fo:color="#0070C0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fo:color="#0070C0" fo:font-weight="bold" style:font-weight-asian="bold" style:font-weight-complex="bold"/>
    </style:style>
    <style:style style:name="ce7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fo:color="#0070C0"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fo:color="#000000"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D9D9D9" fo:border-bottom="thin solid #D9D9D9" fo:border-left="2pt solid #D9D9D9" fo:border-right="thin solid #D9D9D9" style:vertical-align="middle" fo:background-color="#D9D9D9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D9D9D9" fo:border-bottom="thin solid #D9D9D9" fo:border-left="thin solid #D9D9D9" fo:border-right="2pt solid #D9D9D9" style:vertical-align="middle" fo:background-color="#D9D9D9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D9D9D9" fo:border-bottom="thin solid #D9D9D9" fo:border-left="2pt solid #D9D9D9" fo:border-right="thin solid #D9D9D9" style:vertical-align="middle" fo:background-color="transparent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thin solid #D9D9D9" fo:border-bottom="thin solid #D9D9D9" fo:border-left="thin solid #D9D9D9" fo:border-right="2pt solid #D9D9D9" style:vertical-align="middle" fo:background-color="transparent" style:repeat-content="false"/>
      <style:paragraph-properties fo:text-align="start" fo:margin-left="0cm"/>
      <style:text-properties fo:color="#0070C0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D9D9D9" fo:border-bottom="thin solid #D9D9D9" fo:border-left="2pt solid #D9D9D9" fo:border-right="thin solid #D9D9D9" style:vertical-align="middle" fo:background-color="#FABF8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D9D9D9" fo:border-bottom="thin solid #D9D9D9" fo:border-left="thin solid #D9D9D9" fo:border-right="2pt solid #D9D9D9" style:vertical-align="middle" fo:background-color="#FABF8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D9D9D9" fo:border-bottom="thin solid #D9D9D9" fo:border-left="2pt solid #D9D9D9" fo:border-right="thin solid #D9D9D9" style:vertical-align="middle" style:repeat-content="false"/>
      <style:paragraph-properties fo:text-align="start" fo:margin-left="0cm"/>
      <style:text-properties fo:color="#000000"/>
    </style:style>
    <style:style style:name="ce16" style:family="table-cell" style:parent-style-name="Default" style:data-style-name="N4">
      <style:table-cell-properties fo:border-top="thin solid #D9D9D9" fo:border-bottom="thin solid #D9D9D9" fo:border-left="thin solid #D9D9D9" fo:border-right="2pt solid #D9D9D9" style:vertical-align="middle" style:repeat-content="false"/>
      <style:paragraph-properties fo:text-align="start" fo:margin-left="0cm"/>
      <style:text-properties fo:color="#000000"/>
    </style:style>
    <style:style style:name="ce17" style:family="table-cell" style:parent-style-name="Default" style:data-style-name="N0">
      <style:table-cell-properties fo:border-top="thin solid #D9D9D9" fo:border-bottom="thin solid #D9D9D9" fo:border-left="2pt solid #D9D9D9" fo:border-right="thin solid #D9D9D9" style:vertical-align="middle" fo:background-color="transparent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D9D9D9" fo:border-right="2pt solid #D9D9D9" style:vertical-align="middle" fo:background-color="#FABF8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D9D9D9" fo:border-bottom="thin solid #D9D9D9" fo:border-left="2pt solid #D9D9D9" fo:border-right="thin solid #D9D9D9"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thin solid #D9D9D9" fo:border-bottom="thin solid #D9D9D9" fo:border-left="thin solid #D9D9D9" fo:border-right="2pt solid #D9D9D9" style:vertical-align="middle" style:repeat-content="false"/>
      <style:paragraph-properties fo:text-align="start" fo:margin-left="0cm"/>
      <style:text-properties fo:color="#0070C0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D9D9D9" fo:border-bottom="thin solid #D9D9D9" fo:border-left="2pt solid #D9D9D9" fo:border-right="thin solid #D9D9D9" style:vertical-align="middle" fo:background-color="#D8E4B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thin solid #D9D9D9" fo:border-bottom="thin solid #D9D9D9" fo:border-left="thin solid #D9D9D9" fo:border-right="2pt solid #D9D9D9" style:vertical-align="middle" fo:background-color="#D8E4BC" style:repeat-content="false"/>
      <style:paragraph-properties fo:text-align="start" fo:margin-left="0cm"/>
      <style:text-properties fo:color="#0070C0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thin solid #D9D9D9" fo:border-bottom="thin solid #D9D9D9" fo:border-left="thin solid #D9D9D9" fo:border-right="2pt solid #D9D9D9" style:vertical-align="middle" fo:background-color="#D8E4B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D9D9D9" fo:border-bottom="thin solid #D9D9D9" fo:border-left="2pt solid #D9D9D9" fo:border-right="thin solid #D9D9D9" style:vertical-align="middle" fo:background-color="#B7DEE8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thin solid #D9D9D9" fo:border-bottom="thin solid #D9D9D9" fo:border-left="thin solid #D9D9D9" fo:border-right="2pt solid #D9D9D9" style:vertical-align="middle" fo:background-color="#B7DEE8" style:repeat-content="false"/>
      <style:paragraph-properties fo:text-align="start" fo:margin-left="0cm"/>
      <style:text-properties fo:color="#0070C0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D9D9D9" fo:border-bottom="thin solid #D9D9D9" fo:border-left="thin solid #D9D9D9" fo:border-right="2pt solid #D9D9D9" style:vertical-align="middle" fo:background-color="#B7DEE8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D9D9D9" fo:border-bottom="thin solid #D9D9D9" fo:border-left="2pt solid #D9D9D9" fo:border-right="thin solid #D9D9D9" style:vertical-align="middle" fo:background-color="#FFFF99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thin solid #D9D9D9" fo:border-bottom="thin solid #D9D9D9" fo:border-left="thin solid #D9D9D9" fo:border-right="2pt solid #D9D9D9" style:vertical-align="middle" fo:background-color="#FFFF99" style:repeat-content="false"/>
      <style:paragraph-properties fo:text-align="start" fo:margin-left="0cm"/>
      <style:text-properties fo:color="#0070C0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thin solid #D9D9D9" fo:border-bottom="thin solid #D9D9D9" fo:border-left="thin solid #D9D9D9" fo:border-right="2pt solid #D9D9D9" style:vertical-align="middle" fo:background-color="#FFFF99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D9D9D9" fo:border-bottom="thin solid #D9D9D9" fo:border-left="2pt solid #D9D9D9" fo:border-right="thin solid #D9D9D9" style:vertical-align="middle" fo:background-color="#FFCC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D9D9D9" fo:border-right="2pt solid #D9D9D9" style:vertical-align="middle" fo:background-color="#FFCC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D9D9D9" fo:border-bottom="thin solid #D9D9D9" fo:border-left="thin solid #D9D9D9" fo:border-right="2pt solid #D9D9D9" style:vertical-align="middle" style:repeat-content="false"/>
      <style:paragraph-properties fo:text-align="start" fo:margin-left="0cm"/>
      <style:text-properties fo:color="#000000"/>
    </style:style>
    <style:style style:name="ce33" style:family="table-cell" style:parent-style-name="Default" style:data-style-name="N0">
      <style:table-cell-properties fo:border-top="thin solid #D9D9D9" fo:border-bottom="thin solid #D9D9D9" fo:border-left="2pt solid #D9D9D9" fo:border-right="thin solid #D9D9D9" style:vertical-align="middle" fo:background-color="#CCFF99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D9D9D9" fo:border-bottom="thin solid #D9D9D9" fo:border-left="thin solid #D9D9D9" fo:border-right="2pt solid #D9D9D9" style:vertical-align="middle" fo:background-color="#CCFF99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5" style:family="table-cell" style:parent-style-name="Default" style:data-style-name="N4">
      <style:table-cell-properties fo:border-top="thin solid #D9D9D9" fo:border-bottom="thin solid #D9D9D9" fo:border-left="thin solid #D9D9D9" fo:border-right="2pt solid #D9D9D9" style:vertical-align="middle" fo:background-color="#CCFF99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D9D9D9" fo:border-bottom="thin solid #D9D9D9" fo:border-left="2pt solid #D9D9D9" fo:border-right="thin solid #D9D9D9" style:vertical-align="middle" fo:background-color="#CCCC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D9D9D9" fo:border-bottom="thin solid #D9D9D9" fo:border-left="thin solid #D9D9D9" fo:border-right="2pt solid #D9D9D9" style:vertical-align="middle" fo:background-color="#CCCC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8" style:family="table-cell" style:parent-style-name="Default" style:data-style-name="N4">
      <style:table-cell-properties fo:border-top="thin solid #D9D9D9" fo:border-bottom="thin solid #D9D9D9" fo:border-left="thin solid #D9D9D9" fo:border-right="2pt solid #D9D9D9" style:vertical-align="middle" fo:background-color="#CCCC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D9D9D9" fo:border-bottom="thin solid #D9D9D9" fo:border-left="2pt solid #D9D9D9" fo:border-right="thin solid #D9D9D9" style:vertical-align="middle" fo:background-color="#FF9999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D9D9D9" fo:border-bottom="thin solid #D9D9D9" fo:border-left="thin solid #D9D9D9" fo:border-right="2pt solid #D9D9D9" style:vertical-align="middle" fo:background-color="#FF9999" style:repeat-content="false"/>
      <style:paragraph-properties fo:text-align="start" fo:margin-left="0cm"/>
      <style:text-properties fo:color="#000000"/>
    </style:style>
    <style:style style:name="ce41" style:family="table-cell" style:parent-style-name="Default" style:data-style-name="N4">
      <style:table-cell-properties fo:border-top="thin solid #D9D9D9" fo:border-bottom="thin solid #D9D9D9" fo:border-left="thin solid #D9D9D9" fo:border-right="2pt solid #D9D9D9" style:vertical-align="middle" fo:background-color="#FF9999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D9D9D9" fo:border-bottom="2pt solid #D9D9D9" fo:border-left="2pt solid #D9D9D9" fo:border-right="thin solid #D9D9D9" style:vertical-align="middle" fo:background-color="#D9D9D9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43" style:family="table-cell" style:parent-style-name="Default" style:data-style-name="N4">
      <style:table-cell-properties fo:border-top="thin solid #D9D9D9" fo:border-bottom="2pt solid #D9D9D9" fo:border-left="thin solid #D9D9D9" fo:border-right="2pt solid #D9D9D9" style:vertical-align="middle" fo:background-color="#D9D9D9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13.28208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2014" table:style-name="ta1">
        <table:table-column table:style-name="co1" table:default-cell-style-name="ce4"/>
        <table:table-column table:style-name="co2" table:default-cell-style-name="ce6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4" table:number-columns-repeated="16379" table:default-cell-style-name="ce4"/>
        <table:table-row table:style-name="ro1">
          <table:table-cell office:value-type="string" table:style-name="ce8">
            <text:p>FINEP - PLANILHA DE EXECUÇÃO DE SERVIÇOS DE PUBLICIDADE</text:p>
          </table:table-cell>
          <table:table-cell table:style-name="ce8"/>
          <table:table-cell table:style-name="ce1"/>
          <table:table-cell table:number-columns-repeated="16381"/>
        </table:table-row>
        <table:table-row table:style-name="ro1">
          <table:table-cell office:value-type="float" office:value="2014" table:style-name="ce8">
            <text:p>2014</text:p>
          </table:table-cell>
          <table:table-cell table:style-name="ce8"/>
          <table:table-cell table:style-name="ce1"/>
          <table:table-cell table:number-columns-repeated="16381"/>
        </table:table-row>
        <table:table-row table:style-name="ro2">
          <table:table-cell table:style-name="ce2"/>
          <table:table-cell table:style-name="ce3"/>
          <table:table-cell table:style-name="ce1"/>
          <table:table-cell table:number-columns-repeated="16381"/>
        </table:table-row>
        <table:table-row table:style-name="ro3">
          <table:table-cell office:value-type="string" table:style-name="ce9">
            <text:p>VEÍCULO</text:p>
          </table:table-cell>
          <table:table-cell office:value-type="string" table:style-name="ce10">
            <text:p>VALOR</text:p>
          </table:table-cell>
          <table:table-cell table:style-name="ce1"/>
          <table:table-cell table:number-columns-repeated="16381"/>
        </table:table-row>
        <table:table-row table:style-name="ro4">
          <table:table-cell table:style-name="ce11"/>
          <table:table-cell table:style-name="ce12"/>
          <table:table-cell table:style-name="ce1"/>
          <table:table-cell table:number-columns-repeated="16381"/>
        </table:table-row>
        <table:table-row table:style-name="ro1">
          <table:table-cell office:value-type="string" table:style-name="ce13">
            <text:p>MÍDIA IMPRESSA</text:p>
          </table:table-cell>
          <table:table-cell table:style-name="ce14"/>
          <table:table-cell table:style-name="ce1"/>
          <table:table-cell table:number-columns-repeated="16381"/>
        </table:table-row>
        <table:table-row table:style-name="ro1">
          <table:table-cell office:value-type="string" table:style-name="ce15">
            <text:p>Editora Globo S/A (Revista Época)</text:p>
          </table:table-cell>
          <table:table-cell office:value-type="float" office:value="138606.32999999999" table:style-name="ce16">
            <text:p>138.606,33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15">
            <text:p>Editora Confiança Ltda.</text:p>
          </table:table-cell>
          <table:table-cell office:value-type="float" office:value="41290.800000000003" table:style-name="ce16">
            <text:p>41.290,80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15">
            <text:p>Brasileiros</text:p>
          </table:table-cell>
          <table:table-cell office:value-type="float" office:value="54306" table:style-name="ce16">
            <text:p>54.306,00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15">
            <text:p>Três Editorial Ltda. (Isto É)</text:p>
          </table:table-cell>
          <table:table-cell office:value-type="float" office:value="111449.03" table:style-name="ce16">
            <text:p>111.449,03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15">
            <text:p>ABRIL COMUNICAÇÕES S/A</text:p>
          </table:table-cell>
          <table:table-cell office:value-type="float" office:value="320416.61" table:style-name="ce16">
            <text:p>320.416,61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17">
            <text:p>Trip Editora e Propaganda (Revista Gol)</text:p>
          </table:table-cell>
          <table:table-cell office:value-type="float" office:value="71195.66" table:style-name="ce16">
            <text:p>71.195,66</text:p>
          </table:table-cell>
          <table:table-cell table:style-name="ce1"/>
          <table:table-cell table:number-columns-repeated="16381"/>
        </table:table-row>
        <table:table-row table:style-name="ro1">
          <table:table-cell office:value-type="string" table:style-name="ce17">
            <text:p>New Content Editora Produtora Ltda. (TAM Nas Nuvens)</text:p>
          </table:table-cell>
          <table:table-cell office:value-type="float" office:value="88792.42" table:style-name="ce16">
            <text:p>88.792,42</text:p>
          </table:table-cell>
          <table:table-cell table:style-name="ce1"/>
          <table:table-cell table:number-columns-repeated="16381"/>
        </table:table-row>
        <table:table-row table:style-name="ro1">
          <table:table-cell office:value-type="string" table:style-name="ce17">
            <text:p>Brasileiros Editora Ltda. (Revista Brasileiros)</text:p>
          </table:table-cell>
          <table:table-cell office:value-type="float" office:value="49484.44" table:style-name="ce16">
            <text:p>49.484,44</text:p>
          </table:table-cell>
          <table:table-cell table:style-name="ce1"/>
          <table:table-cell table:number-columns-repeated="16381"/>
        </table:table-row>
        <table:table-row table:style-name="ro1">
          <table:table-cell office:value-type="string" table:style-name="ce17">
            <text:p>Editora Caros Amigos Ltda.</text:p>
          </table:table-cell>
          <table:table-cell office:value-type="float" office:value="38493.35" table:style-name="ce16">
            <text:p>38.493,35</text:p>
          </table:table-cell>
          <table:table-cell table:style-name="ce1"/>
          <table:table-cell table:number-columns-repeated="16381"/>
        </table:table-row>
        <table:table-row table:style-name="ro1">
          <table:table-cell office:value-type="string" table:style-name="ce17">
            <text:p>Editora Alvinegra Ltda. (Revista Piauí)</text:p>
          </table:table-cell>
          <table:table-cell office:value-type="float" office:value="42770.39" table:style-name="ce16">
            <text:p>42.770,39</text:p>
          </table:table-cell>
          <table:table-cell table:style-name="ce1"/>
          <table:table-cell table:number-columns-repeated="16381"/>
        </table:table-row>
        <table:table-row table:style-name="ro1">
          <table:table-cell office:value-type="string" table:style-name="ce17">
            <text:p>Spring Editora Produtora Eireli (América Economia)</text:p>
          </table:table-cell>
          <table:table-cell office:value-type="float" office:value="36989.67" table:style-name="ce16">
            <text:p>36.989,67</text:p>
          </table:table-cell>
          <table:table-cell table:style-name="ce1"/>
          <table:table-cell table:number-columns-repeated="16381"/>
        </table:table-row>
        <table:table-row table:style-name="ro1">
          <table:table-cell office:value-type="string" table:style-name="ce17">
            <text:p>RFM Editores Ltda. (Harvard Business Review)</text:p>
          </table:table-cell>
          <table:table-cell office:value-type="float" office:value="29395.29" table:style-name="ce16">
            <text:p>29.395,29</text:p>
          </table:table-cell>
          <table:table-cell table:style-name="ce1"/>
          <table:table-cell table:number-columns-repeated="16381"/>
        </table:table-row>
        <table:table-row table:style-name="ro1">
          <table:table-cell office:value-type="string" table:style-name="ce17">
            <text:p>Castelo de Pedra Editora Ltda. (Newsweek)</text:p>
          </table:table-cell>
          <table:table-cell office:value-type="float" office:value="50323.16" table:style-name="ce16">
            <text:p>50.323,16</text:p>
          </table:table-cell>
          <table:table-cell table:style-name="ce1"/>
          <table:table-cell table:number-columns-repeated="16381"/>
        </table:table-row>
        <table:table-row table:style-name="ro1">
          <table:table-cell office:value-type="string" table:style-name="ce17">
            <text:p>Brasileiros Editora Ltda. (Revista Brasileiros)</text:p>
          </table:table-cell>
          <table:table-cell office:value-type="float" office:value="25409.62" table:style-name="ce16">
            <text:p>25.409,62</text:p>
          </table:table-cell>
          <table:table-cell table:style-name="ce1"/>
          <table:table-cell table:number-columns-repeated="16381"/>
        </table:table-row>
        <table:table-row table:style-name="ro1">
          <table:table-cell office:value-type="string" table:style-name="ce17">
            <text:p>Editora Globo S/A (Revista Época)</text:p>
          </table:table-cell>
          <table:table-cell office:value-type="float" office:value="200557.16" table:style-name="ce16">
            <text:p>200.557,16</text:p>
          </table:table-cell>
          <table:table-cell table:style-name="ce1"/>
          <table:table-cell table:number-columns-repeated="16381"/>
        </table:table-row>
        <table:table-row table:style-name="ro1">
          <table:table-cell office:value-type="string" table:style-name="ce17">
            <text:p>Editora Confiança Ltda. (Revista Carta Capital)</text:p>
          </table:table-cell>
          <table:table-cell office:value-type="float" office:value="39088.620000000003" table:style-name="ce16">
            <text:p>39.088,62</text:p>
          </table:table-cell>
          <table:table-cell table:style-name="ce1"/>
          <table:table-cell table:number-columns-repeated="16381"/>
        </table:table-row>
        <table:table-row table:style-name="ro1">
          <table:table-cell office:value-type="string" table:style-name="ce17">
            <text:p>Valor Econômico S/A</text:p>
          </table:table-cell>
          <table:table-cell office:value-type="float" office:value="52424.66" table:style-name="ce16">
            <text:p>52.424,66</text:p>
          </table:table-cell>
          <table:table-cell table:style-name="ce1"/>
          <table:table-cell table:number-columns-repeated="16381"/>
        </table:table-row>
        <table:table-row table:style-name="ro1">
          <table:table-cell office:value-type="string" table:style-name="ce17">
            <text:p>Editora Globo S/A (Época Negócios)</text:p>
          </table:table-cell>
          <table:table-cell office:value-type="float" office:value="30236.91" table:style-name="ce16">
            <text:p>30.236,91</text:p>
          </table:table-cell>
          <table:table-cell table:style-name="ce1"/>
          <table:table-cell table:number-columns-repeated="16381"/>
        </table:table-row>
        <table:table-row table:style-name="ro1">
          <table:table-cell office:value-type="string" table:style-name="ce17">
            <text:p>EDITORA ARRANJO DE LETRAS (Azul Magazine)</text:p>
          </table:table-cell>
          <table:table-cell office:value-type="float" office:value="20628.2" table:style-name="ce16">
            <text:p>20.628,20</text:p>
          </table:table-cell>
          <table:table-cell table:style-name="ce1"/>
          <table:table-cell table:number-columns-repeated="16381"/>
        </table:table-row>
        <table:table-row table:style-name="ro1">
          <table:table-cell office:value-type="string" table:style-name="ce17">
            <text:p>TRIP EDITORA E PROPAGANDA S/A (Revista Gol)</text:p>
          </table:table-cell>
          <table:table-cell office:value-type="float" office:value="39157.61" table:style-name="ce16">
            <text:p>39.157,61</text:p>
          </table:table-cell>
          <table:table-cell table:style-name="ce1"/>
          <table:table-cell table:number-columns-repeated="16381"/>
        </table:table-row>
        <table:table-row table:style-name="ro1">
          <table:table-cell office:value-type="string" table:style-name="ce17">
            <text:p>Editora Caros Amigos Ltda.</text:p>
          </table:table-cell>
          <table:table-cell office:value-type="float" office:value="19246.669999999998" table:style-name="ce16">
            <text:p>19.246,67</text:p>
          </table:table-cell>
          <table:table-cell table:style-name="ce1"/>
          <table:table-cell table:number-columns-repeated="16381"/>
        </table:table-row>
        <table:table-row table:style-name="ro1">
          <table:table-cell office:value-type="string" table:style-name="ce17">
            <text:p>ABRIL COMUNICAÇÕES S/A</text:p>
          </table:table-cell>
          <table:table-cell office:value-type="float" office:value="44588.9" table:style-name="ce16">
            <text:p>44.588,90</text:p>
          </table:table-cell>
          <table:table-cell table:style-name="ce1"/>
          <table:table-cell table:number-columns-repeated="16381"/>
        </table:table-row>
        <table:table-row table:style-name="ro1">
          <table:table-cell office:value-type="string" table:style-name="ce17">
            <text:p>Valor Econômico S/A</text:p>
          </table:table-cell>
          <table:table-cell office:value-type="float" office:value="52424.66" table:style-name="ce16">
            <text:p>52.424,66</text:p>
          </table:table-cell>
          <table:table-cell table:style-name="ce1"/>
          <table:table-cell table:number-columns-repeated="16381"/>
        </table:table-row>
        <table:table-row table:style-name="ro1">
          <table:table-cell office:value-type="string" table:style-name="ce15">
            <text:p>Brasileiros Editora Ltda.</text:p>
          </table:table-cell>
          <table:table-cell office:value-type="float" office:value="27914.29" table:style-name="ce16">
            <text:p>27.914,29</text:p>
          </table:table-cell>
          <table:table-cell table:style-name="ce1"/>
          <table:table-cell table:number-columns-repeated="16381"/>
        </table:table-row>
        <table:table-row table:style-name="ro1">
          <table:table-cell office:value-type="string" table:style-name="ce15">
            <text:p>Brasileiros Editora Ltda.</text:p>
          </table:table-cell>
          <table:table-cell office:value-type="float" office:value="54305.99" table:style-name="ce16">
            <text:p>54.305,99</text:p>
          </table:table-cell>
          <table:table-cell table:style-name="ce1"/>
          <table:table-cell table:number-columns-repeated="16381"/>
        </table:table-row>
        <table:table-row table:style-name="ro1">
          <table:table-cell office:value-type="string" table:style-name="ce15">
            <text:p>Jornal Brasil Econômico</text:p>
          </table:table-cell>
          <table:table-cell office:value-type="float" office:value="20745.54" table:style-name="ce16">
            <text:p>20.745,54</text:p>
          </table:table-cell>
          <table:table-cell table:style-name="ce1"/>
          <table:table-cell table:number-columns-repeated="16381"/>
        </table:table-row>
        <table:table-row table:style-name="ro1">
          <table:table-cell office:value-type="string" table:style-name="ce15">
            <text:p>PIB Magazine</text:p>
          </table:table-cell>
          <table:table-cell office:value-type="float" office:value="34786.68" table:style-name="ce16">
            <text:p>34.786,68</text:p>
          </table:table-cell>
          <table:table-cell table:style-name="ce1"/>
          <table:table-cell table:number-columns-repeated="16381"/>
        </table:table-row>
        <table:table-row table:style-name="ro1">
          <table:table-cell office:value-type="string" table:style-name="ce15">
            <text:p>América Economia</text:p>
          </table:table-cell>
          <table:table-cell office:value-type="float" office:value="20344.310000000001" table:style-name="ce16">
            <text:p>20.344,31</text:p>
          </table:table-cell>
          <table:table-cell table:style-name="ce1"/>
          <table:table-cell table:number-columns-repeated="16381"/>
        </table:table-row>
        <table:table-row table:style-name="ro1">
          <table:table-cell office:value-type="string" table:style-name="ce15">
            <text:p>Harvard Business Review</text:p>
          </table:table-cell>
          <table:table-cell office:value-type="float" office:value="15635.81" table:style-name="ce16">
            <text:p>15.635,81</text:p>
          </table:table-cell>
          <table:table-cell table:style-name="ce1"/>
          <table:table-cell table:number-columns-repeated="16381"/>
        </table:table-row>
        <table:table-row table:style-name="ro1">
          <table:table-cell office:value-type="string" table:style-name="ce15">
            <text:p>Época Negócios</text:p>
          </table:table-cell>
          <table:table-cell office:value-type="float" office:value="30236.9" table:style-name="ce16">
            <text:p>30.236,90</text:p>
          </table:table-cell>
          <table:table-cell table:style-name="ce1"/>
          <table:table-cell table:number-columns-repeated="16381"/>
        </table:table-row>
        <table:table-row table:style-name="ro1">
          <table:table-cell office:value-type="string" table:style-name="ce15">
            <text:p>Caros Amigos</text:p>
          </table:table-cell>
          <table:table-cell office:value-type="float" office:value="19246.689999999999" table:style-name="ce16">
            <text:p>19.246,69</text:p>
          </table:table-cell>
          <table:table-cell table:style-name="ce1"/>
          <table:table-cell table:number-columns-repeated="16381"/>
        </table:table-row>
        <table:table-row table:style-name="ro1">
          <table:table-cell office:value-type="string" table:style-name="ce15">
            <text:p>Gol</text:p>
          </table:table-cell>
          <table:table-cell office:value-type="float" office:value="39157.61" table:style-name="ce16">
            <text:p>39.157,61</text:p>
          </table:table-cell>
          <table:table-cell table:style-name="ce1"/>
          <table:table-cell table:number-columns-repeated="16381"/>
        </table:table-row>
        <table:table-row table:style-name="ro1">
          <table:table-cell office:value-type="string" table:style-name="ce15">
            <text:p>VALOR ECONÔMICO S/A</text:p>
          </table:table-cell>
          <table:table-cell office:value-type="float" office:value="28902.54" table:style-name="ce16">
            <text:p>28.902,54</text:p>
          </table:table-cell>
          <table:table-cell table:style-name="ce1"/>
          <table:table-cell table:number-columns-repeated="16381"/>
        </table:table-row>
        <table:table-row table:style-name="ro1">
          <table:table-cell office:value-type="string" table:style-name="ce15">
            <text:p>Rumos</text:p>
          </table:table-cell>
          <table:table-cell office:value-type="float" office:value="9972.16" table:style-name="ce16">
            <text:p>9.972,16</text:p>
          </table:table-cell>
          <table:table-cell table:style-name="ce1"/>
          <table:table-cell table:number-columns-repeated="16381"/>
        </table:table-row>
        <table:table-row table:style-name="ro1">
          <table:table-cell office:value-type="string" table:style-name="ce17">
            <text:p>Coquetel</text:p>
          </table:table-cell>
          <table:table-cell office:value-type="float" office:value="73549.240000000005" table:style-name="ce16">
            <text:p>73.549,24</text:p>
          </table:table-cell>
          <table:table-cell table:style-name="ce1"/>
          <table:table-cell table:number-columns-repeated="16381"/>
        </table:table-row>
        <table:table-row table:style-name="ro1">
          <table:table-cell office:value-type="string" table:style-name="ce15">
            <text:p>Ciência Hoje</text:p>
          </table:table-cell>
          <table:table-cell office:value-type="float" office:value="89006.59" table:style-name="ce16">
            <text:p>89.006,59</text:p>
          </table:table-cell>
          <table:table-cell table:style-name="ce1"/>
          <table:table-cell table:number-columns-repeated="16381"/>
        </table:table-row>
        <table:table-row table:style-name="ro1">
          <table:table-cell office:value-type="string" table:style-name="ce15">
            <text:p>Piauí</text:p>
          </table:table-cell>
          <table:table-cell office:value-type="float" office:value="22881.98" table:style-name="ce16">
            <text:p>22.881,98</text:p>
          </table:table-cell>
          <table:table-cell table:style-name="ce1"/>
          <table:table-cell table:number-columns-repeated="16381"/>
        </table:table-row>
        <table:table-row table:style-name="ro1">
          <table:table-cell office:value-type="string" table:style-name="ce15">
            <text:p>Ciência Hoje</text:p>
          </table:table-cell>
          <table:table-cell office:value-type="float" office:value="34233.410000000003" table:style-name="ce16">
            <text:p>34.233,41</text:p>
          </table:table-cell>
          <table:table-cell table:style-name="ce1"/>
          <table:table-cell table:number-columns-repeated="16381"/>
        </table:table-row>
        <table:table-row table:style-name="ro1">
          <table:table-cell office:value-type="string" table:style-name="ce15">
            <text:p>Exame PME</text:p>
          </table:table-cell>
          <table:table-cell office:value-type="float" office:value="38297.22" table:style-name="ce16">
            <text:p>38.297,22</text:p>
          </table:table-cell>
          <table:table-cell table:style-name="ce1"/>
          <table:table-cell table:number-columns-repeated="16381"/>
        </table:table-row>
        <table:table-row table:style-name="ro1">
          <table:table-cell office:value-type="string" table:style-name="ce15">
            <text:p>Azul Magazine</text:p>
          </table:table-cell>
          <table:table-cell office:value-type="float" office:value="20628.189999999999" table:style-name="ce16">
            <text:p>20.628,19</text:p>
          </table:table-cell>
          <table:table-cell table:style-name="ce1"/>
          <table:table-cell table:number-columns-repeated="16381"/>
        </table:table-row>
        <table:table-row table:style-name="ro1">
          <table:table-cell office:value-type="string" table:style-name="ce15">
            <text:p>Voe Azul</text:p>
          </table:table-cell>
          <table:table-cell office:value-type="float" office:value="25806.75" table:style-name="ce16">
            <text:p>25.806,75</text:p>
          </table:table-cell>
          <table:table-cell table:style-name="ce1"/>
          <table:table-cell table:number-columns-repeated="16381"/>
        </table:table-row>
        <table:table-row table:style-name="ro1">
          <table:table-cell office:value-type="string" table:style-name="ce15">
            <text:p>Pesquisa Fapesp</text:p>
          </table:table-cell>
          <table:table-cell office:value-type="float" office:value="56361.94" table:style-name="ce16">
            <text:p>56.361,94</text:p>
          </table:table-cell>
          <table:table-cell table:style-name="ce1"/>
          <table:table-cell table:number-columns-repeated="16381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2259290" table:formula="msoxl:=SUM(B7:B48)" table:style-name="ce18">
            <text:p>2.259.290,00</text:p>
          </table:table-cell>
          <table:table-cell table:style-name="ce1"/>
          <table:table-cell table:number-columns-repeated="16381"/>
        </table:table-row>
        <table:table-row table:style-name="ro4">
          <table:table-cell table:style-name="ce19"/>
          <table:table-cell table:style-name="ce20"/>
          <table:table-cell table:style-name="ce1"/>
          <table:table-cell table:number-columns-repeated="16381"/>
        </table:table-row>
        <table:table-row table:style-name="ro1">
          <table:table-cell office:value-type="string" table:style-name="ce21">
            <text:p>TELEVISÃO</text:p>
          </table:table-cell>
          <table:table-cell table:style-name="ce22"/>
          <table:table-cell table:style-name="ce1"/>
          <table:table-cell table:number-columns-repeated="16381"/>
        </table:table-row>
        <table:table-row table:style-name="ro1">
          <table:table-cell office:value-type="string" table:style-name="ce15">
            <text:p>NBCUniversal Networks International Brasil Programadora S/A (TV Universal)</text:p>
          </table:table-cell>
          <table:table-cell office:value-type="float" office:value="47226.35" table:style-name="ce16">
            <text:p>47.226,35</text:p>
          </table:table-cell>
          <table:table-cell table:style-name="ce1"/>
          <table:table-cell table:number-columns-repeated="16381"/>
        </table:table-row>
        <table:table-row table:style-name="ro1">
          <table:table-cell office:value-type="string" table:style-name="ce15">
            <text:p>Globo Comunicação e Participações S/A (TV Globonews)</text:p>
          </table:table-cell>
          <table:table-cell office:value-type="float" office:value="118917.5" table:style-name="ce16">
            <text:p>118.917,50</text:p>
          </table:table-cell>
          <table:table-cell table:style-name="ce1"/>
          <table:table-cell table:number-columns-repeated="16381"/>
        </table:table-row>
        <table:table-row table:style-name="ro1">
          <table:table-cell office:value-type="string" table:style-name="ce15">
            <text:p>Globosat Programadora Ltda. (TV SporTV)</text:p>
          </table:table-cell>
          <table:table-cell office:value-type="float" office:value="204733.55" table:style-name="ce16">
            <text:p>204.733,55</text:p>
          </table:table-cell>
          <table:table-cell table:style-name="ce1"/>
          <table:table-cell table:number-columns-repeated="16381"/>
        </table:table-row>
        <table:table-row table:style-name="ro1">
          <table:table-cell office:value-type="string" table:style-name="ce15">
            <text:p>Telecine Programação de Filmes Ltda. (TV Telecine Premium)</text:p>
          </table:table-cell>
          <table:table-cell office:value-type="float" office:value="14518.36" table:style-name="ce16">
            <text:p>14.518,36</text:p>
          </table:table-cell>
          <table:table-cell table:style-name="ce1"/>
          <table:table-cell table:number-columns-repeated="16381"/>
        </table:table-row>
        <table:table-row table:style-name="ro1">
          <table:table-cell office:value-type="string" table:style-name="ce15">
            <text:p>GLOBO COMUNICAÇÃO E PARTICIPAÇÕES SA</text:p>
          </table:table-cell>
          <table:table-cell office:value-type="float" office:value="95134" table:style-name="ce16">
            <text:p>95.134,00</text:p>
          </table:table-cell>
          <table:table-cell table:style-name="ce1"/>
          <table:table-cell table:number-columns-repeated="16381"/>
        </table:table-row>
        <table:table-row table:style-name="ro1">
          <table:table-cell office:value-type="string" table:style-name="ce15">
            <text:p>FOX LATIN AMERICA CHANNLS BRASIL LTDA<text:s text:c="25"/></text:p>
          </table:table-cell>
          <table:table-cell office:value-type="float" office:value="129295.26" table:style-name="ce16">
            <text:p>129.295,26</text:p>
          </table:table-cell>
          <table:table-cell table:style-name="ce1"/>
          <table:table-cell table:number-columns-repeated="16381"/>
        </table:table-row>
        <table:table-row table:style-name="ro1">
          <table:table-cell office:value-type="string" table:style-name="ce15">
            <text:p>FOX LATIN AMERICA CHANNLS BRASIL LTDA<text:s text:c="25"/></text:p>
          </table:table-cell>
          <table:table-cell office:value-type="float" office:value="41511.019999999997" table:style-name="ce16">
            <text:p>41.511,02</text:p>
          </table:table-cell>
          <table:table-cell table:style-name="ce1"/>
          <table:table-cell table:number-columns-repeated="16381"/>
        </table:table-row>
        <table:table-row table:style-name="ro1">
          <table:table-cell office:value-type="string" table:style-name="ce15">
            <text:p>NEWCO PROGRAMADORA PRODUTORA DE COMUNICAÇÃO LTDA<text:s text:c="28"/></text:p>
          </table:table-cell>
          <table:table-cell office:value-type="float" office:value="26753" table:style-name="ce16">
            <text:p>26.753,00</text:p>
          </table:table-cell>
          <table:table-cell table:style-name="ce1"/>
          <table:table-cell table:number-columns-repeated="16381"/>
        </table:table-row>
        <table:table-row table:style-name="ro1">
          <table:table-cell office:value-type="string" table:style-name="ce15">
            <text:p>Discovery Networks Brasil Agenciamento e Representação Ltda. (Discovery)</text:p>
          </table:table-cell>
          <table:table-cell office:value-type="float" office:value="52219.96" table:style-name="ce16">
            <text:p>52.219,96</text:p>
          </table:table-cell>
          <table:table-cell table:style-name="ce1"/>
          <table:table-cell table:number-columns-repeated="16381"/>
        </table:table-row>
        <table:table-row table:style-name="ro1">
          <table:table-cell office:value-type="string" table:style-name="ce15">
            <text:p>TV SporTV</text:p>
          </table:table-cell>
          <table:table-cell office:value-type="float" office:value="138982.25" table:style-name="ce16">
            <text:p>138.982,25</text:p>
          </table:table-cell>
          <table:table-cell table:style-name="ce1"/>
          <table:table-cell table:number-columns-repeated="16381"/>
        </table:table-row>
        <table:table-row table:style-name="ro1">
          <table:table-cell office:value-type="string" table:style-name="ce15">
            <text:p>Telecine Programação de Filmes Ltda. (TV Telecine Premium)</text:p>
          </table:table-cell>
          <table:table-cell office:value-type="float" office:value="11614.69" table:style-name="ce16">
            <text:p>11.614,69</text:p>
          </table:table-cell>
          <table:table-cell table:style-name="ce1"/>
          <table:table-cell table:number-columns-repeated="16381"/>
        </table:table-row>
        <table:table-row table:style-name="ro1">
          <table:table-cell office:value-type="string" table:style-name="ce15">
            <text:p>Band News</text:p>
          </table:table-cell>
          <table:table-cell office:value-type="float" office:value="21402.400000000001" table:style-name="ce16">
            <text:p>21.402,40</text:p>
          </table:table-cell>
          <table:table-cell table:style-name="ce1"/>
          <table:table-cell table:number-columns-repeated="16381"/>
        </table:table-row>
        <table:table-row table:style-name="ro1">
          <table:table-cell office:value-type="string" table:style-name="ce15">
            <text:p>NBCUniversal Networks International Brasil Programadora S/A (TV Universal)</text:p>
          </table:table-cell>
          <table:table-cell office:value-type="float" office:value="37781.08" table:style-name="ce16">
            <text:p>37.781,08</text:p>
          </table:table-cell>
          <table:table-cell table:style-name="ce1"/>
          <table:table-cell table:number-columns-repeated="16381"/>
        </table:table-row>
        <table:table-row table:style-name="ro1">
          <table:table-cell office:value-type="string" table:style-name="ce15">
            <text:p>TURNER INTERNACIONAL DO BRASIL</text:p>
          </table:table-cell>
          <table:table-cell office:value-type="float" office:value="73463.210000000006" table:style-name="ce16">
            <text:p>73.463,21</text:p>
          </table:table-cell>
          <table:table-cell table:style-name="ce1"/>
          <table:table-cell table:number-columns-repeated="16381"/>
        </table:table-row>
        <table:table-row table:style-name="ro1">
          <table:table-cell office:value-type="string" table:style-name="ce15">
            <text:p>TURNER INTERNACIONAL DO BRASIL</text:p>
          </table:table-cell>
          <table:table-cell office:value-type="float" office:value="93583.88" table:style-name="ce16">
            <text:p>93.583,88</text:p>
          </table:table-cell>
          <table:table-cell table:style-name="ce1"/>
          <table:table-cell table:number-columns-repeated="16381"/>
        </table:table-row>
        <table:table-row table:style-name="ro1">
          <table:table-cell office:value-type="string" table:style-name="ce15">
            <text:p>Discovery Networks Brasil Agenciamento e Representação Ltda. (Discovery)</text:p>
          </table:table-cell>
          <table:table-cell office:value-type="float" office:value="43974.7" table:style-name="ce16">
            <text:p>43.974,70</text:p>
          </table:table-cell>
          <table:table-cell table:style-name="ce1"/>
          <table:table-cell table:number-columns-repeated="16381"/>
        </table:table-row>
        <table:table-row table:style-name="ro1">
          <table:table-cell office:value-type="string" table:style-name="ce15">
            <text:p>TURNER INTERNATIONAL DO BRASIL LTDA<text:s/></text:p>
          </table:table-cell>
          <table:table-cell office:value-type="float" office:value="74867.100000000006" table:style-name="ce16">
            <text:p>74.867,10</text:p>
          </table:table-cell>
          <table:table-cell table:style-name="ce1"/>
          <table:table-cell table:number-columns-repeated="16381"/>
        </table:table-row>
        <table:table-row table:style-name="ro1">
          <table:table-cell office:value-type="string" table:style-name="ce15">
            <text:p>TURNER INTERNATIONAL DO BRASIL LTDA<text:s/></text:p>
          </table:table-cell>
          <table:table-cell office:value-type="float" office:value="58770.57" table:style-name="ce16">
            <text:p>58.770,57</text:p>
          </table:table-cell>
          <table:table-cell table:style-name="ce1"/>
          <table:table-cell table:number-columns-repeated="16381"/>
        </table:table-row>
        <table:table-row table:style-name="ro1">
          <table:table-cell office:value-type="string" table:style-name="ce15">
            <text:p>FOX LATIN AMERICA CHANNLS BRASIL LTDA<text:s text:c="25"/></text:p>
          </table:table-cell>
          <table:table-cell office:value-type="float" office:value="103436.21" table:style-name="ce16">
            <text:p>103.436,21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15">
            <text:p>FOX LATIN AMERICA CHANNLS BRASIL LTDA</text:p>
          </table:table-cell>
          <table:table-cell office:value-type="float" office:value="51888.77" table:style-name="ce16">
            <text:p>51.888,77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17">
            <text:p>NEWCO PROGRAMADORA PRODUTORA DE COMUNICAÇÃO LTDA. (Band News)</text:p>
          </table:table-cell>
          <table:table-cell office:value-type="float" office:value="70627.91" table:style-name="ce16">
            <text:p>70.627,91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15">
            <text:p>GLOBO COMUNICAÇÃO E PARTICIPAÇÕES SA (GloboNews)<text:s text:c="27"/></text:p>
          </table:table-cell>
          <table:table-cell office:value-type="float" office:value="878440.24" table:style-name="ce16">
            <text:p>878.440,24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17">
            <text:p>NEWCO PROGRAMADORA PRODUTORA DE COMUNICAÇÃO LTDA. (Band News)</text:p>
          </table:table-cell>
          <table:table-cell office:value-type="float" office:value="176569.79" table:style-name="ce16">
            <text:p>176.569,79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21">
            <text:p>TOTAL</text:p>
          </table:table-cell>
          <table:table-cell office:value-type="float" office:value="2565711.7999999998" table:formula="msoxl:=SUM(B52:B74)" table:style-name="ce23">
            <text:p>2.565.711,80</text:p>
          </table:table-cell>
          <table:table-cell table:style-name="ce5"/>
          <table:table-cell table:number-columns-repeated="16381"/>
        </table:table-row>
        <table:table-row table:style-name="ro4">
          <table:table-cell table:style-name="ce15"/>
          <table:table-cell table:style-name="ce20"/>
          <table:table-cell table:style-name="ce5"/>
          <table:table-cell table:number-columns-repeated="16381"/>
        </table:table-row>
        <table:table-row table:style-name="ro1">
          <table:table-cell office:value-type="string" table:style-name="ce24">
            <text:p>INTERNET</text:p>
          </table:table-cell>
          <table:table-cell table:style-name="ce25"/>
          <table:table-cell table:style-name="ce5"/>
          <table:table-cell table:number-columns-repeated="16381"/>
        </table:table-row>
        <table:table-row table:style-name="ro1">
          <table:table-cell office:value-type="string" table:style-name="ce17">
            <text:p>Rádio e Televisão Record S/A (Portal R7)</text:p>
          </table:table-cell>
          <table:table-cell office:value-type="float" office:value="14641.03" table:style-name="ce16">
            <text:p>14.641,03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17">
            <text:p>Globo Comunicação e Participações S/A (In Globo.com)</text:p>
          </table:table-cell>
          <table:table-cell office:value-type="float" office:value="35484.28" table:style-name="ce16">
            <text:p>35.484,28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17">
            <text:p>Universo Online S/A (In Uol)</text:p>
          </table:table-cell>
          <table:table-cell office:value-type="float" office:value="52198.45" table:style-name="ce16">
            <text:p>52.198,45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17">
            <text:p>Yahoo do Brasil Internet Ltda. (In Yahoo)</text:p>
          </table:table-cell>
          <table:table-cell office:value-type="float" office:value="31269.18" table:style-name="ce16">
            <text:p>31.269,18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17">
            <text:p>Globo Comunicação e Participações S/A (In Globo.com)</text:p>
          </table:table-cell>
          <table:table-cell office:value-type="float" office:value="35484.28" table:style-name="ce16">
            <text:p>35.484,28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15">
            <text:p>IN UOL<text:s text:c="44"/></text:p>
          </table:table-cell>
          <table:table-cell office:value-type="float" office:value="43984.89" table:style-name="ce16">
            <text:p>43.984,89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15">
            <text:p>In MSN</text:p>
          </table:table-cell>
          <table:table-cell office:value-type="float" office:value="38452.06" table:style-name="ce16">
            <text:p>38.452,06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15">
            <text:p>IN UOL<text:s text:c="44"/></text:p>
          </table:table-cell>
          <table:table-cell office:value-type="float" office:value="8249.5499999999993" table:style-name="ce16">
            <text:p>8.249,55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15">
            <text:p>In MSN</text:p>
          </table:table-cell>
          <table:table-cell office:value-type="float" office:value="22382.37" table:style-name="ce16">
            <text:p>22.382,37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15">
            <text:p>In Yahoo</text:p>
          </table:table-cell>
          <table:table-cell office:value-type="float" office:value="31169.75" table:style-name="ce16">
            <text:p>31.169,75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24">
            <text:p>TOTAL</text:p>
          </table:table-cell>
          <table:table-cell office:value-type="float" office:value="313315.83999999997" table:formula="msoxl:=SUM(B78:B87)" table:style-name="ce26">
            <text:p>313.315,84</text:p>
          </table:table-cell>
          <table:table-cell table:style-name="ce5"/>
          <table:table-cell table:number-columns-repeated="16381"/>
        </table:table-row>
        <table:table-row table:style-name="ro4">
          <table:table-cell table:style-name="ce15"/>
          <table:table-cell table:style-name="ce20"/>
          <table:table-cell table:style-name="ce5"/>
          <table:table-cell table:number-columns-repeated="16381"/>
        </table:table-row>
        <table:table-row table:style-name="ro1">
          <table:table-cell office:value-type="string" table:style-name="ce27">
            <text:p>RÁDIO</text:p>
          </table:table-cell>
          <table:table-cell table:style-name="ce28"/>
          <table:table-cell table:style-name="ce5"/>
          <table:table-cell table:number-columns-repeated="16381"/>
        </table:table-row>
        <table:table-row table:style-name="ro1">
          <table:table-cell office:value-type="string" table:style-name="ce17">
            <text:p>RADIO E TELEVISÃO RECORD S/A</text:p>
          </table:table-cell>
          <table:table-cell office:value-type="float" office:value="14641.03" table:style-name="ce16">
            <text:p>14.641,03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17">
            <text:p>RADIO EXCELSIOR S/A</text:p>
          </table:table-cell>
          <table:table-cell office:value-type="float" office:value="254410.23999999999" table:style-name="ce16">
            <text:p>254.410,24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17">
            <text:p>KALUA COMUNICAÇÃO SERVIÇOS DE PUBLICIDADE S/A</text:p>
          </table:table-cell>
          <table:table-cell office:value-type="float" office:value="138682.03" table:style-name="ce16">
            <text:p>138.682,03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27">
            <text:p>TOTAL</text:p>
          </table:table-cell>
          <table:table-cell office:value-type="float" office:value="407733.30000000005" table:formula="msoxl:=SUM(B91:B93)" table:style-name="ce29">
            <text:p>407.733,30</text:p>
          </table:table-cell>
          <table:table-cell table:style-name="ce5"/>
          <table:table-cell table:number-columns-repeated="16381"/>
        </table:table-row>
        <table:table-row table:style-name="ro4">
          <table:table-cell table:style-name="ce15"/>
          <table:table-cell table:style-name="ce20"/>
          <table:table-cell table:style-name="ce5"/>
          <table:table-cell table:number-columns-repeated="16381"/>
        </table:table-row>
        <table:table-row table:style-name="ro1">
          <table:table-cell office:value-type="string" table:style-name="ce30">
            <text:p>MÍDIA ALTERNATIVA</text:p>
          </table:table-cell>
          <table:table-cell table:style-name="ce31"/>
          <table:table-cell table:style-name="ce5"/>
          <table:table-cell table:number-columns-repeated="16381"/>
        </table:table-row>
        <table:table-row table:style-name="ro1">
          <table:table-cell office:value-type="string" table:style-name="ce15">
            <text:p>MA Indoor Mídia</text:p>
          </table:table-cell>
          <table:table-cell office:value-type="float" office:value="38538.080000000002" table:style-name="ce16">
            <text:p>38.538,08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15">
            <text:p>MA Indoor Mídia</text:p>
          </table:table-cell>
          <table:table-cell office:value-type="float" office:value="94968.84" table:style-name="ce16">
            <text:p>94.968,84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15">
            <text:p>MA Indoor Mídia</text:p>
          </table:table-cell>
          <table:table-cell office:value-type="float" office:value="44731.7" table:style-name="ce16">
            <text:p>44.731,70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15">
            <text:p>MA Indoor Mídia</text:p>
          </table:table-cell>
          <table:table-cell office:value-type="float" office:value="15828.14" table:style-name="ce16">
            <text:p>15.828,14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15">
            <text:p>MA Indoor Mídia</text:p>
          </table:table-cell>
          <table:table-cell office:value-type="float" office:value="73635.259999999995" table:style-name="ce16">
            <text:p>73.635,26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15">
            <text:p>MA Indoor Mídia</text:p>
          </table:table-cell>
          <table:table-cell office:value-type="float" office:value="47484.42" table:style-name="ce16">
            <text:p>47.484,42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15">
            <text:p>MA Indoor Mídia</text:p>
          </table:table-cell>
          <table:table-cell office:value-type="float" office:value="16516.32" table:style-name="ce16">
            <text:p>16.516,32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15">
            <text:p>MA Indoor Mídia</text:p>
          </table:table-cell>
          <table:table-cell office:value-type="float" office:value="52301.68" table:style-name="ce16">
            <text:p>52.301,68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15">
            <text:p>MA Indoor Mídia</text:p>
          </table:table-cell>
          <table:table-cell office:value-type="float" office:value="73635.259999999995" table:style-name="ce16">
            <text:p>73.635,26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15">
            <text:p>MA Indoor Mídia</text:p>
          </table:table-cell>
          <table:table-cell office:value-type="float" office:value="11699.06" table:style-name="ce16">
            <text:p>11.699,06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15">
            <text:p>MA Indoor Mídia</text:p>
          </table:table-cell>
          <table:table-cell office:value-type="float" office:value="16516.32" table:style-name="ce16">
            <text:p>16.516,32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15">
            <text:p>MA Indoor Mídia</text:p>
          </table:table-cell>
          <table:table-cell office:value-type="float" office:value="52301.68" table:style-name="ce16">
            <text:p>52.301,68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17">
            <text:p>Indoor Mídia Comunicações Ltda.</text:p>
          </table:table-cell>
          <table:table-cell office:value-type="float" office:value="94968.84" table:style-name="ce16">
            <text:p>94.968,84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17">
            <text:p>Indoor Mídia Comunicações Ltda.</text:p>
          </table:table-cell>
          <table:table-cell office:value-type="float" office:value="69506.179999999993" table:style-name="ce16">
            <text:p>69.506,18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17">
            <text:p>Indoor Mídia Comunicações Ltda.</text:p>
          </table:table-cell>
          <table:table-cell office:value-type="float" office:value="38538.080000000002" table:style-name="ce16">
            <text:p>38.538,08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17">
            <text:p>Indoor Mídia Comunicações Ltda.</text:p>
          </table:table-cell>
          <table:table-cell office:value-type="float" office:value="44731.7" table:style-name="ce16">
            <text:p>44.731,70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17">
            <text:p>Indoor Mídia Comunicações Ltda.</text:p>
          </table:table-cell>
          <table:table-cell office:value-type="float" office:value="15828.14" table:style-name="ce16">
            <text:p>15.828,14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30">
            <text:p>MÍDIA ALTERNATIVA</text:p>
          </table:table-cell>
          <table:table-cell office:value-type="float" office:value="801729.7" table:formula="msoxl:=SUM(B97:B113)" table:style-name="ce31">
            <text:p>801.729,70</text:p>
          </table:table-cell>
          <table:table-cell table:style-name="ce5"/>
          <table:table-cell table:number-columns-repeated="16381"/>
        </table:table-row>
        <table:table-row table:style-name="ro4">
          <table:table-cell table:style-name="ce15"/>
          <table:table-cell table:style-name="ce32"/>
          <table:table-cell table:style-name="ce5"/>
          <table:table-cell table:number-columns-repeated="16381"/>
        </table:table-row>
        <table:table-row table:style-name="ro1">
          <table:table-cell office:value-type="string" table:style-name="ce33">
            <text:p>MÍDIA EXTERIOR</text:p>
          </table:table-cell>
          <table:table-cell table:style-name="ce34"/>
          <table:table-cell table:style-name="ce5"/>
          <table:table-cell table:number-columns-repeated="16381"/>
        </table:table-row>
        <table:table-row table:style-name="ro1">
          <table:table-cell office:value-type="string" table:style-name="ce15">
            <text:p>Via Mais Ltda.</text:p>
          </table:table-cell>
          <table:table-cell office:value-type="float" office:value="18580.86" table:style-name="ce16">
            <text:p>18.580,86</text:p>
          </table:table-cell>
          <table:table-cell table:number-columns-repeated="16382" table:style-name="ce5"/>
        </table:table-row>
        <table:table-row table:style-name="ro1">
          <table:table-cell office:value-type="string" table:style-name="ce15">
            <text:p>Via Mais</text:p>
          </table:table-cell>
          <table:table-cell office:value-type="float" office:value="15828.14" table:style-name="ce16">
            <text:p>15.828,14</text:p>
          </table:table-cell>
          <table:table-cell table:number-columns-repeated="16382" table:style-name="ce5"/>
        </table:table-row>
        <table:table-row table:style-name="ro1">
          <table:table-cell office:value-type="string" table:style-name="ce15">
            <text:p>ME J CHEBLY<text:s text:c="21"/></text:p>
          </table:table-cell>
          <table:table-cell office:value-type="float" office:value="33720.83" table:style-name="ce16">
            <text:p>33.720,83</text:p>
          </table:table-cell>
          <table:table-cell table:number-columns-repeated="16382" table:style-name="ce5"/>
        </table:table-row>
        <table:table-row table:style-name="ro1">
          <table:table-cell office:value-type="string" table:style-name="ce17">
            <text:p>Via Mais Ltda.</text:p>
          </table:table-cell>
          <table:table-cell office:value-type="float" office:value="17204.5" table:style-name="ce16">
            <text:p>17.204,50</text:p>
          </table:table-cell>
          <table:table-cell table:number-columns-repeated="16382" table:style-name="ce5"/>
        </table:table-row>
        <table:table-row table:style-name="ro1">
          <table:table-cell office:value-type="string" table:style-name="ce15">
            <text:p>Via Mais</text:p>
          </table:table-cell>
          <table:table-cell office:value-type="float" office:value="17204.5" table:style-name="ce16">
            <text:p>17.204,50</text:p>
          </table:table-cell>
          <table:table-cell table:number-columns-repeated="16382" table:style-name="ce5"/>
        </table:table-row>
        <table:table-row table:style-name="ro1">
          <table:table-cell office:value-type="string" table:style-name="ce15">
            <text:p>ME J CHEBLY<text:s text:c="21"/></text:p>
          </table:table-cell>
          <table:table-cell office:value-type="float" office:value="31656.28" table:style-name="ce16">
            <text:p>31.656,28</text:p>
          </table:table-cell>
          <table:table-cell table:number-columns-repeated="16382" table:style-name="ce5"/>
        </table:table-row>
        <table:table-row table:style-name="ro1">
          <table:table-cell office:value-type="string" table:style-name="ce33">
            <text:p>TOTAL</text:p>
          </table:table-cell>
          <table:table-cell office:value-type="float" office:value="134195.10999999999" table:formula="msoxl:=SUM(B117:B122)" table:style-name="ce35">
            <text:p>134.195,11</text:p>
          </table:table-cell>
          <table:table-cell table:number-columns-repeated="16382" table:style-name="ce5"/>
        </table:table-row>
        <table:table-row table:style-name="ro4">
          <table:table-cell table:style-name="ce15"/>
          <table:table-cell table:style-name="ce32"/>
          <table:table-cell table:number-columns-repeated="16382" table:style-name="ce4"/>
        </table:table-row>
        <table:table-row table:style-name="ro1">
          <table:table-cell office:value-type="string" table:style-name="ce36">
            <text:p>RTVC</text:p>
          </table:table-cell>
          <table:table-cell table:style-name="ce37"/>
          <table:table-cell table:number-columns-repeated="16382" table:style-name="ce4"/>
        </table:table-row>
        <table:table-row table:style-name="ro1">
          <table:table-cell office:value-type="string" table:style-name="ce15">
            <text:p>MMJ STUDIO DE ARTES GRÁFICAS LTDA</text:p>
          </table:table-cell>
          <table:table-cell office:value-type="float" office:value="15000" table:style-name="ce16">
            <text:p>15.000,00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17">
            <text:p>BELTRANO DIGITAL PRODUÇÕES LTDA<text:s text:c="21"/></text:p>
          </table:table-cell>
          <table:table-cell office:value-type="float" office:value="360932.3" table:style-name="ce16">
            <text:p>360.932,30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17">
            <text:p>BELTRANO DIGITAL PRODUÇÕES LTDA<text:s text:c="21"/></text:p>
          </table:table-cell>
          <table:table-cell office:value-type="float" office:value="18110" table:style-name="ce16">
            <text:p>18.110,00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17">
            <text:p>LUIZ PORTELA PRODUÇÕES LTDA (ATAKK)</text:p>
          </table:table-cell>
          <table:table-cell office:value-type="float" office:value="20000" table:style-name="ce16">
            <text:p>20.000,00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LUIZ PORTELA PRODUÇÕES LTDA (ATAKK)</text:p>
          </table:table-cell>
          <table:table-cell office:value-type="float" office:value="52000" table:style-name="ce16">
            <text:p>52.000,00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Latin Stock Marcas</text:p>
          </table:table-cell>
          <table:table-cell office:value-type="float" office:value="658.3" table:style-name="ce16">
            <text:p>658,30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Zola</text:p>
          </table:table-cell>
          <table:table-cell office:value-type="float" office:value="7289.27" table:style-name="ce16">
            <text:p>7.289,27</text:p>
          </table:table-cell>
          <table:table-cell table:number-columns-repeated="16382"/>
        </table:table-row>
        <table:table-row table:style-name="ro1">
          <table:table-cell office:value-type="string" table:style-name="ce36">
            <text:p>TOTAL</text:p>
          </table:table-cell>
          <table:table-cell office:value-type="float" office:value="473989.87" table:formula="msoxl:=SUM(B126:B132)" table:style-name="ce38">
            <text:p>473.989,87</text:p>
          </table:table-cell>
          <table:table-cell table:number-columns-repeated="16382"/>
        </table:table-row>
        <table:table-row table:style-name="ro4">
          <table:table-cell table:style-name="ce15"/>
          <table:table-cell table:style-name="ce32"/>
          <table:table-cell table:number-columns-repeated="16382"/>
        </table:table-row>
        <table:table-row table:style-name="ro1">
          <table:table-cell office:value-type="string" table:style-name="ce39">
            <text:p>PRODUÇÃO</text:p>
          </table:table-cell>
          <table:table-cell table:style-name="ce40"/>
          <table:table-cell table:number-columns-repeated="16382"/>
        </table:table-row>
        <table:table-row table:style-name="ro1">
          <table:table-cell office:value-type="string" table:style-name="ce17">
            <text:p>Agência 3 (custos internos)</text:p>
          </table:table-cell>
          <table:table-cell office:value-type="float" office:value="8355.23" table:style-name="ce16">
            <text:p>8.355,23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Agência 3 (custos internos)</text:p>
          </table:table-cell>
          <table:table-cell office:value-type="float" office:value="6752.13" table:style-name="ce16">
            <text:p>6.752,13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AC Company Design e Branding Ltda.</text:p>
          </table:table-cell>
          <table:table-cell office:value-type="float" office:value="4636.1499999999996" table:style-name="ce16">
            <text:p>4.636,15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AC Company Design e Branding Ltda.</text:p>
          </table:table-cell>
          <table:table-cell office:value-type="float" office:value="46757.04" table:style-name="ce16">
            <text:p>46.757,04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AC Company Design e Branding Ltda.</text:p>
          </table:table-cell>
          <table:table-cell office:value-type="float" office:value="2596.98" table:style-name="ce16">
            <text:p>2.596,98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AC Company Design e Branding Ltda.</text:p>
          </table:table-cell>
          <table:table-cell office:value-type="float" office:value="25407.61" table:style-name="ce16">
            <text:p>25.407,61</text:p>
          </table:table-cell>
          <table:table-cell table:number-columns-repeated="16382"/>
        </table:table-row>
        <table:table-row table:style-name="ro1">
          <table:table-cell office:value-type="string" table:style-name="ce39">
            <text:p>TOTAL</text:p>
          </table:table-cell>
          <table:table-cell office:value-type="float" office:value="94505.14" table:formula="msoxl:=SUM(B136:B141)" table:style-name="ce41">
            <text:p>94.505,14</text:p>
          </table:table-cell>
          <table:table-cell table:number-columns-repeated="16382"/>
        </table:table-row>
        <table:table-row table:style-name="ro4">
          <table:table-cell table:style-name="ce15"/>
          <table:table-cell table:style-name="ce32"/>
          <table:table-cell table:number-columns-repeated="16382"/>
        </table:table-row>
        <table:table-row table:style-name="ro3">
          <table:table-cell office:value-type="string" table:style-name="ce42">
            <text:p>TOTAL GERAL</text:p>
          </table:table-cell>
          <table:table-cell office:value-type="float" office:value="7050470.7599999998" table:formula="msoxl:=B49+B75+B88+B94+B114+B123+B133+B142" table:style-name="ce43">
            <text:p>7.050.470,76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4"/>
        </table:table-row>
        <table:table-row table:style-name="ro1">
          <table:table-cell/>
          <table:table-cell table:style-name="ce7"/>
          <table:table-cell table:number-columns-repeated="16382"/>
        </table:table-row>
        <table:table-row table:number-rows-repeated="7" table:style-name="ro1">
          <table:table-cell/>
          <table:table-cell table:number-columns-repeated="16383" table:style-name="ce4"/>
        </table:table-row>
        <table:table-row table:number-rows-repeated="1048423" table:style-name="ro1">
          <table:table-cell table:number-columns-repeated="16384"/>
        </table:table-row>
      </table:table>
      <table:table table:name="'file:///C:/Users/rbiasi/Downloads/FINEP%20-%202014%20para%20conferencia%20Ag3.xlsx'#PAGAS_PELA_FINEP_COM_BASE_A3" table:style-name="ta2">
        <table:table-source xlink:href="file:///C:/Users/rbiasi/Downloads/FINEP%20-%202014%20para%20conferencia%20Ag3.xlsx" table:table-name="PAGAS_PELA_FINEP_COM_BAS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biasi/Downloads/FINEP%20-%202014%20para%20conferencia%20Ag3.xlsx'#Base_Publi" table:style-name="ta2">
        <table:table-source xlink:href="file:///C:/Users/rbiasi/Downloads/FINEP%20-%202014%20para%20conferencia%20Ag3.xlsx" table:table-name="Base_Publi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NFE"/>
          <table:table-cell office:value-type="string" office:string-value="PI"/>
          <table:table-cell office:value-type="string" office:string-value="Código do Cliente"/>
          <table:table-cell office:value-type="string" office:string-value="Cliente"/>
          <table:table-cell office:value-type="string" office:string-value="CNPJ"/>
          <table:table-cell office:value-type="string" office:string-value="Código do Veiculo"/>
          <table:table-cell office:value-type="string" office:string-value="Veículo"/>
          <table:table-cell office:value-type="string" office:string-value="Razão Social"/>
          <table:table-cell office:value-type="string" office:string-value="CNPJ"/>
          <table:table-cell office:value-type="string" office:string-value="Representante"/>
          <table:table-cell office:value-type="string" office:string-value="Plano"/>
          <table:table-cell office:value-type="string" office:string-value="Data Emissão PM"/>
          <table:table-cell office:value-type="string" office:string-value="Produto"/>
          <table:table-cell office:value-type="string" office:string-value="Data Veicul."/>
          <table:table-cell office:value-type="string" office:string-value="Prazo"/>
          <table:table-cell office:value-type="string" office:string-value="Vencimento"/>
          <table:table-cell office:value-type="string" office:string-value="Inserções"/>
          <table:table-cell office:value-type="string" office:string-value="Bruto do Cliente"/>
          <table:table-cell office:value-type="string" office:string-value="Líquido"/>
          <table:table-cell office:value-type="string" office:string-value="Comissão"/>
          <table:table-cell office:value-type="string" office:string-value="Bruto do Veículo"/>
          <table:table-cell office:value-type="string" office:string-value="TIPO"/>
          <table:table-cell office:value-type="string" office:string-value="N/FAT"/>
          <table:table-cell office:value-type="string" office:string-value="NF/V"/>
          <table:table-cell office:value-type="string" office:string-value="NFE"/>
          <table:table-cell office:value-type="string" office:string-value="Praça"/>
          <table:table-cell office:value-type="string" office:string-value="UF"/>
          <table:table-cell office:value-type="string" office:string-value="Meio"/>
          <table:table-cell office:value-type="string" office:string-value="Planilha"/>
          <table:table-cell office:value-type="string" office:string-value="Campanha"/>
          <table:table-cell office:value-type="string" office:string-value="Autorização Cliente"/>
          <table:table-cell office:value-type="string" office:string-value="Título do PIT"/>
          <table:table-cell office:value-type="string" office:string-value="Situação"/>
          <table:table-cell office:value-type="string" office:string-value="Data de Recebimento"/>
          <table:table-cell office:value-type="string" office:string-value="Carta de Desconto"/>
          <table:table-cell office:value-type="string" office:string-value="Observações"/>
          <table:table-cell office:value-type="string" office:string-value="Data de Pagamento"/>
          <table:table-cell table:number-columns-repeated="16347"/>
        </table:table-row>
        <table:table-row>
          <table:table-cell office:value-type="float" office:value="13273"/>
          <table:table-cell office:value-type="float" office:value="14604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5019"/>
          <table:table-cell office:value-type="string" office:string-value=" AZUL MAGAZINE                                    "/>
          <table:table-cell office:value-type="string" office:string-value="EDITORA FERRARI LTDA                              "/>
          <table:table-cell office:value-type="string" office:string-value="11.052.806/0001-40"/>
          <table:table-cell office:value-type="string" office:string-value="                              "/>
          <table:table-cell office:value-type="string" office:string-value="FNE-0003/13  "/>
          <table:table-cell office:value-type="float" office:value="41365"/>
          <table:table-cell office:value-type="string" office:string-value="PRÊMIO FINEP DE INOVAÇÃO           "/>
          <table:table-cell office:value-type="float" office:value="41395"/>
          <table:table-cell office:value-type="string" office:string-value="15DFM   "/>
          <table:table-cell office:value-type="float" office:value="41440"/>
          <table:table-cell office:value-type="float" office:value="1"/>
          <table:table-cell office:value-type="float" office:value="30785.94"/>
          <table:table-cell office:value-type="float" office:value="25925"/>
          <table:table-cell office:value-type="float" office:value="4860.9399999999987"/>
          <table:table-cell office:value-type="float" office:value="32406.25"/>
          <table:table-cell office:value-type="float" office:value="1"/>
          <table:table-cell office:value-type="float" office:value="53903"/>
          <table:table-cell office:value-type="float" office:value="2"/>
          <table:table-cell office:value-type="float" office:value="13273"/>
          <table:table-cell office:value-type="string" office:string-value="NACIONAL - NET                "/>
          <table:table-cell office:value-type="string" office:string-value="SP"/>
          <table:table-cell office:value-type="string" office:string-value="REVISTA"/>
          <table:table-cell office:value-type="float" office:value="15606"/>
          <table:table-cell office:value-type="string" office:string-value="PRÊMIO FINEP 2013                                 "/>
          <table:table-cell office:value-type="string" office:string-value="                              "/>
          <table:table-cell office:value-type="string" office:string-value="APROVAÇÃO PLANO MIDIA         "/>
          <table:table-cell office:value-type="string" office:string-value="F"/>
          <table:table-cell office:value-type="float" office:value="41436"/>
          <table:table-cell office:value-type="float" office:value="0"/>
          <table:table-cell/>
          <table:table-cell office:value-type="float" office:value="41442"/>
          <table:table-cell table:number-columns-repeated="16347"/>
        </table:table-row>
        <table:table-row>
          <table:table-cell/>
          <table:table-cell office:value-type="float" office:value="14958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5019"/>
          <table:table-cell office:value-type="string" office:string-value=" AZUL MAGAZINE                                    "/>
          <table:table-cell office:value-type="string" office:string-value="EDITORA FERRARI LTDA                              "/>
          <table:table-cell office:value-type="string" office:string-value="11.052.806/0001-40"/>
          <table:table-cell office:value-type="string" office:string-value="                              "/>
          <table:table-cell office:value-type="string" office:string-value="FNE-0003/13  "/>
          <table:table-cell office:value-type="float" office:value="41365"/>
          <table:table-cell office:value-type="string" office:string-value="PRÊMIO FINEP DE INOVAÇÃO           "/>
          <table:table-cell office:value-type="float" office:value="41426"/>
          <table:table-cell office:value-type="string" office:string-value="15DFM   "/>
          <table:table-cell office:value-type="float" office:value="4147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string" office:string-value="       "/>
          <table:table-cell office:value-type="string" office:string-value="                    "/>
          <table:table-cell/>
          <table:table-cell office:value-type="string" office:string-value="NACIONAL - NET                "/>
          <table:table-cell office:value-type="string" office:string-value="SP"/>
          <table:table-cell office:value-type="string" office:string-value="REVISTA"/>
          <table:table-cell office:value-type="float" office:value="15954"/>
          <table:table-cell office:value-type="string" office:string-value="PRÊMIO FINEP 2013                                 "/>
          <table:table-cell office:value-type="string" office:string-value="                              "/>
          <table:table-cell office:value-type="string" office:string-value="APROVAÇÃO PLANO MIDIA         "/>
          <table:table-cell office:value-type="string" office:string-value="P"/>
          <table:table-cell/>
          <table:table-cell office:value-type="float" office:value="0"/>
          <table:table-cell table:number-columns-repeated="16349"/>
        </table:table-row>
        <table:table-row>
          <table:table-cell office:value-type="float" office:value="16603"/>
          <table:table-cell office:value-type="float" office:value="17331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5019"/>
          <table:table-cell office:value-type="string" office:string-value=" AZUL MAGAZINE                                    "/>
          <table:table-cell office:value-type="string" office:string-value="EDITORA FERRARI LTDA                              "/>
          <table:table-cell office:value-type="string" office:string-value="11.052.806/0001-40"/>
          <table:table-cell office:value-type="string" office:string-value="                              "/>
          <table:table-cell office:value-type="string" office:string-value="FNE-0003/14  "/>
          <table:table-cell office:value-type="float" office:value="41687"/>
          <table:table-cell office:value-type="string" office:string-value="INSTITUCIONAL                      "/>
          <table:table-cell office:value-type="float" office:value="41699"/>
          <table:table-cell office:value-type="string" office:string-value="15DFQ   "/>
          <table:table-cell office:value-type="float" office:value="41737"/>
          <table:table-cell office:value-type="float" office:value="1"/>
          <table:table-cell office:value-type="float" office:value="22781"/>
          <table:table-cell office:value-type="float" office:value="19184"/>
          <table:table-cell office:value-type="float" office:value="3597"/>
          <table:table-cell office:value-type="float" office:value="23980"/>
          <table:table-cell office:value-type="float" office:value="1"/>
          <table:table-cell office:value-type="float" office:value="57258"/>
          <table:table-cell office:value-type="float" office:value="313"/>
          <table:table-cell office:value-type="float" office:value="16603"/>
          <table:table-cell office:value-type="string" office:string-value="                              "/>
          <table:table-cell office:value-type="string" office:string-value="SP"/>
          <table:table-cell office:value-type="string" office:string-value="REVISTA"/>
          <table:table-cell office:value-type="float" office:value="18560"/>
          <table:table-cell office:value-type="string" office:string-value="FINEP 30 DIAS                                     "/>
          <table:table-cell office:value-type="string" office:string-value="                              "/>
          <table:table-cell office:value-type="string" office:string-value="AUTORIZAÇÃO PLANO DE MÍDIA    "/>
          <table:table-cell office:value-type="string" office:string-value="F"/>
          <table:table-cell office:value-type="float" office:value="41729"/>
          <table:table-cell office:value-type="float" office:value="0"/>
          <table:table-cell/>
          <table:table-cell office:value-type="float" office:value="41737"/>
          <table:table-cell table:number-columns-repeated="16347"/>
        </table:table-row>
        <table:table-row>
          <table:table-cell office:value-type="float" office:value="17144"/>
          <table:table-cell office:value-type="float" office:value="17539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5019"/>
          <table:table-cell office:value-type="string" office:string-value=" AZUL MAGAZINE                                    "/>
          <table:table-cell office:value-type="string" office:string-value="EDITORA FERRARI LTDA                              "/>
          <table:table-cell office:value-type="string" office:string-value="11.052.806/0001-40"/>
          <table:table-cell office:value-type="string" office:string-value="                              "/>
          <table:table-cell office:value-type="string" office:string-value="FNE-0003/14  "/>
          <table:table-cell office:value-type="float" office:value="41687"/>
          <table:table-cell office:value-type="string" office:string-value="INSTITUCIONAL                      "/>
          <table:table-cell office:value-type="float" office:value="41730"/>
          <table:table-cell office:value-type="string" office:string-value="15DFQ   "/>
          <table:table-cell office:value-type="float" office:value="41789"/>
          <table:table-cell office:value-type="float" office:value="1"/>
          <table:table-cell office:value-type="float" office:value="22781"/>
          <table:table-cell office:value-type="float" office:value="19184"/>
          <table:table-cell office:value-type="float" office:value="3597"/>
          <table:table-cell office:value-type="float" office:value="23980"/>
          <table:table-cell office:value-type="float" office:value="1"/>
          <table:table-cell office:value-type="float" office:value="57801"/>
          <table:table-cell office:value-type="float" office:value="405"/>
          <table:table-cell office:value-type="float" office:value="17144"/>
          <table:table-cell office:value-type="string" office:string-value="                              "/>
          <table:table-cell office:value-type="string" office:string-value="SP"/>
          <table:table-cell office:value-type="string" office:string-value="REVISTA"/>
          <table:table-cell office:value-type="float" office:value="18736"/>
          <table:table-cell office:value-type="string" office:string-value="FINEP 30 DIAS                                     "/>
          <table:table-cell office:value-type="string" office:string-value="                              "/>
          <table:table-cell office:value-type="string" office:string-value="AUTORIZAÇÃO PLANO DE MÍDIA    "/>
          <table:table-cell office:value-type="string" office:string-value="F"/>
          <table:table-cell office:value-type="float" office:value="41926"/>
          <table:table-cell office:value-type="float" office:value="0"/>
          <table:table-cell/>
          <table:table-cell office:value-type="float" office:value="41927"/>
          <table:table-cell table:number-columns-repeated="16347"/>
        </table:table-row>
        <table:table-row>
          <table:table-cell office:value-type="float" office:value="18344"/>
          <table:table-cell office:value-type="float" office:value="17319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5567"/>
          <table:table-cell office:value-type="string" office:string-value=" IN MSN                                           "/>
          <table:table-cell office:value-type="string" office:string-value="MICROSOFT DO BRASIL IMPORTACAO E COMERCIO DE SOFTW"/>
          <table:table-cell office:value-type="string" office:string-value="04.712.500/0001-07"/>
          <table:table-cell office:value-type="string" office:string-value="                              "/>
          <table:table-cell office:value-type="string" office:string-value="FNE-0003/14  "/>
          <table:table-cell office:value-type="float" office:value="41687"/>
          <table:table-cell office:value-type="string" office:string-value="INSTITUCIONAL                      "/>
          <table:table-cell office:value-type="float" office:value="41754"/>
          <table:table-cell office:value-type="float" office:value="41904"/>
          <table:table-cell office:value-type="float" office:value="41912"/>
          <table:table-cell office:value-type="float" office:value="0"/>
          <table:table-cell office:value-type="float" office:value="24718.23"/>
          <table:table-cell office:value-type="float" office:value="20815.349999999999"/>
          <table:table-cell office:value-type="float" office:value="3902.880000000001"/>
          <table:table-cell office:value-type="float" office:value="26019.19"/>
          <table:table-cell office:value-type="float" office:value="1"/>
          <table:table-cell office:value-type="float" office:value="59004"/>
          <table:table-cell office:value-type="float" office:value="9412088584"/>
          <table:table-cell office:value-type="float" office:value="18344"/>
          <table:table-cell office:value-type="string" office:string-value="NACIONAL - NET                "/>
          <table:table-cell office:value-type="string" office:string-value="sp"/>
          <table:table-cell office:value-type="string" office:string-value="INTERNET"/>
          <table:table-cell office:value-type="float" office:value="18534"/>
          <table:table-cell office:value-type="string" office:string-value="FINEP 30 DIAS                                     "/>
          <table:table-cell office:value-type="string" office:string-value="                              "/>
          <table:table-cell office:value-type="string" office:string-value="AUTORIZAÇÃO PLANO DE MÍDIA    "/>
          <table:table-cell office:value-type="string" office:string-value="F"/>
          <table:table-cell office:value-type="float" office:value="41925"/>
          <table:table-cell office:value-type="float" office:value="0"/>
          <table:table-cell/>
          <table:table-cell office:value-type="float" office:value="41927"/>
          <table:table-cell table:number-columns-repeated="16347"/>
        </table:table-row>
        <table:table-row>
          <table:table-cell office:value-type="float" office:value="17007"/>
          <table:table-cell office:value-type="float" office:value="17564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5575"/>
          <table:table-cell office:value-type="string" office:string-value=" RE COQUETEL                                      "/>
          <table:table-cell office:value-type="string" office:string-value="EDIOURO PUBLICACOES DE PASSATEMPOS E MULTIMIDIA LT"/>
          <table:table-cell office:value-type="string" office:string-value="01.183.613/0001-74"/>
          <table:table-cell office:value-type="string" office:string-value="                              "/>
          <table:table-cell office:value-type="string" office:string-value="FNE-0006/14  "/>
          <table:table-cell office:value-type="float" office:value="41719"/>
          <table:table-cell office:value-type="string" office:string-value="INSTITUCIONAL                      "/>
          <table:table-cell office:value-type="float" office:value="41760"/>
          <table:table-cell office:value-type="float" office:value="41749"/>
          <table:table-cell office:value-type="float" office:value="41775"/>
          <table:table-cell office:value-type="float" office:value="1"/>
          <table:table-cell office:value-type="float" office:value="81225"/>
          <table:table-cell office:value-type="float" office:value="68400"/>
          <table:table-cell office:value-type="float" office:value="12825"/>
          <table:table-cell office:value-type="float" office:value="85500"/>
          <table:table-cell office:value-type="float" office:value="1"/>
          <table:table-cell office:value-type="float" office:value="57663"/>
          <table:table-cell office:value-type="float" office:value="21364"/>
          <table:table-cell office:value-type="float" office:value="17007"/>
          <table:table-cell office:value-type="string" office:string-value="NACIONAL - NET                "/>
          <table:table-cell office:value-type="string" office:string-value="RJ"/>
          <table:table-cell office:value-type="string" office:string-value="REVISTA"/>
          <table:table-cell office:value-type="float" office:value="18760"/>
          <table:table-cell office:value-type="string" office:string-value="PROJETO MIDIA COQUETEL                            "/>
          <table:table-cell office:value-type="string" office:string-value="                              "/>
          <table:table-cell office:value-type="string" office:string-value="RV COQUETEL                   "/>
          <table:table-cell office:value-type="string" office:string-value="F"/>
          <table:table-cell office:value-type="float" office:value="41926"/>
          <table:table-cell office:value-type="float" office:value="0"/>
          <table:table-cell/>
          <table:table-cell office:value-type="float" office:value="41927"/>
          <table:table-cell table:number-columns-repeated="16347"/>
        </table:table-row>
        <table:table-row>
          <table:table-cell office:value-type="float" office:value="16182"/>
          <table:table-cell office:value-type="float" office:value="17086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817"/>
          <table:table-cell office:value-type="string" office:string-value=" TV TELECINE PREMIUM                              "/>
          <table:table-cell office:value-type="string" office:string-value="TELECINE PROGRAMACAO DE FILMES LTDA.              "/>
          <table:table-cell office:value-type="string" office:string-value="00.252.848/0001-08"/>
          <table:table-cell office:value-type="string" office:string-value="                              "/>
          <table:table-cell office:value-type="string" office:string-value="FNE-0001/14  "/>
          <table:table-cell office:value-type="float" office:value="41656"/>
          <table:table-cell office:value-type="string" office:string-value="INSTITUCIONAL                      "/>
          <table:table-cell office:value-type="float" office:value="41640"/>
          <table:table-cell office:value-type="string" office:string-value="15DFM   "/>
          <table:table-cell office:value-type="float" office:value="41685"/>
          <table:table-cell office:value-type="float" office:value="5"/>
          <table:table-cell office:value-type="float" office:value="16033.53"/>
          <table:table-cell office:value-type="float" office:value="13501.92"/>
          <table:table-cell office:value-type="float" office:value="2531.6100000000006"/>
          <table:table-cell office:value-type="float" office:value="16877.400000000001"/>
          <table:table-cell office:value-type="float" office:value="1"/>
          <table:table-cell office:value-type="float" office:value="56834"/>
          <table:table-cell office:value-type="float" office:value="15071"/>
          <table:table-cell office:value-type="float" office:value="16182"/>
          <table:table-cell office:value-type="string" office:string-value="NACIONAL - NET                "/>
          <table:table-cell office:value-type="string" office:string-value="RJ"/>
          <table:table-cell office:value-type="string" office:string-value="TA"/>
          <table:table-cell office:value-type="float" office:value="18299"/>
          <table:table-cell office:value-type="string" office:string-value="LANÇAMENTO NOVA MARCA                             "/>
          <table:table-cell office:value-type="string" office:string-value="                              "/>
          <table:table-cell office:value-type="string" office:string-value="RESERVAS VEÍCULOS             "/>
          <table:table-cell office:value-type="string" office:string-value="F"/>
          <table:table-cell office:value-type="float" office:value="41689"/>
          <table:table-cell office:value-type="float" office:value="0"/>
          <table:table-cell/>
          <table:table-cell office:value-type="float" office:value="41687"/>
          <table:table-cell table:number-columns-repeated="16347"/>
        </table:table-row>
        <table:table-row>
          <table:table-cell office:value-type="float" office:value="16369"/>
          <table:table-cell office:value-type="float" office:value="17089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817"/>
          <table:table-cell office:value-type="string" office:string-value=" TV TELECINE PREMIUM                              "/>
          <table:table-cell office:value-type="string" office:string-value="TELECINE PROGRAMACAO DE FILMES LTDA.              "/>
          <table:table-cell office:value-type="string" office:string-value="00.252.848/0001-08"/>
          <table:table-cell office:value-type="string" office:string-value="                              "/>
          <table:table-cell office:value-type="string" office:string-value="FNE-0001/14  "/>
          <table:table-cell office:value-type="float" office:value="41656"/>
          <table:table-cell office:value-type="string" office:string-value="INSTITUCIONAL                      "/>
          <table:table-cell office:value-type="float" office:value="41671"/>
          <table:table-cell office:value-type="string" office:string-value="15DFM   "/>
          <table:table-cell office:value-type="float" office:value="41713"/>
          <table:table-cell office:value-type="float" office:value="4"/>
          <table:table-cell office:value-type="float" office:value="12826.82"/>
          <table:table-cell office:value-type="float" office:value="10801.54"/>
          <table:table-cell office:value-type="float" office:value="2025.2799999999988"/>
          <table:table-cell office:value-type="float" office:value="13501.92"/>
          <table:table-cell office:value-type="float" office:value="1"/>
          <table:table-cell office:value-type="float" office:value="57021"/>
          <table:table-cell office:value-type="float" office:value="15140"/>
          <table:table-cell office:value-type="float" office:value="16369"/>
          <table:table-cell office:value-type="string" office:string-value="NACIONAL - NET                "/>
          <table:table-cell office:value-type="string" office:string-value="RJ"/>
          <table:table-cell office:value-type="string" office:string-value="TA"/>
          <table:table-cell office:value-type="float" office:value="18305"/>
          <table:table-cell office:value-type="string" office:string-value="LANÇAMENTO NOVA MARCA                             "/>
          <table:table-cell office:value-type="string" office:string-value="                              "/>
          <table:table-cell office:value-type="string" office:string-value="RESERVAS VEÍCULOS             "/>
          <table:table-cell office:value-type="string" office:string-value="F"/>
          <table:table-cell office:value-type="float" office:value="41709"/>
          <table:table-cell office:value-type="float" office:value="0"/>
          <table:table-cell/>
          <table:table-cell office:value-type="float" office:value="41715"/>
          <table:table-cell table:number-columns-repeated="16347"/>
        </table:table-row>
        <table:table-row>
          <table:table-cell office:value-type="float" office:value="13337"/>
          <table:table-cell office:value-type="float" office:value="14603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4830"/>
          <table:table-cell office:value-type="string" office:string-value="AVIANCA                                           "/>
          <table:table-cell office:value-type="string" office:string-value="MIDIA ON BOARD EDITORA E PRODUTORA LTDA - ME      "/>
          <table:table-cell office:value-type="string" office:string-value="65.827.354/0001-50"/>
          <table:table-cell office:value-type="string" office:string-value="                              "/>
          <table:table-cell office:value-type="string" office:string-value="FNE-0003/13  "/>
          <table:table-cell office:value-type="float" office:value="41365"/>
          <table:table-cell office:value-type="string" office:string-value="PRÊMIO FINEP DE INOVAÇÃO           "/>
          <table:table-cell office:value-type="float" office:value="41395"/>
          <table:table-cell office:value-type="string" office:string-value="15DFQ   "/>
          <table:table-cell office:value-type="float" office:value="41455"/>
          <table:table-cell office:value-type="float" office:value="1"/>
          <table:table-cell office:value-type="float" office:value="13300"/>
          <table:table-cell office:value-type="float" office:value="11200"/>
          <table:table-cell office:value-type="float" office:value="2100"/>
          <table:table-cell office:value-type="float" office:value="14000"/>
          <table:table-cell office:value-type="float" office:value="1"/>
          <table:table-cell office:value-type="float" office:value="53968"/>
          <table:table-cell office:value-type="float" office:value="230"/>
          <table:table-cell office:value-type="float" office:value="13337"/>
          <table:table-cell office:value-type="string" office:string-value="NACIONAL - NET                "/>
          <table:table-cell office:value-type="string" office:string-value="SP"/>
          <table:table-cell office:value-type="string" office:string-value="REVISTA"/>
          <table:table-cell office:value-type="float" office:value="15605"/>
          <table:table-cell office:value-type="string" office:string-value="PRÊMIO FINEP 2013                                 "/>
          <table:table-cell office:value-type="string" office:string-value="                              "/>
          <table:table-cell office:value-type="string" office:string-value="APROVAÇÃO PLANO MIDIA         "/>
          <table:table-cell office:value-type="string" office:string-value="F"/>
          <table:table-cell office:value-type="float" office:value="41445"/>
          <table:table-cell office:value-type="float" office:value="0"/>
          <table:table-cell/>
          <table:table-cell office:value-type="float" office:value="41449"/>
          <table:table-cell table:number-columns-repeated="16347"/>
        </table:table-row>
        <table:table-row>
          <table:table-cell office:value-type="float" office:value="15485"/>
          <table:table-cell office:value-type="float" office:value="16483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4647"/>
          <table:table-cell office:value-type="string" office:string-value="BANDNEWS                                          "/>
          <table:table-cell office:value-type="string" office:string-value="NEWCO PROGRAMADORA E PRODUTORA DE COMUNICACAO LTDA"/>
          <table:table-cell office:value-type="string" office:string-value="04.334.366/0003-10"/>
          <table:table-cell office:value-type="string" office:string-value="                              "/>
          <table:table-cell office:value-type="string" office:string-value="FNE-0012/13  "/>
          <table:table-cell office:value-type="float" office:value="41597"/>
          <table:table-cell office:value-type="string" office:string-value="INSTITUCIONAL                      "/>
          <table:table-cell office:value-type="float" office:value="41604"/>
          <table:table-cell office:value-type="float" office:value="41623"/>
          <table:table-cell office:value-type="float" office:value="41623"/>
          <table:table-cell office:value-type="float" office:value="16"/>
          <table:table-cell office:value-type="float" office:value="28363.200000000001"/>
          <table:table-cell office:value-type="float" office:value="23884.799999999999"/>
          <table:table-cell office:value-type="float" office:value="4478.4000000000015"/>
          <table:table-cell office:value-type="float" office:value="29856"/>
          <table:table-cell office:value-type="float" office:value="1"/>
          <table:table-cell office:value-type="float" office:value="56127"/>
          <table:table-cell office:value-type="float" office:value="23782"/>
          <table:table-cell office:value-type="float" office:value="15485"/>
          <table:table-cell office:value-type="string" office:string-value="NACIONAL - NET                "/>
          <table:table-cell office:value-type="string" office:string-value="SP"/>
          <table:table-cell office:value-type="string" office:string-value="TV"/>
          <table:table-cell office:value-type="float" office:value="17605"/>
          <table:table-cell office:value-type="string" office:string-value="FINEP 30 DIAS                                     "/>
          <table:table-cell office:value-type="string" office:string-value="                              "/>
          <table:table-cell office:value-type="string" office:string-value="AUTORIZAÇÃO DE MÍDIA          "/>
          <table:table-cell office:value-type="string" office:string-value="F"/>
          <table:table-cell office:value-type="float" office:value="41660"/>
          <table:table-cell office:value-type="float" office:value="0"/>
          <table:table-cell/>
          <table:table-cell office:value-type="float" office:value="41667"/>
          <table:table-cell table:number-columns-repeated="16347"/>
        </table:table-row>
        <table:table-row>
          <table:table-cell office:value-type="float" office:value="15887"/>
          <table:table-cell office:value-type="float" office:value="16486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4647"/>
          <table:table-cell office:value-type="string" office:string-value="BANDNEWS                                          "/>
          <table:table-cell office:value-type="string" office:string-value="NEWCO PROGRAMADORA E PRODUTORA DE COMUNICACAO LTDA"/>
          <table:table-cell office:value-type="string" office:string-value="04.334.366/0003-10"/>
          <table:table-cell office:value-type="string" office:string-value="                              "/>
          <table:table-cell office:value-type="string" office:string-value="FNE-0012/13  "/>
          <table:table-cell office:value-type="float" office:value="41597"/>
          <table:table-cell office:value-type="string" office:string-value="INSTITUCIONAL                      "/>
          <table:table-cell office:value-type="float" office:value="41609"/>
          <table:table-cell office:value-type="float" office:value="41654"/>
          <table:table-cell office:value-type="float" office:value="41669"/>
          <table:table-cell office:value-type="float" office:value="44"/>
          <table:table-cell office:value-type="float" office:value="77998.8"/>
          <table:table-cell office:value-type="float" office:value="65683.199999999997"/>
          <table:table-cell office:value-type="float" office:value="12315.600000000006"/>
          <table:table-cell office:value-type="float" office:value="82104"/>
          <table:table-cell office:value-type="float" office:value="1"/>
          <table:table-cell office:value-type="float" office:value="56534"/>
          <table:table-cell office:value-type="float" office:value="24021"/>
          <table:table-cell office:value-type="float" office:value="15887"/>
          <table:table-cell office:value-type="string" office:string-value="NACIONAL - NET                "/>
          <table:table-cell office:value-type="string" office:string-value="SP"/>
          <table:table-cell office:value-type="string" office:string-value="TV"/>
          <table:table-cell office:value-type="float" office:value="17606"/>
          <table:table-cell office:value-type="string" office:string-value="FINEP 30 DIAS                                     "/>
          <table:table-cell office:value-type="string" office:string-value="                              "/>
          <table:table-cell office:value-type="string" office:string-value="AUTORIZAÇÃO DE MÍDIA          "/>
          <table:table-cell office:value-type="string" office:string-value="F"/>
          <table:table-cell office:value-type="float" office:value="41674"/>
          <table:table-cell office:value-type="float" office:value="0"/>
          <table:table-cell/>
          <table:table-cell office:value-type="float" office:value="41675"/>
          <table:table-cell table:number-columns-repeated="16347"/>
        </table:table-row>
        <table:table-row>
          <table:table-cell office:value-type="float" office:value="16266"/>
          <table:table-cell office:value-type="float" office:value="17088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4647"/>
          <table:table-cell office:value-type="string" office:string-value="BANDNEWS                                          "/>
          <table:table-cell office:value-type="string" office:string-value="NEWCO PROGRAMADORA E PRODUTORA DE COMUNICACAO LTDA"/>
          <table:table-cell office:value-type="string" office:string-value="04.334.366/0003-10"/>
          <table:table-cell office:value-type="string" office:string-value="                              "/>
          <table:table-cell office:value-type="string" office:string-value="FNE-0001/14  "/>
          <table:table-cell office:value-type="float" office:value="41656"/>
          <table:table-cell office:value-type="string" office:string-value="INSTITUCIONAL                      "/>
          <table:table-cell office:value-type="float" office:value="41640"/>
          <table:table-cell office:value-type="string" office:string-value="15DFM   "/>
          <table:table-cell office:value-type="float" office:value="41705"/>
          <table:table-cell office:value-type="float" office:value="20"/>
          <table:table-cell office:value-type="float" office:value="29545"/>
          <table:table-cell office:value-type="float" office:value="24880"/>
          <table:table-cell office:value-type="float" office:value="4665"/>
          <table:table-cell office:value-type="float" office:value="31100"/>
          <table:table-cell office:value-type="float" office:value="1"/>
          <table:table-cell office:value-type="float" office:value="56918"/>
          <table:table-cell office:value-type="float" office:value="24270"/>
          <table:table-cell office:value-type="float" office:value="16266"/>
          <table:table-cell office:value-type="string" office:string-value="NACIONAL - NET                "/>
          <table:table-cell office:value-type="string" office:string-value="SP"/>
          <table:table-cell office:value-type="string" office:string-value="TV"/>
          <table:table-cell office:value-type="float" office:value="18300"/>
          <table:table-cell office:value-type="string" office:string-value="LANÇAMENTO NOVA MARCA                             "/>
          <table:table-cell office:value-type="string" office:string-value="                              "/>
          <table:table-cell office:value-type="string" office:string-value="RESERVAS VEÍCULOS             "/>
          <table:table-cell office:value-type="string" office:string-value="F"/>
          <table:table-cell office:value-type="float" office:value="41697"/>
          <table:table-cell office:value-type="float" office:value="0"/>
          <table:table-cell/>
          <table:table-cell office:value-type="float" office:value="41705"/>
          <table:table-cell table:number-columns-repeated="16347"/>
        </table:table-row>
        <table:table-row>
          <table:table-cell office:value-type="float" office:value="16437"/>
          <table:table-cell office:value-type="float" office:value="17097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4647"/>
          <table:table-cell office:value-type="string" office:string-value="BANDNEWS                                          "/>
          <table:table-cell office:value-type="string" office:string-value="NEWCO PROGRAMADORA E PRODUTORA DE COMUNICACAO LTDA"/>
          <table:table-cell office:value-type="string" office:string-value="04.334.366/0003-10"/>
          <table:table-cell office:value-type="string" office:string-value="                              "/>
          <table:table-cell office:value-type="string" office:string-value="FNE-0001/14  "/>
          <table:table-cell office:value-type="float" office:value="41656"/>
          <table:table-cell office:value-type="string" office:string-value="INSTITUCIONAL                      "/>
          <table:table-cell office:value-type="float" office:value="41671"/>
          <table:table-cell office:value-type="string" office:string-value="15DFM   "/>
          <table:table-cell office:value-type="float" office:value="41713"/>
          <table:table-cell office:value-type="float" office:value="16"/>
          <table:table-cell office:value-type="float" office:value="23636"/>
          <table:table-cell office:value-type="float" office:value="19904"/>
          <table:table-cell office:value-type="float" office:value="3732"/>
          <table:table-cell office:value-type="float" office:value="24880"/>
          <table:table-cell office:value-type="float" office:value="1"/>
          <table:table-cell office:value-type="float" office:value="57089"/>
          <table:table-cell office:value-type="float" office:value="24432"/>
          <table:table-cell office:value-type="float" office:value="16437"/>
          <table:table-cell office:value-type="string" office:string-value="NACIONAL - NET                "/>
          <table:table-cell office:value-type="string" office:string-value="SP"/>
          <table:table-cell office:value-type="string" office:string-value="TV"/>
          <table:table-cell office:value-type="float" office:value="18312"/>
          <table:table-cell office:value-type="string" office:string-value="LANÇAMENTO NOVA MARCA                             "/>
          <table:table-cell office:value-type="string" office:string-value="                              "/>
          <table:table-cell office:value-type="string" office:string-value="RESERVAS VEÍCULOS             "/>
          <table:table-cell office:value-type="string" office:string-value="F"/>
          <table:table-cell office:value-type="float" office:value="41712"/>
          <table:table-cell office:value-type="float" office:value="0"/>
          <table:table-cell/>
          <table:table-cell office:value-type="float" office:value="41715"/>
          <table:table-cell table:number-columns-repeated="16347"/>
        </table:table-row>
        <table:table-row>
          <table:table-cell office:value-type="float" office:value="16946"/>
          <table:table-cell office:value-type="float" office:value="17339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4647"/>
          <table:table-cell office:value-type="string" office:string-value="BANDNEWS                                          "/>
          <table:table-cell office:value-type="string" office:string-value="NEWCO PROGRAMADORA E PRODUTORA DE COMUNICACAO LTDA"/>
          <table:table-cell office:value-type="string" office:string-value="04.334.366/0003-10"/>
          <table:table-cell office:value-type="string" office:string-value="                              "/>
          <table:table-cell office:value-type="string" office:string-value="FNE-0003/14  "/>
          <table:table-cell office:value-type="float" office:value="41687"/>
          <table:table-cell office:value-type="string" office:string-value="INSTITUCIONAL                      "/>
          <table:table-cell office:value-type="float" office:value="41699"/>
          <table:table-cell office:value-type="string" office:string-value="15DFM   "/>
          <table:table-cell office:value-type="float" office:value="41774"/>
          <table:table-cell office:value-type="float" office:value="132"/>
          <table:table-cell office:value-type="float" office:value="194997"/>
          <table:table-cell office:value-type="float" office:value="164208"/>
          <table:table-cell office:value-type="float" office:value="30789"/>
          <table:table-cell office:value-type="float" office:value="205260"/>
          <table:table-cell office:value-type="float" office:value="1"/>
          <table:table-cell office:value-type="float" office:value="57602"/>
          <table:table-cell office:value-type="string" office:string-value="24708/1403          "/>
          <table:table-cell office:value-type="float" office:value="16946"/>
          <table:table-cell office:value-type="string" office:string-value="NACIONAL - NET                "/>
          <table:table-cell office:value-type="string" office:string-value="SP"/>
          <table:table-cell office:value-type="string" office:string-value="TV"/>
          <table:table-cell office:value-type="float" office:value="18570"/>
          <table:table-cell office:value-type="string" office:string-value="FINEP 30 DIAS                                     "/>
          <table:table-cell office:value-type="string" office:string-value="                              "/>
          <table:table-cell office:value-type="string" office:string-value="AUTORIZAÇÃO PLANO DE MÍDIA    "/>
          <table:table-cell office:value-type="string" office:string-value="F"/>
          <table:table-cell office:value-type="float" office:value="41926"/>
          <table:table-cell office:value-type="float" office:value="0"/>
          <table:table-cell/>
          <table:table-cell office:value-type="float" office:value="41774"/>
          <table:table-cell table:number-columns-repeated="16347"/>
        </table:table-row>
        <table:table-row>
          <table:table-cell office:value-type="float" office:value="16261"/>
          <table:table-cell office:value-type="float" office:value="17081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974"/>
          <table:table-cell office:value-type="string" office:string-value="CANAL FOX                                         "/>
          <table:table-cell office:value-type="string" office:string-value="FOX LATIN AMERICAN CHANNLS DO  BRASIL LTDA        "/>
          <table:table-cell office:value-type="string" office:string-value="03.347.577/0001-62"/>
          <table:table-cell office:value-type="string" office:string-value="                              "/>
          <table:table-cell office:value-type="string" office:string-value="FNE-0001/14  "/>
          <table:table-cell office:value-type="float" office:value="41656"/>
          <table:table-cell office:value-type="string" office:string-value="INSTITUCIONAL                      "/>
          <table:table-cell office:value-type="float" office:value="41640"/>
          <table:table-cell office:value-type="string" office:string-value="15DFM   "/>
          <table:table-cell office:value-type="float" office:value="41698"/>
          <table:table-cell office:value-type="float" office:value="20"/>
          <table:table-cell office:value-type="float" office:value="142788.79999999999"/>
          <table:table-cell office:value-type="float" office:value="120243.2"/>
          <table:table-cell office:value-type="float" office:value="22545.599999999991"/>
          <table:table-cell office:value-type="float" office:value="150304"/>
          <table:table-cell office:value-type="float" office:value="1"/>
          <table:table-cell office:value-type="float" office:value="56913"/>
          <table:table-cell office:value-type="float" office:value="19094"/>
          <table:table-cell office:value-type="float" office:value="16261"/>
          <table:table-cell office:value-type="string" office:string-value="NACIONAL - NET                "/>
          <table:table-cell office:value-type="string" office:string-value="SP"/>
          <table:table-cell office:value-type="string" office:string-value="TA"/>
          <table:table-cell office:value-type="float" office:value="18292"/>
          <table:table-cell office:value-type="string" office:string-value="LANÇAMENTO NOVA MARCA                             "/>
          <table:table-cell office:value-type="string" office:string-value="                              "/>
          <table:table-cell office:value-type="string" office:string-value="RESERVAS VEÍCULOS             "/>
          <table:table-cell office:value-type="string" office:string-value="F"/>
          <table:table-cell office:value-type="float" office:value="41697"/>
          <table:table-cell office:value-type="float" office:value="0"/>
          <table:table-cell/>
          <table:table-cell office:value-type="float" office:value="41698"/>
          <table:table-cell table:number-columns-repeated="16347"/>
        </table:table-row>
        <table:table-row>
          <table:table-cell office:value-type="float" office:value="16664"/>
          <table:table-cell office:value-type="float" office:value="17094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974"/>
          <table:table-cell office:value-type="string" office:string-value="CANAL FOX                                         "/>
          <table:table-cell office:value-type="string" office:string-value="FOX LATIN AMERICAN CHANNLS DO  BRASIL LTDA        "/>
          <table:table-cell office:value-type="string" office:string-value="03.347.577/0001-62"/>
          <table:table-cell office:value-type="string" office:string-value="                              "/>
          <table:table-cell office:value-type="string" office:string-value="FNE-0001/14  "/>
          <table:table-cell office:value-type="float" office:value="41656"/>
          <table:table-cell office:value-type="string" office:string-value="INSTITUCIONAL                      "/>
          <table:table-cell office:value-type="float" office:value="41671"/>
          <table:table-cell office:value-type="string" office:string-value="15DFM   "/>
          <table:table-cell office:value-type="float" office:value="41736"/>
          <table:table-cell office:value-type="float" office:value="16"/>
          <table:table-cell office:value-type="float" office:value="114231.03999999999"/>
          <table:table-cell office:value-type="float" office:value="96194.559999999998"/>
          <table:table-cell office:value-type="float" office:value="18036.479999999996"/>
          <table:table-cell office:value-type="float" office:value="120243.2"/>
          <table:table-cell office:value-type="float" office:value="1"/>
          <table:table-cell office:value-type="float" office:value="57319"/>
          <table:table-cell office:value-type="float" office:value="19250"/>
          <table:table-cell office:value-type="float" office:value="16664"/>
          <table:table-cell office:value-type="string" office:string-value="NACIONAL - NET                "/>
          <table:table-cell office:value-type="string" office:string-value="SP"/>
          <table:table-cell office:value-type="string" office:string-value="TA"/>
          <table:table-cell office:value-type="float" office:value="18310"/>
          <table:table-cell office:value-type="string" office:string-value="LANÇAMENTO NOVA MARCA                             "/>
          <table:table-cell office:value-type="string" office:string-value="                              "/>
          <table:table-cell office:value-type="string" office:string-value="RESERVAS VEÍCULOS             "/>
          <table:table-cell office:value-type="string" office:string-value="F"/>
          <table:table-cell office:value-type="float" office:value="41736"/>
          <table:table-cell office:value-type="float" office:value="0"/>
          <table:table-cell/>
          <table:table-cell office:value-type="float" office:value="41736"/>
          <table:table-cell table:number-columns-repeated="16347"/>
        </table:table-row>
        <table:table-row>
          <table:table-cell office:value-type="float" office:value="13195"/>
          <table:table-cell office:value-type="float" office:value="14605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4829"/>
          <table:table-cell office:value-type="string" office:string-value="CAROS AMIGOS                                      "/>
          <table:table-cell office:value-type="string" office:string-value="EDITORA CAROS AMIGOS LTDA - EPP                   "/>
          <table:table-cell office:value-type="string" office:string-value="08.254.606/0001-65"/>
          <table:table-cell office:value-type="string" office:string-value="                              "/>
          <table:table-cell office:value-type="string" office:string-value="FNE-0003/13  "/>
          <table:table-cell office:value-type="float" office:value="41365"/>
          <table:table-cell office:value-type="string" office:string-value="PRÊMIO FINEP DE INOVAÇÃO           "/>
          <table:table-cell office:value-type="float" office:value="41395"/>
          <table:table-cell office:value-type="string" office:string-value="15DFM   "/>
          <table:table-cell office:value-type="float" office:value="41440"/>
          <table:table-cell office:value-type="float" office:value="1"/>
          <table:table-cell office:value-type="float" office:value="17390.7"/>
          <table:table-cell office:value-type="float" office:value="14644.8"/>
          <table:table-cell office:value-type="float" office:value="2745.9000000000015"/>
          <table:table-cell office:value-type="float" office:value="18306"/>
          <table:table-cell office:value-type="float" office:value="1"/>
          <table:table-cell office:value-type="float" office:value="53825"/>
          <table:table-cell office:value-type="float" office:value="263"/>
          <table:table-cell office:value-type="float" office:value="13195"/>
          <table:table-cell office:value-type="string" office:string-value="NACIONAL - NET                "/>
          <table:table-cell office:value-type="string" office:string-value="SP"/>
          <table:table-cell office:value-type="string" office:string-value="REVISTA"/>
          <table:table-cell office:value-type="float" office:value="15608"/>
          <table:table-cell office:value-type="string" office:string-value="PRÊMIO FINEP 2013                                 "/>
          <table:table-cell office:value-type="string" office:string-value="                              "/>
          <table:table-cell office:value-type="string" office:string-value="APROVAÇÃO PLANO MIDIA         "/>
          <table:table-cell office:value-type="string" office:string-value="F"/>
          <table:table-cell office:value-type="float" office:value="41432"/>
          <table:table-cell office:value-type="float" office:value="0"/>
          <table:table-cell/>
          <table:table-cell office:value-type="float" office:value="41442"/>
          <table:table-cell table:number-columns-repeated="16347"/>
        </table:table-row>
        <table:table-row>
          <table:table-cell office:value-type="float" office:value="15964"/>
          <table:table-cell office:value-type="float" office:value="16856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4829"/>
          <table:table-cell office:value-type="string" office:string-value="CAROS AMIGOS                                      "/>
          <table:table-cell office:value-type="string" office:string-value="EDITORA CAROS AMIGOS LTDA - EPP                   "/>
          <table:table-cell office:value-type="string" office:string-value="08.254.606/0001-65"/>
          <table:table-cell office:value-type="string" office:string-value="                              "/>
          <table:table-cell office:value-type="string" office:string-value="FNE-0015/13  "/>
          <table:table-cell office:value-type="float" office:value="41621"/>
          <table:table-cell office:value-type="string" office:string-value="PRÊMIO FINEP DE INOVAÇÃO           "/>
          <table:table-cell office:value-type="float" office:value="41640"/>
          <table:table-cell office:value-type="string" office:string-value="15DFM   "/>
          <table:table-cell office:value-type="float" office:value="41685"/>
          <table:table-cell office:value-type="float" office:value="1"/>
          <table:table-cell office:value-type="float" office:value="42510.6"/>
          <table:table-cell office:value-type="float" office:value="35798.400000000001"/>
          <table:table-cell office:value-type="float" office:value="6712.1999999999971"/>
          <table:table-cell office:value-type="float" office:value="44748"/>
          <table:table-cell office:value-type="float" office:value="1"/>
          <table:table-cell office:value-type="float" office:value="56611"/>
          <table:table-cell office:value-type="float" office:value="387"/>
          <table:table-cell office:value-type="float" office:value="15964"/>
          <table:table-cell office:value-type="string" office:string-value="NACIONAL - NET                "/>
          <table:table-cell office:value-type="string" office:string-value="SP"/>
          <table:table-cell office:value-type="string" office:string-value="REVISTA"/>
          <table:table-cell office:value-type="float" office:value="18013"/>
          <table:table-cell office:value-type="string" office:string-value="PRÊMIO FINEP 2013                                 "/>
          <table:table-cell office:value-type="string" office:string-value="                              "/>
          <table:table-cell office:value-type="string" office:string-value="AUTORIZAÇÕES                  "/>
          <table:table-cell office:value-type="string" office:string-value="F"/>
          <table:table-cell office:value-type="float" office:value="41677"/>
          <table:table-cell office:value-type="float" office:value="0"/>
          <table:table-cell/>
          <table:table-cell office:value-type="float" office:value="41687"/>
          <table:table-cell table:number-columns-repeated="16347"/>
        </table:table-row>
        <table:table-row>
          <table:table-cell office:value-type="float" office:value="16640"/>
          <table:table-cell office:value-type="float" office:value="17336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4829"/>
          <table:table-cell office:value-type="string" office:string-value="CAROS AMIGOS                                      "/>
          <table:table-cell office:value-type="string" office:string-value="EDITORA CAROS AMIGOS LTDA - EPP                   "/>
          <table:table-cell office:value-type="string" office:string-value="08.254.606/0001-65"/>
          <table:table-cell office:value-type="string" office:string-value="                              "/>
          <table:table-cell office:value-type="string" office:string-value="FNE-0003/14  "/>
          <table:table-cell office:value-type="float" office:value="41687"/>
          <table:table-cell office:value-type="string" office:string-value="INSTITUCIONAL                      "/>
          <table:table-cell office:value-type="float" office:value="41708"/>
          <table:table-cell office:value-type="string" office:string-value="15DFQ   "/>
          <table:table-cell office:value-type="float" office:value="41738"/>
          <table:table-cell office:value-type="float" office:value="1"/>
          <table:table-cell office:value-type="float" office:value="21255.3"/>
          <table:table-cell office:value-type="float" office:value="17899.2"/>
          <table:table-cell office:value-type="float" office:value="3356.0999999999985"/>
          <table:table-cell office:value-type="float" office:value="22374"/>
          <table:table-cell office:value-type="float" office:value="1"/>
          <table:table-cell office:value-type="float" office:value="57295"/>
          <table:table-cell office:value-type="float" office:value="436"/>
          <table:table-cell office:value-type="float" office:value="16640"/>
          <table:table-cell office:value-type="string" office:string-value="NACIONAL - NET                "/>
          <table:table-cell office:value-type="string" office:string-value="SP"/>
          <table:table-cell office:value-type="string" office:string-value="REVISTA"/>
          <table:table-cell office:value-type="float" office:value="18559"/>
          <table:table-cell office:value-type="string" office:string-value="FINEP 30 DIAS                                     "/>
          <table:table-cell office:value-type="string" office:string-value="                              "/>
          <table:table-cell office:value-type="string" office:string-value="AUTORIZAÇÃO PLANO DE MÍDIA    "/>
          <table:table-cell office:value-type="string" office:string-value="F"/>
          <table:table-cell office:value-type="float" office:value="41736"/>
          <table:table-cell office:value-type="float" office:value="0"/>
          <table:table-cell/>
          <table:table-cell office:value-type="float" office:value="41738"/>
          <table:table-cell table:number-columns-repeated="16347"/>
        </table:table-row>
        <table:table-row>
          <table:table-cell office:value-type="float" office:value="16952"/>
          <table:table-cell office:value-type="float" office:value="17554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4829"/>
          <table:table-cell office:value-type="string" office:string-value="CAROS AMIGOS                                      "/>
          <table:table-cell office:value-type="string" office:string-value="EDITORA CAROS AMIGOS LTDA - EPP                   "/>
          <table:table-cell office:value-type="string" office:string-value="08.254.606/0001-65"/>
          <table:table-cell office:value-type="string" office:string-value="                              "/>
          <table:table-cell office:value-type="string" office:string-value="FNE-0005/14  "/>
          <table:table-cell office:value-type="float" office:value="41718"/>
          <table:table-cell office:value-type="string" office:string-value="PRÊMIO FINEP                       "/>
          <table:table-cell office:value-type="float" office:value="41730"/>
          <table:table-cell office:value-type="string" office:string-value="15DFQ   "/>
          <table:table-cell office:value-type="float" office:value="41774"/>
          <table:table-cell office:value-type="float" office:value="1"/>
          <table:table-cell office:value-type="float" office:value="21255.3"/>
          <table:table-cell office:value-type="float" office:value="17899.2"/>
          <table:table-cell office:value-type="float" office:value="3356.0999999999985"/>
          <table:table-cell office:value-type="float" office:value="22374"/>
          <table:table-cell office:value-type="float" office:value="1"/>
          <table:table-cell office:value-type="float" office:value="57608"/>
          <table:table-cell office:value-type="float" office:value="458"/>
          <table:table-cell office:value-type="float" office:value="16952"/>
          <table:table-cell office:value-type="string" office:string-value="NACIONAL - NET                "/>
          <table:table-cell office:value-type="string" office:string-value="SP"/>
          <table:table-cell office:value-type="string" office:string-value="REVISTA"/>
          <table:table-cell office:value-type="float" office:value="18749"/>
          <table:table-cell office:value-type="string" office:string-value="PRÊMIO FINEP 2014                                 "/>
          <table:table-cell office:value-type="string" office:string-value="                              "/>
          <table:table-cell office:value-type="string" office:string-value="AUTORIZAÇÃO                   "/>
          <table:table-cell office:value-type="string" office:string-value="F"/>
          <table:table-cell office:value-type="float" office:value="41926"/>
          <table:table-cell office:value-type="float" office:value="0"/>
          <table:table-cell/>
          <table:table-cell office:value-type="float" office:value="41927"/>
          <table:table-cell table:number-columns-repeated="16347"/>
        </table:table-row>
        <table:table-row>
          <table:table-cell office:value-type="float" office:value="16361"/>
          <table:table-cell office:value-type="float" office:value="17087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4662"/>
          <table:table-cell office:value-type="string" office:string-value="DISCOVERY                                         "/>
          <table:table-cell office:value-type="string" office:string-value="DISCOVERY NETWORKS BRASIL AGENC. E REPRESENT. LTDA"/>
          <table:table-cell office:value-type="string" office:string-value="07.408.191/0001-74"/>
          <table:table-cell office:value-type="string" office:string-value="                              "/>
          <table:table-cell office:value-type="string" office:string-value="FNE-0001/14  "/>
          <table:table-cell office:value-type="float" office:value="41656"/>
          <table:table-cell office:value-type="string" office:string-value="INSTITUCIONAL                      "/>
          <table:table-cell office:value-type="float" office:value="41640"/>
          <table:table-cell office:value-type="string" office:string-value="15DFM   "/>
          <table:table-cell office:value-type="float" office:value="41698"/>
          <table:table-cell office:value-type="float" office:value="19"/>
          <table:table-cell office:value-type="float" office:value="57669.75"/>
          <table:table-cell office:value-type="float" office:value="48564"/>
          <table:table-cell office:value-type="float" office:value="9105.75"/>
          <table:table-cell office:value-type="float" office:value="60705"/>
          <table:table-cell office:value-type="float" office:value="1"/>
          <table:table-cell office:value-type="float" office:value="57013"/>
          <table:table-cell office:value-type="float" office:value="1798"/>
          <table:table-cell office:value-type="float" office:value="16361"/>
          <table:table-cell office:value-type="string" office:string-value="NACIONAL - NET                "/>
          <table:table-cell office:value-type="string" office:string-value="SP"/>
          <table:table-cell office:value-type="string" office:string-value="TA"/>
          <table:table-cell office:value-type="float" office:value="18302"/>
          <table:table-cell office:value-type="string" office:string-value="LANÇAMENTO NOVA MARCA                             "/>
          <table:table-cell office:value-type="string" office:string-value="                              "/>
          <table:table-cell office:value-type="string" office:string-value="RESERVAS VEÍCULOS             "/>
          <table:table-cell office:value-type="string" office:string-value="F"/>
          <table:table-cell office:value-type="float" office:value="41709"/>
          <table:table-cell office:value-type="float" office:value="0"/>
          <table:table-cell/>
          <table:table-cell office:value-type="float" office:value="41710"/>
          <table:table-cell table:number-columns-repeated="16347"/>
        </table:table-row>
        <table:table-row>
          <table:table-cell office:value-type="float" office:value="16605"/>
          <table:table-cell office:value-type="float" office:value="17090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4662"/>
          <table:table-cell office:value-type="string" office:string-value="DISCOVERY                                         "/>
          <table:table-cell office:value-type="string" office:string-value="DISCOVERY NETWORKS BRASIL AGENC. E REPRESENT. LTDA"/>
          <table:table-cell office:value-type="string" office:string-value="07.408.191/0001-74"/>
          <table:table-cell office:value-type="string" office:string-value="                              "/>
          <table:table-cell office:value-type="string" office:string-value="FNE-0001/14  "/>
          <table:table-cell office:value-type="float" office:value="41656"/>
          <table:table-cell office:value-type="string" office:string-value="INSTITUCIONAL                      "/>
          <table:table-cell office:value-type="float" office:value="41671"/>
          <table:table-cell office:value-type="string" office:string-value="15DFM   "/>
          <table:table-cell office:value-type="float" office:value="41736"/>
          <table:table-cell office:value-type="float" office:value="16"/>
          <table:table-cell office:value-type="float" office:value="48564"/>
          <table:table-cell office:value-type="float" office:value="40896"/>
          <table:table-cell office:value-type="float" office:value="7668"/>
          <table:table-cell office:value-type="float" office:value="51120"/>
          <table:table-cell office:value-type="float" office:value="1"/>
          <table:table-cell office:value-type="float" office:value="57260"/>
          <table:table-cell office:value-type="float" office:value="1938"/>
          <table:table-cell office:value-type="float" office:value="16605"/>
          <table:table-cell office:value-type="string" office:string-value="NACIONAL - NET                "/>
          <table:table-cell office:value-type="string" office:string-value="SP"/>
          <table:table-cell office:value-type="string" office:string-value="TA"/>
          <table:table-cell office:value-type="float" office:value="18306"/>
          <table:table-cell office:value-type="string" office:string-value="LANÇAMENTO NOVA MARCA                             "/>
          <table:table-cell office:value-type="string" office:string-value="                              "/>
          <table:table-cell office:value-type="string" office:string-value="RESERVAS VEÍCULOS             "/>
          <table:table-cell office:value-type="string" office:string-value="F"/>
          <table:table-cell office:value-type="float" office:value="41729"/>
          <table:table-cell office:value-type="float" office:value="0"/>
          <table:table-cell/>
          <table:table-cell office:value-type="float" office:value="41736"/>
          <table:table-cell table:number-columns-repeated="16347"/>
        </table:table-row>
        <table:table-row>
          <table:table-cell office:value-type="float" office:value="13039"/>
          <table:table-cell office:value-type="float" office:value="14625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4616"/>
          <table:table-cell office:value-type="string" office:string-value="EPOCA                                             "/>
          <table:table-cell office:value-type="string" office:string-value="EDITORA GLOBO S/A                                 "/>
          <table:table-cell office:value-type="string" office:string-value="04.067.191/0001-60"/>
          <table:table-cell office:value-type="string" office:string-value="                              "/>
          <table:table-cell office:value-type="string" office:string-value="FNE-0004/13  "/>
          <table:table-cell office:value-type="float" office:value="41366"/>
          <table:table-cell office:value-type="string" office:string-value="PRÊMIO FINEP DE INOVAÇÃO           "/>
          <table:table-cell office:value-type="float" office:value="41384"/>
          <table:table-cell office:value-type="string" office:string-value="15DFQ   "/>
          <table:table-cell office:value-type="float" office:value="41409"/>
          <table:table-cell office:value-type="float" office:value="1"/>
          <table:table-cell office:value-type="float" office:value="2831.76"/>
          <table:table-cell office:value-type="float" office:value="2384.64"/>
          <table:table-cell office:value-type="float" office:value="447.12000000000035"/>
          <table:table-cell office:value-type="float" office:value="2980.8"/>
          <table:table-cell office:value-type="float" office:value="1"/>
          <table:table-cell office:value-type="float" office:value="53669"/>
          <table:table-cell office:value-type="float" office:value="72643"/>
          <table:table-cell office:value-type="float" office:value="13039"/>
          <table:table-cell office:value-type="string" office:string-value="NACIONAL - NET                "/>
          <table:table-cell office:value-type="string" office:string-value="SP"/>
          <table:table-cell office:value-type="string" office:string-value="INTERNET"/>
          <table:table-cell office:value-type="float" office:value="15621"/>
          <table:table-cell office:value-type="string" office:string-value="PRÊMIO FINEP 2013                                 "/>
          <table:table-cell office:value-type="string" office:string-value="                              "/>
          <table:table-cell office:value-type="string" office:string-value="CRIAÇÃO E PLANO DE MÍDIA      "/>
          <table:table-cell office:value-type="string" office:string-value="F"/>
          <table:table-cell office:value-type="float" office:value="41418"/>
          <table:table-cell office:value-type="float" office:value="0"/>
          <table:table-cell/>
          <table:table-cell office:value-type="float" office:value="41409"/>
          <table:table-cell table:number-columns-repeated="16347"/>
        </table:table-row>
        <table:table-row>
          <table:table-cell office:value-type="float" office:value="13310"/>
          <table:table-cell office:value-type="float" office:value="14635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4616"/>
          <table:table-cell office:value-type="string" office:string-value="EPOCA                                             "/>
          <table:table-cell office:value-type="string" office:string-value="EDITORA GLOBO S/A                                 "/>
          <table:table-cell office:value-type="string" office:string-value="04.067.191/0001-60"/>
          <table:table-cell office:value-type="string" office:string-value="                              "/>
          <table:table-cell office:value-type="string" office:string-value="FNE-0004/13  "/>
          <table:table-cell office:value-type="float" office:value="41366"/>
          <table:table-cell office:value-type="string" office:string-value="PRÊMIO FINEP DE INOVAÇÃO           "/>
          <table:table-cell office:value-type="float" office:value="41395"/>
          <table:table-cell office:value-type="string" office:string-value="15DFQ   "/>
          <table:table-cell office:value-type="float" office:value="41440"/>
          <table:table-cell office:value-type="float" office:value="1"/>
          <table:table-cell office:value-type="float" office:value="4247.6400000000003"/>
          <table:table-cell office:value-type="float" office:value="3576.96"/>
          <table:table-cell office:value-type="float" office:value="670.68000000000029"/>
          <table:table-cell office:value-type="float" office:value="4471.2"/>
          <table:table-cell office:value-type="float" office:value="1"/>
          <table:table-cell office:value-type="float" office:value="53940"/>
          <table:table-cell office:value-type="float" office:value="72844"/>
          <table:table-cell office:value-type="float" office:value="13310"/>
          <table:table-cell office:value-type="string" office:string-value="NACIONAL - NET                "/>
          <table:table-cell office:value-type="string" office:string-value="SP"/>
          <table:table-cell office:value-type="string" office:string-value="INTERNET"/>
          <table:table-cell office:value-type="float" office:value="15622"/>
          <table:table-cell office:value-type="string" office:string-value="PRÊMIO FINEP 2013                                 "/>
          <table:table-cell office:value-type="string" office:string-value="                              "/>
          <table:table-cell office:value-type="string" office:string-value="CRIAÇÃO E PLANO DE MÍDIA      "/>
          <table:table-cell office:value-type="string" office:string-value="F"/>
          <table:table-cell office:value-type="float" office:value="41443"/>
          <table:table-cell office:value-type="float" office:value="0"/>
          <table:table-cell/>
          <table:table-cell office:value-type="float" office:value="41442"/>
          <table:table-cell table:number-columns-repeated="16347"/>
        </table:table-row>
        <table:table-row>
          <table:table-cell office:value-type="float" office:value="16262"/>
          <table:table-cell office:value-type="float" office:value="17082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5407"/>
          <table:table-cell office:value-type="string" office:string-value="FX                                                "/>
          <table:table-cell office:value-type="string" office:string-value="FOX LATIN AMERICA CHANNLS BRASIL LTDA             "/>
          <table:table-cell office:value-type="string" office:string-value="03.347.577/0001-62"/>
          <table:table-cell office:value-type="string" office:string-value="                              "/>
          <table:table-cell office:value-type="string" office:string-value="FNE-0001/14  "/>
          <table:table-cell office:value-type="float" office:value="41656"/>
          <table:table-cell office:value-type="string" office:string-value="INSTITUCIONAL                      "/>
          <table:table-cell office:value-type="float" office:value="41640"/>
          <table:table-cell office:value-type="string" office:string-value="15DFM   "/>
          <table:table-cell office:value-type="float" office:value="41698"/>
          <table:table-cell office:value-type="float" office:value="16"/>
          <table:table-cell office:value-type="float" office:value="45843.199999999997"/>
          <table:table-cell office:value-type="float" office:value="38604.800000000003"/>
          <table:table-cell office:value-type="float" office:value="7238.3999999999942"/>
          <table:table-cell office:value-type="float" office:value="48256"/>
          <table:table-cell office:value-type="float" office:value="1"/>
          <table:table-cell office:value-type="float" office:value="56914"/>
          <table:table-cell office:value-type="float" office:value="19095"/>
          <table:table-cell office:value-type="float" office:value="16262"/>
          <table:table-cell office:value-type="string" office:string-value="NACIONAL - NET                "/>
          <table:table-cell office:value-type="string" office:string-value="SP"/>
          <table:table-cell office:value-type="string" office:string-value="TA"/>
          <table:table-cell office:value-type="float" office:value="18295"/>
          <table:table-cell office:value-type="string" office:string-value="LANÇAMENTO NOVA MARCA                             "/>
          <table:table-cell office:value-type="string" office:string-value="                              "/>
          <table:table-cell office:value-type="string" office:string-value="RESERVAS VEÍCULOS             "/>
          <table:table-cell office:value-type="string" office:string-value="F"/>
          <table:table-cell office:value-type="float" office:value="41696"/>
          <table:table-cell office:value-type="float" office:value="0"/>
          <table:table-cell/>
          <table:table-cell office:value-type="float" office:value="41698"/>
          <table:table-cell table:number-columns-repeated="16347"/>
        </table:table-row>
        <table:table-row>
          <table:table-cell office:value-type="float" office:value="16665"/>
          <table:table-cell office:value-type="float" office:value="17096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5407"/>
          <table:table-cell office:value-type="string" office:string-value="FX                                                "/>
          <table:table-cell office:value-type="string" office:string-value="FOX LATIN AMERICA CHANNLS BRASIL LTDA             "/>
          <table:table-cell office:value-type="string" office:string-value="03.347.577/0001-62"/>
          <table:table-cell office:value-type="string" office:string-value="                              "/>
          <table:table-cell office:value-type="string" office:string-value="FNE-0001/14  "/>
          <table:table-cell office:value-type="float" office:value="41656"/>
          <table:table-cell office:value-type="string" office:string-value="INSTITUCIONAL                      "/>
          <table:table-cell office:value-type="float" office:value="41671"/>
          <table:table-cell office:value-type="string" office:string-value="15DFM   "/>
          <table:table-cell office:value-type="float" office:value="41736"/>
          <table:table-cell office:value-type="float" office:value="20"/>
          <table:table-cell office:value-type="float" office:value="57304"/>
          <table:table-cell office:value-type="float" office:value="48256"/>
          <table:table-cell office:value-type="float" office:value="9048"/>
          <table:table-cell office:value-type="float" office:value="60320"/>
          <table:table-cell office:value-type="float" office:value="1"/>
          <table:table-cell office:value-type="float" office:value="57320"/>
          <table:table-cell office:value-type="float" office:value="19249"/>
          <table:table-cell office:value-type="float" office:value="16665"/>
          <table:table-cell office:value-type="string" office:string-value="NACIONAL - NET                "/>
          <table:table-cell office:value-type="string" office:string-value="SP"/>
          <table:table-cell office:value-type="string" office:string-value="TA"/>
          <table:table-cell office:value-type="float" office:value="18313"/>
          <table:table-cell office:value-type="string" office:string-value="LANÇAMENTO NOVA MARCA                             "/>
          <table:table-cell office:value-type="string" office:string-value="                              "/>
          <table:table-cell office:value-type="string" office:string-value="RESERVAS VEÍCULOS             "/>
          <table:table-cell office:value-type="string" office:string-value="F"/>
          <table:table-cell office:value-type="float" office:value="41736"/>
          <table:table-cell office:value-type="float" office:value="0"/>
          <table:table-cell/>
          <table:table-cell office:value-type="float" office:value="41736"/>
          <table:table-cell table:number-columns-repeated="16347"/>
        </table:table-row>
        <table:table-row>
          <table:table-cell office:value-type="float" office:value="16878"/>
          <table:table-cell office:value-type="float" office:value="17320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5480"/>
          <table:table-cell office:value-type="string" office:string-value="G1                                                "/>
          <table:table-cell office:value-type="string" office:string-value="GLOBO COMUNICACAO E PARTICIPACOES S/A             "/>
          <table:table-cell office:value-type="string" office:string-value="27.865.757/0001-02"/>
          <table:table-cell office:value-type="string" office:string-value="                              "/>
          <table:table-cell office:value-type="string" office:string-value="FNE-0003/14  "/>
          <table:table-cell office:value-type="float" office:value="41687"/>
          <table:table-cell office:value-type="string" office:string-value="INSTITUCIONAL                      "/>
          <table:table-cell office:value-type="float" office:value="41708"/>
          <table:table-cell office:value-type="string" office:string-value="15DFM   "/>
          <table:table-cell office:value-type="float" office:value="41744"/>
          <table:table-cell office:value-type="float" office:value="0"/>
          <table:table-cell office:value-type="float" office:value="39187.5"/>
          <table:table-cell office:value-type="float" office:value="33000"/>
          <table:table-cell office:value-type="float" office:value="6187.5"/>
          <table:table-cell office:value-type="float" office:value="41250"/>
          <table:table-cell office:value-type="float" office:value="1"/>
          <table:table-cell office:value-type="float" office:value="57534"/>
          <table:table-cell office:value-type="float" office:value="115379"/>
          <table:table-cell office:value-type="float" office:value="16878"/>
          <table:table-cell office:value-type="string" office:string-value="NACIONAL - NET                "/>
          <table:table-cell office:value-type="string" office:string-value="RJ"/>
          <table:table-cell office:value-type="string" office:string-value="INTERNET"/>
          <table:table-cell office:value-type="float" office:value="18535"/>
          <table:table-cell office:value-type="string" office:string-value="FINEP 30 DIAS                                     "/>
          <table:table-cell office:value-type="string" office:string-value="                              "/>
          <table:table-cell office:value-type="string" office:string-value="AUTORIZAÇÃO PLANO DE MÍDIA    "/>
          <table:table-cell office:value-type="string" office:string-value="F"/>
          <table:table-cell office:value-type="float" office:value="41758"/>
          <table:table-cell office:value-type="float" office:value="0"/>
          <table:table-cell/>
          <table:table-cell office:value-type="float" office:value="41744"/>
          <table:table-cell table:number-columns-repeated="16347"/>
        </table:table-row>
        <table:table-row>
          <table:table-cell office:value-type="float" office:value="12841"/>
          <table:table-cell office:value-type="float" office:value="14571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4800"/>
          <table:table-cell office:value-type="string" office:string-value="HARVARD BUSINESS REVIEW BRASIL                    "/>
          <table:table-cell office:value-type="string" office:string-value="RFM EDITORES LTDA                                 "/>
          <table:table-cell office:value-type="string" office:string-value="05.699.419/0001-05"/>
          <table:table-cell office:value-type="string" office:string-value="                              "/>
          <table:table-cell office:value-type="string" office:string-value="FNE-0002/13  "/>
          <table:table-cell office:value-type="float" office:value="41358"/>
          <table:table-cell office:value-type="string" office:string-value="INSTITUCIONAL                      "/>
          <table:table-cell office:value-type="float" office:value="41365"/>
          <table:table-cell office:value-type="string" office:string-value="15DFM   "/>
          <table:table-cell office:value-type="float" office:value="41409"/>
          <table:table-cell office:value-type="float" office:value="1"/>
          <table:table-cell office:value-type="float" office:value="21850"/>
          <table:table-cell office:value-type="float" office:value="18400"/>
          <table:table-cell office:value-type="float" office:value="3450"/>
          <table:table-cell office:value-type="float" office:value="23000"/>
          <table:table-cell office:value-type="float" office:value="1"/>
          <table:table-cell office:value-type="float" office:value="53471"/>
          <table:table-cell office:value-type="float" office:value="79"/>
          <table:table-cell office:value-type="float" office:value="12841"/>
          <table:table-cell office:value-type="string" office:string-value="NACIONAL - NET                "/>
          <table:table-cell office:value-type="string" office:string-value="SP"/>
          <table:table-cell office:value-type="string" office:string-value="REVISTA"/>
          <table:table-cell office:value-type="float" office:value="15575"/>
          <table:table-cell office:value-type="string" office:string-value="CAMPANHA INOVA EMPRESA                            "/>
          <table:table-cell office:value-type="string" office:string-value="                              "/>
          <table:table-cell office:value-type="string" office:string-value="AUTORIZAÇÃO MÍDIA             "/>
          <table:table-cell office:value-type="string" office:string-value="F"/>
          <table:table-cell office:value-type="float" office:value="41390"/>
          <table:table-cell office:value-type="float" office:value="0"/>
          <table:table-cell/>
          <table:table-cell office:value-type="float" office:value="41402"/>
          <table:table-cell table:number-columns-repeated="16347"/>
        </table:table-row>
        <table:table-row>
          <table:table-cell office:value-type="float" office:value="13107"/>
          <table:table-cell office:value-type="float" office:value="14598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4800"/>
          <table:table-cell office:value-type="string" office:string-value="HARVARD BUSINESS REVIEW BRASIL                    "/>
          <table:table-cell office:value-type="string" office:string-value="RFM EDITORES LTDA                                 "/>
          <table:table-cell office:value-type="string" office:string-value="05.699.419/0001-05"/>
          <table:table-cell office:value-type="string" office:string-value="                              "/>
          <table:table-cell office:value-type="string" office:string-value="FNE-0003/13  "/>
          <table:table-cell office:value-type="float" office:value="41365"/>
          <table:table-cell office:value-type="string" office:string-value="PRÊMIO FINEP DE INOVAÇÃO           "/>
          <table:table-cell office:value-type="float" office:value="41395"/>
          <table:table-cell office:value-type="string" office:string-value="15DFM   "/>
          <table:table-cell office:value-type="float" office:value="41440"/>
          <table:table-cell office:value-type="float" office:value="1"/>
          <table:table-cell office:value-type="float" office:value="13190.51"/>
          <table:table-cell office:value-type="float" office:value="11107.8"/>
          <table:table-cell office:value-type="float" office:value="2082.7100000000009"/>
          <table:table-cell office:value-type="float" office:value="13884.75"/>
          <table:table-cell office:value-type="float" office:value="1"/>
          <table:table-cell office:value-type="float" office:value="53737"/>
          <table:table-cell office:value-type="float" office:value="87"/>
          <table:table-cell office:value-type="float" office:value="13107"/>
          <table:table-cell office:value-type="string" office:string-value="NACIONAL - NET                "/>
          <table:table-cell office:value-type="string" office:string-value="SP"/>
          <table:table-cell office:value-type="string" office:string-value="REVISTA"/>
          <table:table-cell office:value-type="float" office:value="15602"/>
          <table:table-cell office:value-type="string" office:string-value="PRÊMIO FINEP 2013                                 "/>
          <table:table-cell office:value-type="string" office:string-value="                              "/>
          <table:table-cell office:value-type="string" office:string-value="APROVAÇÃO PLANO MIDIA         "/>
          <table:table-cell office:value-type="string" office:string-value="F"/>
          <table:table-cell office:value-type="float" office:value="41429"/>
          <table:table-cell office:value-type="float" office:value="0"/>
          <table:table-cell/>
          <table:table-cell office:value-type="float" office:value="41442"/>
          <table:table-cell table:number-columns-repeated="16347"/>
        </table:table-row>
        <table:table-row>
          <table:table-cell office:value-type="float" office:value="13339"/>
          <table:table-cell office:value-type="float" office:value="14573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4800"/>
          <table:table-cell office:value-type="string" office:string-value="HARVARD BUSINESS REVIEW BRASIL                    "/>
          <table:table-cell office:value-type="string" office:string-value="RFM EDITORES LTDA                                 "/>
          <table:table-cell office:value-type="string" office:string-value="05.699.419/0001-05"/>
          <table:table-cell office:value-type="string" office:string-value="                              "/>
          <table:table-cell office:value-type="string" office:string-value="FNE-0002/13  "/>
          <table:table-cell office:value-type="float" office:value="41358"/>
          <table:table-cell office:value-type="string" office:string-value="INSTITUCIONAL                      "/>
          <table:table-cell office:value-type="float" office:value="41426"/>
          <table:table-cell office:value-type="string" office:string-value="15DFM   "/>
          <table:table-cell office:value-type="float" office:value="41470"/>
          <table:table-cell office:value-type="float" office:value="1"/>
          <table:table-cell office:value-type="float" office:value="21850"/>
          <table:table-cell office:value-type="float" office:value="18400"/>
          <table:table-cell office:value-type="float" office:value="3450"/>
          <table:table-cell office:value-type="float" office:value="23000"/>
          <table:table-cell office:value-type="float" office:value="1"/>
          <table:table-cell office:value-type="float" office:value="53970"/>
          <table:table-cell office:value-type="float" office:value="104"/>
          <table:table-cell office:value-type="float" office:value="13339"/>
          <table:table-cell office:value-type="string" office:string-value="NACIONAL - NET                "/>
          <table:table-cell office:value-type="string" office:string-value="SP"/>
          <table:table-cell office:value-type="string" office:string-value="REVISTA"/>
          <table:table-cell office:value-type="float" office:value="15577"/>
          <table:table-cell office:value-type="string" office:string-value="CAMPANHA INOVA EMPRESA                            "/>
          <table:table-cell office:value-type="string" office:string-value="                              "/>
          <table:table-cell office:value-type="string" office:string-value="AUTORIZAÇÃO MÍDIA             "/>
          <table:table-cell office:value-type="string" office:string-value="F"/>
          <table:table-cell office:value-type="float" office:value="41465"/>
          <table:table-cell office:value-type="float" office:value="0"/>
          <table:table-cell/>
          <table:table-cell office:value-type="float" office:value="41470"/>
          <table:table-cell table:number-columns-repeated="16347"/>
        </table:table-row>
        <table:table-row>
          <table:table-cell office:value-type="float" office:value="13658"/>
          <table:table-cell office:value-type="float" office:value="14574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4800"/>
          <table:table-cell office:value-type="string" office:string-value="HARVARD BUSINESS REVIEW BRASIL                    "/>
          <table:table-cell office:value-type="string" office:string-value="RFM EDITORES LTDA                                 "/>
          <table:table-cell office:value-type="string" office:string-value="05.699.419/0001-05"/>
          <table:table-cell office:value-type="string" office:string-value="                              "/>
          <table:table-cell office:value-type="string" office:string-value="FNE-0002/13  "/>
          <table:table-cell office:value-type="float" office:value="41358"/>
          <table:table-cell office:value-type="string" office:string-value="INSTITUCIONAL                      "/>
          <table:table-cell office:value-type="float" office:value="41456"/>
          <table:table-cell office:value-type="string" office:string-value="15DFM   "/>
          <table:table-cell office:value-type="float" office:value="41501"/>
          <table:table-cell office:value-type="float" office:value="1"/>
          <table:table-cell office:value-type="float" office:value="21850"/>
          <table:table-cell office:value-type="float" office:value="18400"/>
          <table:table-cell office:value-type="float" office:value="3450"/>
          <table:table-cell office:value-type="float" office:value="23000"/>
          <table:table-cell office:value-type="float" office:value="1"/>
          <table:table-cell office:value-type="float" office:value="54298"/>
          <table:table-cell office:value-type="float" office:value="113"/>
          <table:table-cell office:value-type="float" office:value="13658"/>
          <table:table-cell office:value-type="string" office:string-value="NACIONAL - NET                "/>
          <table:table-cell office:value-type="string" office:string-value="SP"/>
          <table:table-cell office:value-type="string" office:string-value="REVISTA"/>
          <table:table-cell office:value-type="float" office:value="15578"/>
          <table:table-cell office:value-type="string" office:string-value="CAMPANHA INOVA EMPRESA                            "/>
          <table:table-cell office:value-type="string" office:string-value="                              "/>
          <table:table-cell office:value-type="string" office:string-value="AUTORIZAÇÃO MÍDIA             "/>
          <table:table-cell office:value-type="string" office:string-value="F"/>
          <table:table-cell office:value-type="float" office:value="41491"/>
          <table:table-cell office:value-type="float" office:value="0"/>
          <table:table-cell/>
          <table:table-cell office:value-type="float" office:value="41501"/>
          <table:table-cell table:number-columns-repeated="16347"/>
        </table:table-row>
        <table:table-row>
          <table:table-cell office:value-type="float" office:value="14048"/>
          <table:table-cell office:value-type="float" office:value="14575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4800"/>
          <table:table-cell office:value-type="string" office:string-value="HARVARD BUSINESS REVIEW BRASIL                    "/>
          <table:table-cell office:value-type="string" office:string-value="RFM EDITORES LTDA                                 "/>
          <table:table-cell office:value-type="string" office:string-value="05.699.419/0001-05"/>
          <table:table-cell office:value-type="string" office:string-value="                              "/>
          <table:table-cell office:value-type="string" office:string-value="FNE-0002/13  "/>
          <table:table-cell office:value-type="float" office:value="41358"/>
          <table:table-cell office:value-type="string" office:string-value="INSTITUCIONAL                      "/>
          <table:table-cell office:value-type="float" office:value="41487"/>
          <table:table-cell office:value-type="string" office:string-value="15DFM   "/>
          <table:table-cell office:value-type="float" office:value="41532"/>
          <table:table-cell office:value-type="float" office:value="1"/>
          <table:table-cell office:value-type="float" office:value="21850"/>
          <table:table-cell office:value-type="float" office:value="18400"/>
          <table:table-cell office:value-type="float" office:value="3450"/>
          <table:table-cell office:value-type="float" office:value="23000"/>
          <table:table-cell office:value-type="float" office:value="1"/>
          <table:table-cell office:value-type="float" office:value="54688"/>
          <table:table-cell office:value-type="float" office:value="120"/>
          <table:table-cell office:value-type="float" office:value="14048"/>
          <table:table-cell office:value-type="string" office:string-value="NACIONAL - NET                "/>
          <table:table-cell office:value-type="string" office:string-value="SP"/>
          <table:table-cell office:value-type="string" office:string-value="REVISTA"/>
          <table:table-cell office:value-type="float" office:value="15579"/>
          <table:table-cell office:value-type="string" office:string-value="CAMPANHA INOVA EMPRESA                            "/>
          <table:table-cell office:value-type="string" office:string-value="                              "/>
          <table:table-cell office:value-type="string" office:string-value="AUTORIZAÇÃO MÍDIA             "/>
          <table:table-cell office:value-type="string" office:string-value="F"/>
          <table:table-cell office:value-type="float" office:value="41527"/>
          <table:table-cell office:value-type="float" office:value="0"/>
          <table:table-cell/>
          <table:table-cell office:value-type="float" office:value="41533"/>
          <table:table-cell table:number-columns-repeated="16347"/>
        </table:table-row>
        <table:table-row>
          <table:table-cell office:value-type="float" office:value="14449"/>
          <table:table-cell office:value-type="float" office:value="14576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4800"/>
          <table:table-cell office:value-type="string" office:string-value="HARVARD BUSINESS REVIEW BRASIL                    "/>
          <table:table-cell office:value-type="string" office:string-value="RFM EDITORES LTDA                                 "/>
          <table:table-cell office:value-type="string" office:string-value="05.699.419/0001-05"/>
          <table:table-cell office:value-type="string" office:string-value="                              "/>
          <table:table-cell office:value-type="string" office:string-value="FNE-0002/13  "/>
          <table:table-cell office:value-type="float" office:value="41358"/>
          <table:table-cell office:value-type="string" office:string-value="INSTITUCIONAL                      "/>
          <table:table-cell office:value-type="float" office:value="41518"/>
          <table:table-cell office:value-type="string" office:string-value="15DFM   "/>
          <table:table-cell office:value-type="float" office:value="41562"/>
          <table:table-cell office:value-type="float" office:value="1"/>
          <table:table-cell office:value-type="float" office:value="21850"/>
          <table:table-cell office:value-type="float" office:value="18400"/>
          <table:table-cell office:value-type="float" office:value="3450"/>
          <table:table-cell office:value-type="float" office:value="23000"/>
          <table:table-cell office:value-type="float" office:value="1"/>
          <table:table-cell office:value-type="float" office:value="55089"/>
          <table:table-cell office:value-type="float" office:value="127"/>
          <table:table-cell office:value-type="float" office:value="14449"/>
          <table:table-cell office:value-type="string" office:string-value="NACIONAL - NET                "/>
          <table:table-cell office:value-type="string" office:string-value="SP"/>
          <table:table-cell office:value-type="string" office:string-value="REVISTA"/>
          <table:table-cell office:value-type="float" office:value="15580"/>
          <table:table-cell office:value-type="string" office:string-value="CAMPANHA INOVA EMPRESA                            "/>
          <table:table-cell office:value-type="string" office:string-value="                              "/>
          <table:table-cell office:value-type="string" office:string-value="AUTORIZAÇÃO MÍDIA             "/>
          <table:table-cell office:value-type="string" office:string-value="F"/>
          <table:table-cell office:value-type="float" office:value="41554"/>
          <table:table-cell office:value-type="float" office:value="0"/>
          <table:table-cell/>
          <table:table-cell office:value-type="float" office:value="41562"/>
          <table:table-cell table:number-columns-repeated="16347"/>
        </table:table-row>
        <table:table-row>
          <table:table-cell office:value-type="float" office:value="14720"/>
          <table:table-cell office:value-type="float" office:value="14572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4800"/>
          <table:table-cell office:value-type="string" office:string-value="HARVARD BUSINESS REVIEW BRASIL                    "/>
          <table:table-cell office:value-type="string" office:string-value="RFM EDITORES LTDA                                 "/>
          <table:table-cell office:value-type="string" office:string-value="05.699.419/0001-05"/>
          <table:table-cell office:value-type="string" office:string-value="                              "/>
          <table:table-cell office:value-type="string" office:string-value="FNE-0002/13  "/>
          <table:table-cell office:value-type="float" office:value="41358"/>
          <table:table-cell office:value-type="string" office:string-value="INSTITUCIONAL                      "/>
          <table:table-cell office:value-type="float" office:value="41548"/>
          <table:table-cell office:value-type="string" office:string-value="15DFM   "/>
          <table:table-cell office:value-type="float" office:value="41593"/>
          <table:table-cell office:value-type="float" office:value="1"/>
          <table:table-cell office:value-type="float" office:value="21850"/>
          <table:table-cell office:value-type="float" office:value="18400"/>
          <table:table-cell office:value-type="float" office:value="3450"/>
          <table:table-cell office:value-type="float" office:value="23000"/>
          <table:table-cell office:value-type="float" office:value="1"/>
          <table:table-cell office:value-type="float" office:value="55360"/>
          <table:table-cell office:value-type="float" office:value="134"/>
          <table:table-cell office:value-type="float" office:value="14720"/>
          <table:table-cell office:value-type="string" office:string-value="NACIONAL - NET                "/>
          <table:table-cell office:value-type="string" office:string-value="SP"/>
          <table:table-cell office:value-type="string" office:string-value="REVISTA"/>
          <table:table-cell office:value-type="float" office:value="15576"/>
          <table:table-cell office:value-type="string" office:string-value="CAMPANHA INOVA EMPRESA                            "/>
          <table:table-cell office:value-type="string" office:string-value="                              "/>
          <table:table-cell office:value-type="string" office:string-value="AUTORIZAÇÃO MÍDIA             "/>
          <table:table-cell office:value-type="string" office:string-value="F"/>
          <table:table-cell office:value-type="float" office:value="41577"/>
          <table:table-cell office:value-type="float" office:value="0"/>
          <table:table-cell/>
          <table:table-cell office:value-type="float" office:value="41596"/>
          <table:table-cell table:number-columns-repeated="16347"/>
        </table:table-row>
        <table:table-row>
          <table:table-cell office:value-type="float" office:value="16265"/>
          <table:table-cell office:value-type="float" office:value="16853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4800"/>
          <table:table-cell office:value-type="string" office:string-value="HARVARD BUSINESS REVIEW BRASIL                    "/>
          <table:table-cell office:value-type="string" office:string-value="RFM EDITORES LTDA                                 "/>
          <table:table-cell office:value-type="string" office:string-value="05.699.419/0001-05"/>
          <table:table-cell office:value-type="string" office:string-value="                              "/>
          <table:table-cell office:value-type="string" office:string-value="FNE-0015/13  "/>
          <table:table-cell office:value-type="float" office:value="41621"/>
          <table:table-cell office:value-type="string" office:string-value="PRÊMIO FINEP DE INOVAÇÃO           "/>
          <table:table-cell office:value-type="float" office:value="41640"/>
          <table:table-cell office:value-type="string" office:string-value="15DFM   "/>
          <table:table-cell office:value-type="float" office:value="41705"/>
          <table:table-cell office:value-type="float" office:value="1"/>
          <table:table-cell office:value-type="float" office:value="32463.05"/>
          <table:table-cell office:value-type="float" office:value="27337.3"/>
          <table:table-cell office:value-type="float" office:value="5125.75"/>
          <table:table-cell office:value-type="float" office:value="34171.629999999997"/>
          <table:table-cell office:value-type="float" office:value="1"/>
          <table:table-cell office:value-type="float" office:value="56917"/>
          <table:table-cell office:value-type="float" office:value="157"/>
          <table:table-cell office:value-type="float" office:value="16265"/>
          <table:table-cell office:value-type="string" office:string-value="NACIONAL - NET                "/>
          <table:table-cell office:value-type="string" office:string-value="SP"/>
          <table:table-cell office:value-type="string" office:string-value="REVISTA"/>
          <table:table-cell office:value-type="float" office:value="18008"/>
          <table:table-cell office:value-type="string" office:string-value="PRÊMIO FINEP 2013                                 "/>
          <table:table-cell office:value-type="string" office:string-value="                              "/>
          <table:table-cell office:value-type="string" office:string-value="AUTORIZAÇÕES                  "/>
          <table:table-cell office:value-type="string" office:string-value="F"/>
          <table:table-cell office:value-type="float" office:value="41697"/>
          <table:table-cell office:value-type="float" office:value="0"/>
          <table:table-cell/>
          <table:table-cell office:value-type="float" office:value="41705"/>
          <table:table-cell table:number-columns-repeated="16347"/>
        </table:table-row>
        <table:table-row>
          <table:table-cell office:value-type="float" office:value="16950"/>
          <table:table-cell office:value-type="float" office:value="17557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4800"/>
          <table:table-cell office:value-type="string" office:string-value="HARVARD BUSINESS REVIEW BRASIL                    "/>
          <table:table-cell office:value-type="string" office:string-value="RFM EDITORES LTDA                                 "/>
          <table:table-cell office:value-type="string" office:string-value="05.699.419/0001-05"/>
          <table:table-cell office:value-type="string" office:string-value="                              "/>
          <table:table-cell office:value-type="string" office:string-value="FNE-0005/14  "/>
          <table:table-cell office:value-type="float" office:value="41718"/>
          <table:table-cell office:value-type="string" office:string-value="PRÊMIO FINEP                       "/>
          <table:table-cell office:value-type="float" office:value="41730"/>
          <table:table-cell office:value-type="string" office:string-value="15DFQ   "/>
          <table:table-cell office:value-type="float" office:value="41759"/>
          <table:table-cell office:value-type="float" office:value="1"/>
          <table:table-cell office:value-type="float" office:value="17267.580000000002"/>
          <table:table-cell office:value-type="float" office:value="14541.12"/>
          <table:table-cell office:value-type="float" office:value="2726.4600000000009"/>
          <table:table-cell office:value-type="float" office:value="18176.400000000001"/>
          <table:table-cell office:value-type="float" office:value="1"/>
          <table:table-cell office:value-type="float" office:value="57606"/>
          <table:table-cell office:value-type="float" office:value="185"/>
          <table:table-cell office:value-type="float" office:value="16950"/>
          <table:table-cell office:value-type="string" office:string-value="NACIONAL - NET                "/>
          <table:table-cell office:value-type="string" office:string-value="SP"/>
          <table:table-cell office:value-type="string" office:string-value="REVISTA"/>
          <table:table-cell office:value-type="float" office:value="18753"/>
          <table:table-cell office:value-type="string" office:string-value="PRÊMIO FINEP 2014                                 "/>
          <table:table-cell office:value-type="string" office:string-value="                              "/>
          <table:table-cell office:value-type="string" office:string-value="AUTORIZAÇÃO                   "/>
          <table:table-cell office:value-type="string" office:string-value="F"/>
          <table:table-cell office:value-type="float" office:value="41926"/>
          <table:table-cell office:value-type="float" office:value="0"/>
          <table:table-cell/>
          <table:table-cell office:value-type="float" office:value="41927"/>
          <table:table-cell table:number-columns-repeated="16347"/>
        </table:table-row>
        <table:table-row>
          <table:table-cell office:value-type="float" office:value="13075"/>
          <table:table-cell office:value-type="float" office:value="14623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2225"/>
          <table:table-cell office:value-type="string" office:string-value="IN FOLHA DE SP ON LINE                            "/>
          <table:table-cell office:value-type="string" office:string-value="EMPRESA FOLHA DA MANHA S.A.                       "/>
          <table:table-cell office:value-type="string" office:string-value="60.579.703/0001-48"/>
          <table:table-cell office:value-type="string" office:string-value="                              "/>
          <table:table-cell office:value-type="string" office:string-value="FNE-0004/13  "/>
          <table:table-cell office:value-type="float" office:value="41366"/>
          <table:table-cell office:value-type="string" office:string-value="PRÊMIO FINEP DE INOVAÇÃO           "/>
          <table:table-cell office:value-type="float" office:value="41384"/>
          <table:table-cell office:value-type="string" office:string-value="15DFM   "/>
          <table:table-cell office:value-type="float" office:value="41424"/>
          <table:table-cell office:value-type="float" office:value="1"/>
          <table:table-cell office:value-type="float" office:value="6118"/>
          <table:table-cell office:value-type="float" office:value="5152"/>
          <table:table-cell office:value-type="float" office:value="966"/>
          <table:table-cell office:value-type="float" office:value="6440"/>
          <table:table-cell office:value-type="float" office:value="1"/>
          <table:table-cell office:value-type="float" office:value="53705"/>
          <table:table-cell office:value-type="float" office:value="96998378"/>
          <table:table-cell office:value-type="float" office:value="13075"/>
          <table:table-cell office:value-type="string" office:string-value="NACIONAL - NET                "/>
          <table:table-cell office:value-type="string" office:string-value="SP"/>
          <table:table-cell office:value-type="string" office:string-value="INTERNET"/>
          <table:table-cell office:value-type="float" office:value="15617"/>
          <table:table-cell office:value-type="string" office:string-value="PRÊMIO FINEP 2013                                 "/>
          <table:table-cell office:value-type="string" office:string-value="                              "/>
          <table:table-cell office:value-type="string" office:string-value="CRIAÇÃO E PLANO DE MÍDIA      "/>
          <table:table-cell office:value-type="string" office:string-value="F"/>
          <table:table-cell office:value-type="float" office:value="41422"/>
          <table:table-cell office:value-type="float" office:value="0"/>
          <table:table-cell/>
          <table:table-cell office:value-type="float" office:value="41425"/>
          <table:table-cell table:number-columns-repeated="16347"/>
        </table:table-row>
        <table:table-row>
          <table:table-cell office:value-type="float" office:value="13338"/>
          <table:table-cell office:value-type="float" office:value="14633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2225"/>
          <table:table-cell office:value-type="string" office:string-value="IN FOLHA DE SP ON LINE                            "/>
          <table:table-cell office:value-type="string" office:string-value="EMPRESA FOLHA DA MANHA S.A.                       "/>
          <table:table-cell office:value-type="string" office:string-value="60.579.703/0001-48"/>
          <table:table-cell office:value-type="string" office:string-value="                              "/>
          <table:table-cell office:value-type="string" office:string-value="FNE-0004/13  "/>
          <table:table-cell office:value-type="float" office:value="41366"/>
          <table:table-cell office:value-type="string" office:string-value="PRÊMIO FINEP DE INOVAÇÃO           "/>
          <table:table-cell office:value-type="float" office:value="41395"/>
          <table:table-cell office:value-type="string" office:string-value="15DFM   "/>
          <table:table-cell office:value-type="float" office:value="41440"/>
          <table:table-cell office:value-type="float" office:value="1"/>
          <table:table-cell office:value-type="float" office:value="8084.5"/>
          <table:table-cell office:value-type="float" office:value="6808"/>
          <table:table-cell office:value-type="float" office:value="1276.5"/>
          <table:table-cell office:value-type="float" office:value="8510"/>
          <table:table-cell office:value-type="float" office:value="1"/>
          <table:table-cell office:value-type="float" office:value="53969"/>
          <table:table-cell office:value-type="float" office:value="97042208"/>
          <table:table-cell office:value-type="float" office:value="13338"/>
          <table:table-cell office:value-type="string" office:string-value="NACIONAL - NET                "/>
          <table:table-cell office:value-type="string" office:string-value="SP"/>
          <table:table-cell office:value-type="string" office:string-value="INTERNET"/>
          <table:table-cell office:value-type="float" office:value="15618"/>
          <table:table-cell office:value-type="string" office:string-value="PRÊMIO FINEP 2013                                 "/>
          <table:table-cell office:value-type="string" office:string-value="                              "/>
          <table:table-cell office:value-type="string" office:string-value="CRIAÇÃO E PLANO DE MÍDIA      "/>
          <table:table-cell office:value-type="string" office:string-value="F"/>
          <table:table-cell office:value-type="float" office:value="41445"/>
          <table:table-cell office:value-type="float" office:value="0"/>
          <table:table-cell/>
          <table:table-cell office:value-type="float" office:value="41442"/>
          <table:table-cell table:number-columns-repeated="16347"/>
        </table:table-row>
        <table:table-row>
          <table:table-cell/>
          <table:table-cell office:value-type="float" office:value="14637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2225"/>
          <table:table-cell office:value-type="string" office:string-value="IN FOLHA DE SP ON LINE                            "/>
          <table:table-cell office:value-type="string" office:string-value="EMPRESA FOLHA DA MANHA S.A.                       "/>
          <table:table-cell office:value-type="string" office:string-value="60.579.703/0001-48"/>
          <table:table-cell office:value-type="string" office:string-value="                              "/>
          <table:table-cell office:value-type="string" office:string-value="FNE-0004/13  "/>
          <table:table-cell office:value-type="float" office:value="41366"/>
          <table:table-cell office:value-type="string" office:string-value="PRÊMIO FINEP DE INOVAÇÃO           "/>
          <table:table-cell office:value-type="float" office:value="41395"/>
          <table:table-cell office:value-type="string" office:string-value="15DFM   "/>
          <table:table-cell office:value-type="float" office:value="4144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string" office:string-value="       "/>
          <table:table-cell office:value-type="string" office:string-value="                    "/>
          <table:table-cell/>
          <table:table-cell office:value-type="string" office:string-value="NACIONAL - NET                "/>
          <table:table-cell office:value-type="string" office:string-value="SP"/>
          <table:table-cell office:value-type="string" office:string-value="INTERNET"/>
          <table:table-cell office:value-type="float" office:value="15625"/>
          <table:table-cell office:value-type="string" office:string-value="PRÊMIO FINEP 2013                                 "/>
          <table:table-cell office:value-type="string" office:string-value="                              "/>
          <table:table-cell office:value-type="string" office:string-value="CRIAÇÃO E PLANO DE MÍDIA      "/>
          <table:table-cell office:value-type="string" office:string-value="P"/>
          <table:table-cell/>
          <table:table-cell office:value-type="float" office:value="0"/>
          <table:table-cell table:number-columns-repeated="16349"/>
        </table:table-row>
        <table:table-row>
          <table:table-cell/>
          <table:table-cell office:value-type="float" office:value="14622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2215"/>
          <table:table-cell office:value-type="string" office:string-value="IN GLOBO ONLINE                                   "/>
          <table:table-cell office:value-type="string" office:string-value="INFOGLOBO COMUNICACAO E PARTICIPACOES S/A         "/>
          <table:table-cell office:value-type="string" office:string-value="60.452.752/0001-15"/>
          <table:table-cell office:value-type="string" office:string-value="                              "/>
          <table:table-cell office:value-type="string" office:string-value="FNE-0004/13  "/>
          <table:table-cell office:value-type="float" office:value="41366"/>
          <table:table-cell office:value-type="string" office:string-value="PRÊMIO FINEP DE INOVAÇÃO           "/>
          <table:table-cell office:value-type="float" office:value="41384"/>
          <table:table-cell office:value-type="string" office:string-value="15DFM   "/>
          <table:table-cell office:value-type="float" office:value="414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string" office:string-value="       "/>
          <table:table-cell office:value-type="string" office:string-value="                    "/>
          <table:table-cell/>
          <table:table-cell office:value-type="string" office:string-value="NACIONAL - NET                "/>
          <table:table-cell office:value-type="string" office:string-value="RJ"/>
          <table:table-cell office:value-type="string" office:string-value="INTERNET"/>
          <table:table-cell office:value-type="float" office:value="15615"/>
          <table:table-cell office:value-type="string" office:string-value="PRÊMIO FINEP 2013                                 "/>
          <table:table-cell office:value-type="string" office:string-value="                              "/>
          <table:table-cell office:value-type="string" office:string-value="CRIAÇÃO E PLANO DE MÍDIA      "/>
          <table:table-cell office:value-type="string" office:string-value="P"/>
          <table:table-cell/>
          <table:table-cell office:value-type="float" office:value="0"/>
          <table:table-cell table:number-columns-repeated="16349"/>
        </table:table-row>
        <table:table-row>
          <table:table-cell office:value-type="float" office:value="13027"/>
          <table:table-cell office:value-type="float" office:value="14652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2215"/>
          <table:table-cell office:value-type="string" office:string-value="IN GLOBO ONLINE                                   "/>
          <table:table-cell office:value-type="string" office:string-value="INFOGLOBO COMUNICACAO E PARTICIPACOES S/A         "/>
          <table:table-cell office:value-type="string" office:string-value="60.452.752/0001-15"/>
          <table:table-cell office:value-type="string" office:string-value="                              "/>
          <table:table-cell office:value-type="string" office:string-value="FNE-0004/13  "/>
          <table:table-cell office:value-type="float" office:value="41366"/>
          <table:table-cell office:value-type="string" office:string-value="PRÊMIO FINEP DE INOVAÇÃO           "/>
          <table:table-cell office:value-type="float" office:value="41391"/>
          <table:table-cell office:value-type="string" office:string-value="15DFM   "/>
          <table:table-cell office:value-type="float" office:value="41409"/>
          <table:table-cell office:value-type="float" office:value="1"/>
          <table:table-cell office:value-type="float" office:value="30875"/>
          <table:table-cell office:value-type="float" office:value="26000"/>
          <table:table-cell office:value-type="float" office:value="4875"/>
          <table:table-cell office:value-type="float" office:value="32500"/>
          <table:table-cell office:value-type="float" office:value="1"/>
          <table:table-cell office:value-type="float" office:value="53657"/>
          <table:table-cell office:value-type="float" office:value="952454"/>
          <table:table-cell office:value-type="float" office:value="13027"/>
          <table:table-cell office:value-type="string" office:string-value="NACIONAL - NET                "/>
          <table:table-cell office:value-type="string" office:string-value="RJ"/>
          <table:table-cell office:value-type="string" office:string-value="INTERNET"/>
          <table:table-cell office:value-type="float" office:value="15655"/>
          <table:table-cell office:value-type="string" office:string-value="PRÊMIO FINEP 2013                                 "/>
          <table:table-cell office:value-type="string" office:string-value="                              "/>
          <table:table-cell office:value-type="string" office:string-value="CRIAÇÃO E PLANO DE MÍDIA      "/>
          <table:table-cell office:value-type="string" office:string-value="F"/>
          <table:table-cell office:value-type="float" office:value="41418"/>
          <table:table-cell office:value-type="float" office:value="0"/>
          <table:table-cell/>
          <table:table-cell office:value-type="float" office:value="41409"/>
          <table:table-cell table:number-columns-repeated="16347"/>
        </table:table-row>
        <table:table-row>
          <table:table-cell/>
          <table:table-cell office:value-type="float" office:value="14631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2215"/>
          <table:table-cell office:value-type="string" office:string-value="IN GLOBO ONLINE                                   "/>
          <table:table-cell office:value-type="string" office:string-value="INFOGLOBO COMUNICACAO E PARTICIPACOES S/A         "/>
          <table:table-cell office:value-type="string" office:string-value="60.452.752/0001-15"/>
          <table:table-cell office:value-type="string" office:string-value="                              "/>
          <table:table-cell office:value-type="string" office:string-value="FNE-0004/13  "/>
          <table:table-cell office:value-type="float" office:value="41366"/>
          <table:table-cell office:value-type="string" office:string-value="PRÊMIO FINEP DE INOVAÇÃO           "/>
          <table:table-cell office:value-type="float" office:value="41395"/>
          <table:table-cell office:value-type="string" office:string-value="15DFM   "/>
          <table:table-cell office:value-type="float" office:value="4144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string" office:string-value="       "/>
          <table:table-cell office:value-type="string" office:string-value="                    "/>
          <table:table-cell/>
          <table:table-cell office:value-type="string" office:string-value="NACIONAL - NET                "/>
          <table:table-cell office:value-type="string" office:string-value="RJ"/>
          <table:table-cell office:value-type="string" office:string-value="INTERNET"/>
          <table:table-cell office:value-type="float" office:value="15614"/>
          <table:table-cell office:value-type="string" office:string-value="PRÊMIO FINEP 2013                                 "/>
          <table:table-cell office:value-type="string" office:string-value="                              "/>
          <table:table-cell office:value-type="string" office:string-value="CRIAÇÃO E PLANO DE MÍDIA      "/>
          <table:table-cell office:value-type="string" office:string-value="P"/>
          <table:table-cell/>
          <table:table-cell office:value-type="float" office:value="0"/>
          <table:table-cell table:number-columns-repeated="16349"/>
        </table:table-row>
        <table:table-row>
          <table:table-cell/>
          <table:table-cell office:value-type="float" office:value="14632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2215"/>
          <table:table-cell office:value-type="string" office:string-value="IN GLOBO ONLINE                                   "/>
          <table:table-cell office:value-type="string" office:string-value="INFOGLOBO COMUNICACAO E PARTICIPACOES S/A         "/>
          <table:table-cell office:value-type="string" office:string-value="60.452.752/0001-15"/>
          <table:table-cell office:value-type="string" office:string-value="                              "/>
          <table:table-cell office:value-type="string" office:string-value="FNE-0004/13  "/>
          <table:table-cell office:value-type="float" office:value="41366"/>
          <table:table-cell office:value-type="string" office:string-value="PRÊMIO FINEP DE INOVAÇÃO           "/>
          <table:table-cell office:value-type="float" office:value="41395"/>
          <table:table-cell office:value-type="string" office:string-value="15DFM   "/>
          <table:table-cell office:value-type="float" office:value="4144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string" office:string-value="       "/>
          <table:table-cell office:value-type="string" office:string-value="                    "/>
          <table:table-cell/>
          <table:table-cell office:value-type="string" office:string-value="NACIONAL - NET                "/>
          <table:table-cell office:value-type="string" office:string-value="RJ"/>
          <table:table-cell office:value-type="string" office:string-value="INTERNET"/>
          <table:table-cell office:value-type="float" office:value="15616"/>
          <table:table-cell office:value-type="string" office:string-value="PRÊMIO FINEP 2013                                 "/>
          <table:table-cell office:value-type="string" office:string-value="                              "/>
          <table:table-cell office:value-type="string" office:string-value="CRIAÇÃO E PLANO DE MÍDIA      "/>
          <table:table-cell office:value-type="string" office:string-value="P"/>
          <table:table-cell/>
          <table:table-cell office:value-type="float" office:value="0"/>
          <table:table-cell table:number-columns-repeated="16349"/>
        </table:table-row>
        <table:table-row>
          <table:table-cell/>
          <table:table-cell office:value-type="float" office:value="14630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2215"/>
          <table:table-cell office:value-type="string" office:string-value="IN GLOBO ONLINE                                   "/>
          <table:table-cell office:value-type="string" office:string-value="INFOGLOBO COMUNICACAO E PARTICIPACOES S/A         "/>
          <table:table-cell office:value-type="string" office:string-value="60.452.752/0001-15"/>
          <table:table-cell office:value-type="string" office:string-value="                              "/>
          <table:table-cell office:value-type="string" office:string-value="FNE-0004/13  "/>
          <table:table-cell office:value-type="float" office:value="41366"/>
          <table:table-cell office:value-type="string" office:string-value="PRÊMIO FINEP DE INOVAÇÃO           "/>
          <table:table-cell office:value-type="float" office:value="41407"/>
          <table:table-cell office:value-type="string" office:string-value="15DFM   "/>
          <table:table-cell office:value-type="float" office:value="4144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string" office:string-value="       "/>
          <table:table-cell office:value-type="string" office:string-value="                    "/>
          <table:table-cell/>
          <table:table-cell office:value-type="string" office:string-value="NACIONAL - NET                "/>
          <table:table-cell office:value-type="string" office:string-value="RJ"/>
          <table:table-cell office:value-type="string" office:string-value="INTERNET"/>
          <table:table-cell office:value-type="float" office:value="15613"/>
          <table:table-cell office:value-type="string" office:string-value="PRÊMIO FINEP 2013                                 "/>
          <table:table-cell office:value-type="string" office:string-value="                              "/>
          <table:table-cell office:value-type="string" office:string-value="CRIAÇÃO E PLANO DE MÍDIA      "/>
          <table:table-cell office:value-type="string" office:string-value="P"/>
          <table:table-cell/>
          <table:table-cell office:value-type="float" office:value="0"/>
          <table:table-cell table:number-columns-repeated="16349"/>
        </table:table-row>
        <table:table-row>
          <table:table-cell office:value-type="float" office:value="15813"/>
          <table:table-cell office:value-type="float" office:value="16659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4723"/>
          <table:table-cell office:value-type="string" office:string-value="IN GLOBO. COM                                     "/>
          <table:table-cell office:value-type="string" office:string-value="GLOBO COMUNICACAO E PARTICIPACOES S/A             "/>
          <table:table-cell office:value-type="string" office:string-value="27.865.757/0001-02"/>
          <table:table-cell office:value-type="string" office:string-value="                              "/>
          <table:table-cell office:value-type="string" office:string-value="FNE-0013/13  "/>
          <table:table-cell office:value-type="float" office:value="41606"/>
          <table:table-cell office:value-type="string" office:string-value="INSTITUCIONAL                      "/>
          <table:table-cell office:value-type="float" office:value="41614"/>
          <table:table-cell office:value-type="string" office:string-value="15DFM   "/>
          <table:table-cell office:value-type="float" office:value="41654"/>
          <table:table-cell office:value-type="float" office:value="1"/>
          <table:table-cell office:value-type="float" office:value="39187.5"/>
          <table:table-cell office:value-type="float" office:value="33000"/>
          <table:table-cell office:value-type="float" office:value="6187.5"/>
          <table:table-cell office:value-type="float" office:value="41250"/>
          <table:table-cell office:value-type="float" office:value="1"/>
          <table:table-cell office:value-type="float" office:value="56458"/>
          <table:table-cell office:value-type="float" office:value="108177"/>
          <table:table-cell office:value-type="float" office:value="15813"/>
          <table:table-cell office:value-type="string" office:string-value="NACIONAL - NET                "/>
          <table:table-cell office:value-type="string" office:string-value="RJ"/>
          <table:table-cell office:value-type="string" office:string-value="INTERNET"/>
          <table:table-cell office:value-type="float" office:value="17720"/>
          <table:table-cell office:value-type="string" office:string-value="FINEP 30 DIAS                                     "/>
          <table:table-cell office:value-type="string" office:string-value="                              "/>
          <table:table-cell office:value-type="string" office:string-value="AUTORIZAÇÃO MÍDIA             "/>
          <table:table-cell office:value-type="string" office:string-value="F"/>
          <table:table-cell office:value-type="float" office:value="41675"/>
          <table:table-cell office:value-type="float" office:value="0"/>
          <table:table-cell/>
          <table:table-cell office:value-type="float" office:value="41654"/>
          <table:table-cell table:number-columns-repeated="16347"/>
        </table:table-row>
        <table:table-row>
          <table:table-cell office:value-type="float" office:value="13038"/>
          <table:table-cell office:value-type="float" office:value="14621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2214"/>
          <table:table-cell office:value-type="string" office:string-value="IN GLOBO.COM                                      "/>
          <table:table-cell office:value-type="string" office:string-value="GLOBO COMUNICACAO E PARTICIPACOES S/A             "/>
          <table:table-cell office:value-type="string" office:string-value="27.865.757/0001-02"/>
          <table:table-cell office:value-type="string" office:string-value="                              "/>
          <table:table-cell office:value-type="string" office:string-value="FNE-0004/13  "/>
          <table:table-cell office:value-type="float" office:value="41366"/>
          <table:table-cell office:value-type="string" office:string-value="PRÊMIO FINEP DE INOVAÇÃO           "/>
          <table:table-cell office:value-type="float" office:value="41384"/>
          <table:table-cell office:value-type="string" office:string-value="15DFM   "/>
          <table:table-cell office:value-type="float" office:value="41409"/>
          <table:table-cell office:value-type="float" office:value="1"/>
          <table:table-cell office:value-type="float" office:value="5225"/>
          <table:table-cell office:value-type="float" office:value="4400"/>
          <table:table-cell office:value-type="float" office:value="825"/>
          <table:table-cell office:value-type="float" office:value="5500"/>
          <table:table-cell office:value-type="float" office:value="1"/>
          <table:table-cell office:value-type="float" office:value="53668"/>
          <table:table-cell office:value-type="float" office:value="83768"/>
          <table:table-cell office:value-type="float" office:value="13038"/>
          <table:table-cell office:value-type="string" office:string-value="NACIONAL - NET                "/>
          <table:table-cell office:value-type="string" office:string-value="RJ"/>
          <table:table-cell office:value-type="string" office:string-value="INTERNET"/>
          <table:table-cell office:value-type="float" office:value="15610"/>
          <table:table-cell office:value-type="string" office:string-value="PRÊMIO FINEP 2013                                 "/>
          <table:table-cell office:value-type="string" office:string-value="                              "/>
          <table:table-cell office:value-type="string" office:string-value="CRIAÇÃO E PLANO DE MÍDIA      "/>
          <table:table-cell office:value-type="string" office:string-value="F"/>
          <table:table-cell office:value-type="float" office:value="41418"/>
          <table:table-cell office:value-type="float" office:value="0"/>
          <table:table-cell/>
          <table:table-cell office:value-type="float" office:value="41409"/>
          <table:table-cell table:number-columns-repeated="16347"/>
        </table:table-row>
        <table:table-row>
          <table:table-cell office:value-type="float" office:value="13341"/>
          <table:table-cell office:value-type="float" office:value="14628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2214"/>
          <table:table-cell office:value-type="string" office:string-value="IN GLOBO.COM                                      "/>
          <table:table-cell office:value-type="string" office:string-value="GLOBO COMUNICACAO E PARTICIPACOES S/A             "/>
          <table:table-cell office:value-type="string" office:string-value="27.865.757/0001-02"/>
          <table:table-cell office:value-type="string" office:string-value="                              "/>
          <table:table-cell office:value-type="string" office:string-value="FNE-0004/13  "/>
          <table:table-cell office:value-type="float" office:value="41366"/>
          <table:table-cell office:value-type="string" office:string-value="PRÊMIO FINEP DE INOVAÇÃO           "/>
          <table:table-cell office:value-type="float" office:value="41395"/>
          <table:table-cell office:value-type="string" office:string-value="15DFM   "/>
          <table:table-cell office:value-type="float" office:value="41440"/>
          <table:table-cell office:value-type="float" office:value="1"/>
          <table:table-cell office:value-type="float" office:value="6008.75"/>
          <table:table-cell office:value-type="float" office:value="5060"/>
          <table:table-cell office:value-type="float" office:value="948.75"/>
          <table:table-cell office:value-type="float" office:value="6325"/>
          <table:table-cell office:value-type="float" office:value="1"/>
          <table:table-cell office:value-type="float" office:value="53972"/>
          <table:table-cell office:value-type="float" office:value="86069"/>
          <table:table-cell office:value-type="float" office:value="13341"/>
          <table:table-cell office:value-type="string" office:string-value="NACIONAL - NET                "/>
          <table:table-cell office:value-type="string" office:string-value="RJ"/>
          <table:table-cell office:value-type="string" office:string-value="INTERNET"/>
          <table:table-cell office:value-type="float" office:value="15611"/>
          <table:table-cell office:value-type="string" office:string-value="PRÊMIO FINEP 2013                                 "/>
          <table:table-cell office:value-type="string" office:string-value="                              "/>
          <table:table-cell office:value-type="string" office:string-value="CRIAÇÃO E PLANO DE MÍDIA      "/>
          <table:table-cell office:value-type="string" office:string-value="F"/>
          <table:table-cell office:value-type="float" office:value="41445"/>
          <table:table-cell office:value-type="float" office:value="0"/>
          <table:table-cell/>
          <table:table-cell office:value-type="float" office:value="41442"/>
          <table:table-cell table:number-columns-repeated="16347"/>
        </table:table-row>
        <table:table-row>
          <table:table-cell office:value-type="float" office:value="13340"/>
          <table:table-cell office:value-type="float" office:value="14629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2214"/>
          <table:table-cell office:value-type="string" office:string-value="IN GLOBO.COM                                      "/>
          <table:table-cell office:value-type="string" office:string-value="GLOBO COMUNICACAO E PARTICIPACOES S/A             "/>
          <table:table-cell office:value-type="string" office:string-value="27.865.757/0001-02"/>
          <table:table-cell office:value-type="string" office:string-value="                              "/>
          <table:table-cell office:value-type="string" office:string-value="FNE-0004/13  "/>
          <table:table-cell office:value-type="float" office:value="41366"/>
          <table:table-cell office:value-type="string" office:string-value="PRÊMIO FINEP DE INOVAÇÃO           "/>
          <table:table-cell office:value-type="float" office:value="41402"/>
          <table:table-cell office:value-type="string" office:string-value="15DFM   "/>
          <table:table-cell office:value-type="float" office:value="41440"/>
          <table:table-cell office:value-type="float" office:value="1"/>
          <table:table-cell office:value-type="float" office:value="1254"/>
          <table:table-cell office:value-type="float" office:value="1056"/>
          <table:table-cell office:value-type="float" office:value="198"/>
          <table:table-cell office:value-type="float" office:value="1320"/>
          <table:table-cell office:value-type="float" office:value="1"/>
          <table:table-cell office:value-type="float" office:value="53971"/>
          <table:table-cell office:value-type="float" office:value="86102"/>
          <table:table-cell office:value-type="float" office:value="13340"/>
          <table:table-cell office:value-type="string" office:string-value="NACIONAL - NET                "/>
          <table:table-cell office:value-type="string" office:string-value="RJ"/>
          <table:table-cell office:value-type="string" office:string-value="INTERNET"/>
          <table:table-cell office:value-type="float" office:value="15612"/>
          <table:table-cell office:value-type="string" office:string-value="PRÊMIO FINEP 2013                                 "/>
          <table:table-cell office:value-type="string" office:string-value="                              "/>
          <table:table-cell office:value-type="string" office:string-value="CRIAÇÃO E PLANO DE MÍDIA      "/>
          <table:table-cell office:value-type="string" office:string-value="F"/>
          <table:table-cell office:value-type="float" office:value="41446"/>
          <table:table-cell office:value-type="float" office:value="0"/>
          <table:table-cell/>
          <table:table-cell office:value-type="float" office:value="41442"/>
          <table:table-cell table:number-columns-repeated="16347"/>
        </table:table-row>
        <table:table-row>
          <table:table-cell office:value-type="float" office:value="18245"/>
          <table:table-cell office:value-type="float" office:value="16635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2180"/>
          <table:table-cell office:value-type="string" office:string-value="IN MSN                                            "/>
          <table:table-cell office:value-type="string" office:string-value="MICROSOFT INFORMATICA LTDA                        "/>
          <table:table-cell office:value-type="string" office:string-value="60.316.817/0001-03"/>
          <table:table-cell office:value-type="string" office:string-value="                              "/>
          <table:table-cell office:value-type="string" office:string-value="FNE-0013/13  "/>
          <table:table-cell office:value-type="float" office:value="41606"/>
          <table:table-cell office:value-type="string" office:string-value="INSTITUCIONAL                      "/>
          <table:table-cell office:value-type="float" office:value="41614"/>
          <table:table-cell office:value-type="string" office:string-value="15DFM   "/>
          <table:table-cell office:value-type="float" office:value="41912"/>
          <table:table-cell office:value-type="float" office:value="1"/>
          <table:table-cell office:value-type="float" office:value="42465"/>
          <table:table-cell office:value-type="float" office:value="35760"/>
          <table:table-cell office:value-type="float" office:value="6705"/>
          <table:table-cell office:value-type="float" office:value="44700"/>
          <table:table-cell office:value-type="float" office:value="1"/>
          <table:table-cell office:value-type="float" office:value="58905"/>
          <table:table-cell office:value-type="float" office:value="9412058432"/>
          <table:table-cell office:value-type="float" office:value="18245"/>
          <table:table-cell office:value-type="string" office:string-value="NACIONAL - NET                "/>
          <table:table-cell office:value-type="string" office:string-value="SP"/>
          <table:table-cell office:value-type="string" office:string-value="INTERNET"/>
          <table:table-cell office:value-type="float" office:value="17719"/>
          <table:table-cell office:value-type="string" office:string-value="FINEP 30 DIAS                                     "/>
          <table:table-cell office:value-type="string" office:string-value="                              "/>
          <table:table-cell office:value-type="string" office:string-value="AUTORIZAÇÃO MÍDIA             "/>
          <table:table-cell office:value-type="string" office:string-value="F"/>
          <table:table-cell office:value-type="float" office:value="41925"/>
          <table:table-cell office:value-type="float" office:value="0"/>
          <table:table-cell/>
          <table:table-cell office:value-type="float" office:value="41927"/>
          <table:table-cell table:number-columns-repeated="16347"/>
        </table:table-row>
        <table:table-row>
          <table:table-cell/>
          <table:table-cell office:value-type="float" office:value="17386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2180"/>
          <table:table-cell office:value-type="string" office:string-value="IN MSN                                            "/>
          <table:table-cell office:value-type="string" office:string-value="MICROSOFT INFORMATICA LTDA                        "/>
          <table:table-cell office:value-type="string" office:string-value="60.316.817/0001-03"/>
          <table:table-cell office:value-type="string" office:string-value="                              "/>
          <table:table-cell office:value-type="string" office:string-value="FNE-0003/14  "/>
          <table:table-cell office:value-type="float" office:value="41687"/>
          <table:table-cell office:value-type="string" office:string-value="INSTITUCIONAL                      "/>
          <table:table-cell office:value-type="float" office:value="41730"/>
          <table:table-cell office:value-type="string" office:string-value="15DFM   "/>
          <table:table-cell office:value-type="float" office:value="417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string" office:string-value="       "/>
          <table:table-cell office:value-type="string" office:string-value="                    "/>
          <table:table-cell/>
          <table:table-cell office:value-type="string" office:string-value="NACIONAL - NET                "/>
          <table:table-cell office:value-type="string" office:string-value="sp"/>
          <table:table-cell office:value-type="string" office:string-value="INTERNET"/>
          <table:table-cell office:value-type="float" office:value="18615"/>
          <table:table-cell office:value-type="string" office:string-value="FINEP 30 DIAS                                     "/>
          <table:table-cell office:value-type="string" office:string-value="                              "/>
          <table:table-cell office:value-type="string" office:string-value="AUTORIZAÇÃO PLANO DE MÍDIA    "/>
          <table:table-cell office:value-type="string" office:string-value="P"/>
          <table:table-cell/>
          <table:table-cell office:value-type="float" office:value="0"/>
          <table:table-cell table:number-columns-repeated="16349"/>
        </table:table-row>
        <table:table-row>
          <table:table-cell office:value-type="float" office:value="15020"/>
          <table:table-cell office:value-type="float" office:value="16037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2174"/>
          <table:table-cell office:value-type="string" office:string-value="IN O GLOBO ON LINE                                "/>
          <table:table-cell office:value-type="string" office:string-value="INFOGLOBO COMUNICACAO E PARTICIPACOES S/A         "/>
          <table:table-cell office:value-type="string" office:string-value="60.452.752/0001-15"/>
          <table:table-cell office:value-type="string" office:string-value="INFOGLOBO                     "/>
          <table:table-cell office:value-type="string" office:string-value="FNE-0009/13  "/>
          <table:table-cell office:value-type="float" office:value="41549"/>
          <table:table-cell office:value-type="string" office:string-value="PRÊMIO FINEP DE INOVAÇÃO           "/>
          <table:table-cell office:value-type="float" office:value="41554"/>
          <table:table-cell office:value-type="string" office:string-value="15DFM   "/>
          <table:table-cell office:value-type="float" office:value="41593"/>
          <table:table-cell office:value-type="float" office:value="2"/>
          <table:table-cell office:value-type="float" office:value="73340"/>
          <table:table-cell office:value-type="float" office:value="61760"/>
          <table:table-cell office:value-type="float" office:value="11580"/>
          <table:table-cell office:value-type="float" office:value="77200"/>
          <table:table-cell office:value-type="float" office:value="1"/>
          <table:table-cell office:value-type="float" office:value="55660"/>
          <table:table-cell office:value-type="float" office:value="863437"/>
          <table:table-cell office:value-type="float" office:value="15020"/>
          <table:table-cell office:value-type="string" office:string-value="NACIONAL - NET                "/>
          <table:table-cell office:value-type="string" office:string-value="RJ"/>
          <table:table-cell office:value-type="string" office:string-value="INTERNET"/>
          <table:table-cell office:value-type="float" office:value="17191"/>
          <table:table-cell office:value-type="string" office:string-value="PRÊMIO FINEP 2013                                 "/>
          <table:table-cell office:value-type="string" office:string-value="                              "/>
          <table:table-cell office:value-type="string" office:string-value="AUTORIZAÇÃO                   "/>
          <table:table-cell office:value-type="string" office:string-value="F"/>
          <table:table-cell office:value-type="float" office:value="41606"/>
          <table:table-cell office:value-type="float" office:value="0"/>
          <table:table-cell/>
          <table:table-cell office:value-type="float" office:value="41596"/>
          <table:table-cell table:number-columns-repeated="16347"/>
        </table:table-row>
        <table:table-row>
          <table:table-cell office:value-type="float" office:value="15946"/>
          <table:table-cell office:value-type="float" office:value="16634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2130"/>
          <table:table-cell office:value-type="string" office:string-value="IN UOL                                            "/>
          <table:table-cell office:value-type="string" office:string-value="UNIVERSO ON LINE S/A                              "/>
          <table:table-cell office:value-type="string" office:string-value="01.109.184/0004-38"/>
          <table:table-cell office:value-type="string" office:string-value="                              "/>
          <table:table-cell office:value-type="string" office:string-value="FNE-0013/13  "/>
          <table:table-cell office:value-type="float" office:value="41606"/>
          <table:table-cell office:value-type="string" office:string-value="INSTITUCIONAL                      "/>
          <table:table-cell office:value-type="float" office:value="41614"/>
          <table:table-cell office:value-type="string" office:string-value="15DFM   "/>
          <table:table-cell office:value-type="float" office:value="41669"/>
          <table:table-cell office:value-type="float" office:value="1"/>
          <table:table-cell office:value-type="float" office:value="57646"/>
          <table:table-cell office:value-type="float" office:value="48544"/>
          <table:table-cell office:value-type="float" office:value="9102"/>
          <table:table-cell office:value-type="float" office:value="60680"/>
          <table:table-cell office:value-type="float" office:value="1"/>
          <table:table-cell office:value-type="float" office:value="56593"/>
          <table:table-cell office:value-type="float" office:value="30186"/>
          <table:table-cell office:value-type="float" office:value="15946"/>
          <table:table-cell office:value-type="string" office:string-value="NACIONAL - NET                "/>
          <table:table-cell office:value-type="string" office:string-value="SP"/>
          <table:table-cell office:value-type="string" office:string-value="INTERNET"/>
          <table:table-cell office:value-type="float" office:value="17718"/>
          <table:table-cell office:value-type="string" office:string-value="FINEP 30 DIAS                                     "/>
          <table:table-cell office:value-type="string" office:string-value="                              "/>
          <table:table-cell office:value-type="string" office:string-value="AUTORIZAÇÃO MÍDIA             "/>
          <table:table-cell office:value-type="string" office:string-value="F"/>
          <table:table-cell office:value-type="float" office:value="41674"/>
          <table:table-cell office:value-type="float" office:value="0"/>
          <table:table-cell/>
          <table:table-cell office:value-type="float" office:value="41669"/>
          <table:table-cell table:number-columns-repeated="16347"/>
        </table:table-row>
        <table:table-row>
          <table:table-cell office:value-type="float" office:value="18244"/>
          <table:table-cell office:value-type="float" office:value="17318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2130"/>
          <table:table-cell office:value-type="string" office:string-value="IN UOL                                            "/>
          <table:table-cell office:value-type="string" office:string-value="UNIVERSO ON LINE S/A                              "/>
          <table:table-cell office:value-type="string" office:string-value="01.109.184/0004-38"/>
          <table:table-cell office:value-type="string" office:string-value="                              "/>
          <table:table-cell office:value-type="string" office:string-value="FNE-0003/14  "/>
          <table:table-cell office:value-type="float" office:value="41687"/>
          <table:table-cell office:value-type="string" office:string-value="INSTITUCIONAL                      "/>
          <table:table-cell office:value-type="float" office:value="41708"/>
          <table:table-cell office:value-type="string" office:string-value="15DFM   "/>
          <table:table-cell office:value-type="float" office:value="41759"/>
          <table:table-cell office:value-type="float" office:value="0"/>
          <table:table-cell office:value-type="float" office:value="48535.5"/>
          <table:table-cell office:value-type="float" office:value="40872"/>
          <table:table-cell office:value-type="float" office:value="7663.5"/>
          <table:table-cell office:value-type="float" office:value="51090"/>
          <table:table-cell office:value-type="float" office:value="1"/>
          <table:table-cell office:value-type="float" office:value="58904"/>
          <table:table-cell office:value-type="float" office:value="31391"/>
          <table:table-cell office:value-type="float" office:value="18244"/>
          <table:table-cell office:value-type="string" office:string-value="NACIONAL - NET                "/>
          <table:table-cell office:value-type="string" office:string-value="SP"/>
          <table:table-cell office:value-type="string" office:string-value="INTERNET"/>
          <table:table-cell office:value-type="float" office:value="18533"/>
          <table:table-cell office:value-type="string" office:string-value="FINEP 30 DIAS                                     "/>
          <table:table-cell office:value-type="string" office:string-value="                              "/>
          <table:table-cell office:value-type="string" office:string-value="AUTORIZAÇÃO PLANO DE MÍDIA    "/>
          <table:table-cell office:value-type="string" office:string-value="F"/>
          <table:table-cell office:value-type="float" office:value="41925"/>
          <table:table-cell office:value-type="float" office:value="0"/>
          <table:table-cell/>
          <table:table-cell office:value-type="float" office:value="41927"/>
          <table:table-cell table:number-columns-repeated="16347"/>
        </table:table-row>
        <table:table-row>
          <table:table-cell office:value-type="float" office:value="18343"/>
          <table:table-cell office:value-type="float" office:value="17385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2130"/>
          <table:table-cell office:value-type="string" office:string-value="IN UOL                                            "/>
          <table:table-cell office:value-type="string" office:string-value="UNIVERSO ON LINE S/A                              "/>
          <table:table-cell office:value-type="string" office:string-value="01.109.184/0004-38"/>
          <table:table-cell office:value-type="string" office:string-value="                              "/>
          <table:table-cell office:value-type="string" office:string-value="FNE-0003/14  "/>
          <table:table-cell office:value-type="float" office:value="41687"/>
          <table:table-cell office:value-type="string" office:string-value="INSTITUCIONAL                      "/>
          <table:table-cell office:value-type="float" office:value="41730"/>
          <table:table-cell office:value-type="string" office:string-value="15DFM   "/>
          <table:table-cell office:value-type="float" office:value="41912"/>
          <table:table-cell office:value-type="float" office:value="0"/>
          <table:table-cell office:value-type="float" office:value="9110.5"/>
          <table:table-cell office:value-type="float" office:value="7672"/>
          <table:table-cell office:value-type="float" office:value="1438.5"/>
          <table:table-cell office:value-type="float" office:value="9590"/>
          <table:table-cell office:value-type="float" office:value="1"/>
          <table:table-cell office:value-type="float" office:value="59003"/>
          <table:table-cell office:value-type="float" office:value="31589"/>
          <table:table-cell office:value-type="float" office:value="18343"/>
          <table:table-cell office:value-type="string" office:string-value="NACIONAL - NET                "/>
          <table:table-cell office:value-type="string" office:string-value="SP"/>
          <table:table-cell office:value-type="string" office:string-value="INTERNET"/>
          <table:table-cell office:value-type="float" office:value="18614"/>
          <table:table-cell office:value-type="string" office:string-value="FINEP 30 DIAS                                     "/>
          <table:table-cell office:value-type="string" office:string-value="                              "/>
          <table:table-cell office:value-type="string" office:string-value="AUTORIZAÇÃO PLANO DE MÍDIA    "/>
          <table:table-cell office:value-type="string" office:string-value="F"/>
          <table:table-cell office:value-type="float" office:value="41925"/>
          <table:table-cell office:value-type="float" office:value="0"/>
          <table:table-cell/>
          <table:table-cell office:value-type="float" office:value="41927"/>
          <table:table-cell table:number-columns-repeated="16347"/>
        </table:table-row>
        <table:table-row>
          <table:table-cell office:value-type="float" office:value="13076"/>
          <table:table-cell office:value-type="float" office:value="14626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2128"/>
          <table:table-cell office:value-type="string" office:string-value="IN VALOR ONLINE                                   "/>
          <table:table-cell office:value-type="string" office:string-value="VALOR ECONOMICO S/A                               "/>
          <table:table-cell office:value-type="string" office:string-value="03.687.592/0001-50"/>
          <table:table-cell office:value-type="string" office:string-value="                              "/>
          <table:table-cell office:value-type="string" office:string-value="FNE-0004/13  "/>
          <table:table-cell office:value-type="float" office:value="41366"/>
          <table:table-cell office:value-type="string" office:string-value="PRÊMIO FINEP DE INOVAÇÃO           "/>
          <table:table-cell office:value-type="float" office:value="41384"/>
          <table:table-cell office:value-type="string" office:string-value="15DFM   "/>
          <table:table-cell office:value-type="float" office:value="41425"/>
          <table:table-cell office:value-type="float" office:value="1"/>
          <table:table-cell office:value-type="float" office:value="5386.5"/>
          <table:table-cell office:value-type="float" office:value="4536"/>
          <table:table-cell office:value-type="float" office:value="850.5"/>
          <table:table-cell office:value-type="float" office:value="5670"/>
          <table:table-cell office:value-type="float" office:value="1"/>
          <table:table-cell office:value-type="float" office:value="53706"/>
          <table:table-cell office:value-type="float" office:value="2145"/>
          <table:table-cell office:value-type="float" office:value="13076"/>
          <table:table-cell office:value-type="string" office:string-value="NACIONAL - NET                "/>
          <table:table-cell office:value-type="string" office:string-value="SP"/>
          <table:table-cell office:value-type="string" office:string-value="INTERNET"/>
          <table:table-cell office:value-type="float" office:value="15623"/>
          <table:table-cell office:value-type="string" office:string-value="PRÊMIO FINEP 2013                                 "/>
          <table:table-cell office:value-type="string" office:string-value="                              "/>
          <table:table-cell office:value-type="string" office:string-value="CRIAÇÃO E PLANO DE MÍDIA      "/>
          <table:table-cell office:value-type="string" office:string-value="F"/>
          <table:table-cell office:value-type="float" office:value="41422"/>
          <table:table-cell office:value-type="float" office:value="0"/>
          <table:table-cell/>
          <table:table-cell office:value-type="float" office:value="41425"/>
          <table:table-cell table:number-columns-repeated="16347"/>
        </table:table-row>
        <table:table-row>
          <table:table-cell office:value-type="float" office:value="13394"/>
          <table:table-cell office:value-type="float" office:value="14636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2128"/>
          <table:table-cell office:value-type="string" office:string-value="IN VALOR ONLINE                                   "/>
          <table:table-cell office:value-type="string" office:string-value="VALOR ECONOMICO S/A                               "/>
          <table:table-cell office:value-type="string" office:string-value="03.687.592/0001-50"/>
          <table:table-cell office:value-type="string" office:string-value="                              "/>
          <table:table-cell office:value-type="string" office:string-value="FNE-0004/13  "/>
          <table:table-cell office:value-type="float" office:value="41366"/>
          <table:table-cell office:value-type="string" office:string-value="PRÊMIO FINEP DE INOVAÇÃO           "/>
          <table:table-cell office:value-type="float" office:value="41395"/>
          <table:table-cell office:value-type="string" office:string-value="15DFM   "/>
          <table:table-cell office:value-type="float" office:value="41455"/>
          <table:table-cell office:value-type="float" office:value="1"/>
          <table:table-cell office:value-type="float" office:value="6822.9"/>
          <table:table-cell office:value-type="float" office:value="5745.6"/>
          <table:table-cell office:value-type="float" office:value="1077.2999999999993"/>
          <table:table-cell office:value-type="float" office:value="7182"/>
          <table:table-cell office:value-type="float" office:value="1"/>
          <table:table-cell office:value-type="float" office:value="54025"/>
          <table:table-cell office:value-type="float" office:value="2221"/>
          <table:table-cell office:value-type="float" office:value="13394"/>
          <table:table-cell office:value-type="string" office:string-value="NACIONAL - NET                "/>
          <table:table-cell office:value-type="string" office:string-value="SP"/>
          <table:table-cell office:value-type="string" office:string-value="INTERNET"/>
          <table:table-cell office:value-type="float" office:value="15624"/>
          <table:table-cell office:value-type="string" office:string-value="PRÊMIO FINEP 2013                                 "/>
          <table:table-cell office:value-type="string" office:string-value="                              "/>
          <table:table-cell office:value-type="string" office:string-value="CRIAÇÃO E PLANO DE MÍDIA      "/>
          <table:table-cell office:value-type="string" office:string-value="F"/>
          <table:table-cell office:value-type="float" office:value="41457"/>
          <table:table-cell office:value-type="float" office:value="0"/>
          <table:table-cell/>
          <table:table-cell office:value-type="float" office:value="41456"/>
          <table:table-cell table:number-columns-repeated="16347"/>
        </table:table-row>
        <table:table-row>
          <table:table-cell office:value-type="float" office:value="15994"/>
          <table:table-cell office:value-type="float" office:value="16636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2125"/>
          <table:table-cell office:value-type="string" office:string-value="IN YAHOO                                          "/>
          <table:table-cell office:value-type="string" office:string-value="YAHOO DO BRASIL INTERNET LTDA                     "/>
          <table:table-cell office:value-type="string" office:string-value="02.967.773/0001-77"/>
          <table:table-cell office:value-type="string" office:string-value="                              "/>
          <table:table-cell office:value-type="string" office:string-value="FNE-0013/13  "/>
          <table:table-cell office:value-type="float" office:value="41606"/>
          <table:table-cell office:value-type="string" office:string-value="INSTITUCIONAL                      "/>
          <table:table-cell office:value-type="float" office:value="41614"/>
          <table:table-cell office:value-type="string" office:string-value="15DFM   "/>
          <table:table-cell office:value-type="float" office:value="41683"/>
          <table:table-cell office:value-type="float" office:value="1"/>
          <table:table-cell office:value-type="float" office:value="34532.5"/>
          <table:table-cell office:value-type="float" office:value="29080"/>
          <table:table-cell office:value-type="float" office:value="5452.5"/>
          <table:table-cell office:value-type="float" office:value="36350"/>
          <table:table-cell office:value-type="float" office:value="1"/>
          <table:table-cell office:value-type="float" office:value="56641"/>
          <table:table-cell office:value-type="float" office:value="11788"/>
          <table:table-cell office:value-type="float" office:value="15994"/>
          <table:table-cell office:value-type="string" office:string-value="NACIONAL - NET                "/>
          <table:table-cell office:value-type="string" office:string-value="SP"/>
          <table:table-cell office:value-type="string" office:string-value="INTERNET"/>
          <table:table-cell office:value-type="float" office:value="17722"/>
          <table:table-cell office:value-type="string" office:string-value="FINEP 30 DIAS                                     "/>
          <table:table-cell office:value-type="string" office:string-value="                              "/>
          <table:table-cell office:value-type="string" office:string-value="AUTORIZAÇÃO MÍDIA             "/>
          <table:table-cell office:value-type="string" office:string-value="F"/>
          <table:table-cell office:value-type="float" office:value="41677"/>
          <table:table-cell office:value-type="float" office:value="0"/>
          <table:table-cell/>
          <table:table-cell office:value-type="float" office:value="41683"/>
          <table:table-cell table:number-columns-repeated="16347"/>
        </table:table-row>
        <table:table-row>
          <table:table-cell office:value-type="float" office:value="18568"/>
          <table:table-cell office:value-type="float" office:value="17322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2125"/>
          <table:table-cell office:value-type="string" office:string-value="IN YAHOO                                          "/>
          <table:table-cell office:value-type="string" office:string-value="YAHOO DO BRASIL INTERNET LTDA                     "/>
          <table:table-cell office:value-type="string" office:string-value="02.967.773/0001-77"/>
          <table:table-cell office:value-type="string" office:string-value="                              "/>
          <table:table-cell office:value-type="string" office:string-value="FNE-0003/14  "/>
          <table:table-cell office:value-type="float" office:value="41687"/>
          <table:table-cell office:value-type="string" office:string-value="INSTITUCIONAL                      "/>
          <table:table-cell office:value-type="float" office:value="41708"/>
          <table:table-cell office:value-type="float" office:value="41904"/>
          <table:table-cell office:value-type="float" office:value="41927"/>
          <table:table-cell office:value-type="float" office:value="0"/>
          <table:table-cell office:value-type="float" office:value="34422.699999999997"/>
          <table:table-cell office:value-type="float" office:value="28987.54"/>
          <table:table-cell office:value-type="float" office:value="5435.1599999999962"/>
          <table:table-cell office:value-type="float" office:value="36234.42"/>
          <table:table-cell office:value-type="float" office:value="1"/>
          <table:table-cell office:value-type="float" office:value="59228"/>
          <table:table-cell office:value-type="float" office:value="12817"/>
          <table:table-cell office:value-type="float" office:value="18568"/>
          <table:table-cell office:value-type="string" office:string-value="NACIONAL - NET                "/>
          <table:table-cell office:value-type="string" office:string-value="SP"/>
          <table:table-cell office:value-type="string" office:string-value="INTERNET"/>
          <table:table-cell office:value-type="float" office:value="18537"/>
          <table:table-cell office:value-type="string" office:string-value="FINEP 30 DIAS                                     "/>
          <table:table-cell office:value-type="string" office:string-value="                              "/>
          <table:table-cell office:value-type="string" office:string-value="AUTORIZAÇÃO PLANO DE MÍDIA    "/>
          <table:table-cell office:value-type="string" office:string-value="F"/>
          <table:table-cell office:value-type="float" office:value="41925"/>
          <table:table-cell office:value-type="float" office:value="0"/>
          <table:table-cell/>
          <table:table-cell office:value-type="float" office:value="41927"/>
          <table:table-cell table:number-columns-repeated="16347"/>
        </table:table-row>
        <table:table-row>
          <table:table-cell office:value-type="float" office:value="12765"/>
          <table:table-cell office:value-type="float" office:value="14514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3119"/>
          <table:table-cell office:value-type="string" office:string-value="JN BRASIL ECONOMICO                               "/>
          <table:table-cell office:value-type="string" office:string-value=" EMPRESA JORNALISTICA ECONOMICO S.A.              "/>
          <table:table-cell office:value-type="string" office:string-value="11.140.086/0001-74"/>
          <table:table-cell office:value-type="string" office:string-value="                              "/>
          <table:table-cell office:value-type="string" office:string-value="FNE-0001/13  "/>
          <table:table-cell office:value-type="float" office:value="41346"/>
          <table:table-cell office:value-type="string" office:string-value="INSTITUCIONAL                      "/>
          <table:table-cell office:value-type="float" office:value="41334"/>
          <table:table-cell office:value-type="string" office:string-value="15DFM   "/>
          <table:table-cell office:value-type="float" office:value="41379"/>
          <table:table-cell office:value-type="float" office:value="4"/>
          <table:table-cell office:value-type="float" office:value="57000"/>
          <table:table-cell office:value-type="float" office:value="48000"/>
          <table:table-cell office:value-type="float" office:value="9000"/>
          <table:table-cell office:value-type="float" office:value="60000"/>
          <table:table-cell office:value-type="float" office:value="1"/>
          <table:table-cell office:value-type="float" office:value="53395"/>
          <table:table-cell office:value-type="float" office:value="1804"/>
          <table:table-cell office:value-type="float" office:value="12765"/>
          <table:table-cell office:value-type="string" office:string-value="NACIONAL - NET                "/>
          <table:table-cell office:value-type="string" office:string-value="SP"/>
          <table:table-cell office:value-type="string" office:string-value="JORNAL"/>
          <table:table-cell office:value-type="float" office:value="15505"/>
          <table:table-cell office:value-type="string" office:string-value="CAMPANHA INOVA EMPRESAS                           "/>
          <table:table-cell office:value-type="string" office:string-value="                              "/>
          <table:table-cell office:value-type="string" office:string-value="AUTORIZAÇÃO DE MÍDIA          "/>
          <table:table-cell office:value-type="string" office:string-value="F"/>
          <table:table-cell office:value-type="float" office:value="41382"/>
          <table:table-cell office:value-type="float" office:value="0"/>
          <table:table-cell/>
          <table:table-cell office:value-type="float" office:value="41386"/>
          <table:table-cell table:number-columns-repeated="16347"/>
        </table:table-row>
        <table:table-row>
          <table:table-cell office:value-type="float" office:value="12909"/>
          <table:table-cell office:value-type="float" office:value="14519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3119"/>
          <table:table-cell office:value-type="string" office:string-value="JN BRASIL ECONOMICO                               "/>
          <table:table-cell office:value-type="string" office:string-value=" EMPRESA JORNALISTICA ECONOMICO S.A.              "/>
          <table:table-cell office:value-type="string" office:string-value="11.140.086/0001-74"/>
          <table:table-cell office:value-type="string" office:string-value="                              "/>
          <table:table-cell office:value-type="string" office:string-value="FNE-0001/13  "/>
          <table:table-cell office:value-type="float" office:value="41346"/>
          <table:table-cell office:value-type="string" office:string-value="INSTITUCIONAL                      "/>
          <table:table-cell office:value-type="float" office:value="41365"/>
          <table:table-cell office:value-type="float" office:value="41394"/>
          <table:table-cell office:value-type="float" office:value="41409"/>
          <table:table-cell office:value-type="float" office:value="3"/>
          <table:table-cell office:value-type="float" office:value="42750"/>
          <table:table-cell office:value-type="float" office:value="36000"/>
          <table:table-cell office:value-type="float" office:value="6750"/>
          <table:table-cell office:value-type="float" office:value="45000"/>
          <table:table-cell office:value-type="float" office:value="1"/>
          <table:table-cell office:value-type="float" office:value="53539"/>
          <table:table-cell office:value-type="float" office:value="1936"/>
          <table:table-cell office:value-type="float" office:value="12909"/>
          <table:table-cell office:value-type="string" office:string-value="NACIONAL - NET                "/>
          <table:table-cell office:value-type="string" office:string-value="SP"/>
          <table:table-cell office:value-type="string" office:string-value="JORNAL"/>
          <table:table-cell office:value-type="float" office:value="15506"/>
          <table:table-cell office:value-type="string" office:string-value="CAMPANHA INOVA EMPRESAS                           "/>
          <table:table-cell office:value-type="string" office:string-value="                              "/>
          <table:table-cell office:value-type="string" office:string-value="AUTORIZAÇÃO DE MÍDIA          "/>
          <table:table-cell office:value-type="string" office:string-value="F"/>
          <table:table-cell office:value-type="float" office:value="41404"/>
          <table:table-cell office:value-type="float" office:value="0"/>
          <table:table-cell/>
          <table:table-cell office:value-type="float" office:value="41409"/>
          <table:table-cell table:number-columns-repeated="16347"/>
        </table:table-row>
        <table:table-row>
          <table:table-cell office:value-type="float" office:value="15476"/>
          <table:table-cell office:value-type="float" office:value="16474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3119"/>
          <table:table-cell office:value-type="string" office:string-value="JN BRASIL ECONOMICO                               "/>
          <table:table-cell office:value-type="string" office:string-value=" EMPRESA JORNALISTICA ECONOMICO S.A.              "/>
          <table:table-cell office:value-type="string" office:string-value="11.140.086/0001-74"/>
          <table:table-cell office:value-type="string" office:string-value="                              "/>
          <table:table-cell office:value-type="string" office:string-value="FNE-0012/13  "/>
          <table:table-cell office:value-type="float" office:value="41597"/>
          <table:table-cell office:value-type="string" office:string-value="INSTITUCIONAL                      "/>
          <table:table-cell office:value-type="float" office:value="41579"/>
          <table:table-cell office:value-type="float" office:value="41623"/>
          <table:table-cell office:value-type="float" office:value="41623"/>
          <table:table-cell office:value-type="float" office:value="1"/>
          <table:table-cell office:value-type="float" office:value="22910.58"/>
          <table:table-cell office:value-type="float" office:value="19293.12"/>
          <table:table-cell office:value-type="float" office:value="3617.4600000000028"/>
          <table:table-cell office:value-type="float" office:value="24116.400000000001"/>
          <table:table-cell office:value-type="float" office:value="1"/>
          <table:table-cell office:value-type="float" office:value="56118"/>
          <table:table-cell office:value-type="float" office:value="2867"/>
          <table:table-cell office:value-type="float" office:value="15476"/>
          <table:table-cell office:value-type="string" office:string-value="                              "/>
          <table:table-cell office:value-type="string" office:string-value="RJ"/>
          <table:table-cell office:value-type="string" office:string-value="JORNAL"/>
          <table:table-cell office:value-type="float" office:value="17610"/>
          <table:table-cell office:value-type="string" office:string-value="FINEP 30 DIAS                                     "/>
          <table:table-cell office:value-type="string" office:string-value="                              "/>
          <table:table-cell office:value-type="string" office:string-value="AUTORIZAÇÃO DE MÍDIA          "/>
          <table:table-cell office:value-type="string" office:string-value="F"/>
          <table:table-cell office:value-type="float" office:value="41660"/>
          <table:table-cell office:value-type="float" office:value="0"/>
          <table:table-cell/>
          <table:table-cell office:value-type="float" office:value="41674"/>
          <table:table-cell table:number-columns-repeated="16347"/>
        </table:table-row>
        <table:table-row>
          <table:table-cell office:value-type="float" office:value="16896"/>
          <table:table-cell office:value-type="float" office:value="17340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3119"/>
          <table:table-cell office:value-type="string" office:string-value="JN BRASIL ECONOMICO                               "/>
          <table:table-cell office:value-type="string" office:string-value=" EMPRESA JORNALISTICA ECONOMICO S.A.              "/>
          <table:table-cell office:value-type="string" office:string-value="11.140.086/0001-74"/>
          <table:table-cell office:value-type="string" office:string-value="                              "/>
          <table:table-cell office:value-type="string" office:string-value="FNE-0003/14  "/>
          <table:table-cell office:value-type="float" office:value="41687"/>
          <table:table-cell office:value-type="string" office:string-value="INSTITUCIONAL                      "/>
          <table:table-cell office:value-type="float" office:value="41699"/>
          <table:table-cell office:value-type="string" office:string-value="15DFQ   "/>
          <table:table-cell office:value-type="float" office:value="41830"/>
          <table:table-cell office:value-type="float" office:value="1"/>
          <table:table-cell office:value-type="float" office:value="22910.58"/>
          <table:table-cell office:value-type="float" office:value="19293.12"/>
          <table:table-cell office:value-type="float" office:value="3617.4600000000028"/>
          <table:table-cell office:value-type="float" office:value="24116.400000000001"/>
          <table:table-cell office:value-type="float" office:value="1"/>
          <table:table-cell office:value-type="float" office:value="57552"/>
          <table:table-cell office:value-type="float" office:value="3243"/>
          <table:table-cell office:value-type="float" office:value="16896"/>
          <table:table-cell office:value-type="string" office:string-value="                              "/>
          <table:table-cell office:value-type="string" office:string-value="RJ"/>
          <table:table-cell office:value-type="string" office:string-value="JORNAL"/>
          <table:table-cell office:value-type="float" office:value="18573"/>
          <table:table-cell office:value-type="string" office:string-value="FINEP 30 DIAS                                     "/>
          <table:table-cell office:value-type="string" office:string-value="                              "/>
          <table:table-cell office:value-type="string" office:string-value="AUTORIZAÇÃO PLANO DE MÍDIA    "/>
          <table:table-cell office:value-type="string" office:string-value="F"/>
          <table:table-cell office:value-type="float" office:value="41926"/>
          <table:table-cell office:value-type="float" office:value="0"/>
          <table:table-cell/>
          <table:table-cell office:value-type="float" office:value="41927"/>
          <table:table-cell table:number-columns-repeated="16347"/>
        </table:table-row>
        <table:table-row>
          <table:table-cell office:value-type="float" office:value="12977"/>
          <table:table-cell office:value-type="float" office:value="14518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1828"/>
          <table:table-cell office:value-type="string" office:string-value="JN ESTADO DE SAO PAULO                            "/>
          <table:table-cell office:value-type="string" office:string-value="S/A ESTADO DE SAO PAULO                           "/>
          <table:table-cell office:value-type="string" office:string-value="61.533.949/0001-41"/>
          <table:table-cell office:value-type="string" office:string-value="                              "/>
          <table:table-cell office:value-type="string" office:string-value="FNE-0001/13  "/>
          <table:table-cell office:value-type="float" office:value="41346"/>
          <table:table-cell office:value-type="string" office:string-value="INSTITUCIONAL                      "/>
          <table:table-cell office:value-type="float" office:value="41334"/>
          <table:table-cell office:value-type="string" office:string-value="15DFM   "/>
          <table:table-cell office:value-type="float" office:value="41379"/>
          <table:table-cell office:value-type="float" office:value="2"/>
          <table:table-cell office:value-type="float" office:value="328434.90000000002"/>
          <table:table-cell office:value-type="float" office:value="276576.76"/>
          <table:table-cell office:value-type="float" office:value="51858.140000000014"/>
          <table:table-cell office:value-type="float" office:value="345720.95"/>
          <table:table-cell office:value-type="float" office:value="1"/>
          <table:table-cell office:value-type="float" office:value="53607"/>
          <table:table-cell office:value-type="float" office:value="9027010293"/>
          <table:table-cell office:value-type="float" office:value="12977"/>
          <table:table-cell office:value-type="string" office:string-value="SAO PAULO - SP                "/>
          <table:table-cell office:value-type="string" office:string-value="SP"/>
          <table:table-cell office:value-type="string" office:string-value="JORNAL"/>
          <table:table-cell office:value-type="float" office:value="15503"/>
          <table:table-cell office:value-type="string" office:string-value="CAMPANHA INOVA EMPRESAS                           "/>
          <table:table-cell office:value-type="string" office:string-value="                              "/>
          <table:table-cell office:value-type="string" office:string-value="AUTORIZAÇÃO DE MÍDIA          "/>
          <table:table-cell office:value-type="string" office:string-value="F"/>
          <table:table-cell office:value-type="float" office:value="41404"/>
          <table:table-cell office:value-type="float" office:value="0"/>
          <table:table-cell/>
          <table:table-cell office:value-type="float" office:value="41379"/>
          <table:table-cell table:number-columns-repeated="16347"/>
        </table:table-row>
        <table:table-row>
          <table:table-cell office:value-type="float" office:value="12975"/>
          <table:table-cell office:value-type="float" office:value="14522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1828"/>
          <table:table-cell office:value-type="string" office:string-value="JN ESTADO DE SAO PAULO                            "/>
          <table:table-cell office:value-type="string" office:string-value="S/A ESTADO DE SAO PAULO                           "/>
          <table:table-cell office:value-type="string" office:string-value="61.533.949/0001-41"/>
          <table:table-cell office:value-type="string" office:string-value="                              "/>
          <table:table-cell office:value-type="string" office:string-value="FNE-0001/13  "/>
          <table:table-cell office:value-type="float" office:value="41346"/>
          <table:table-cell office:value-type="string" office:string-value="INSTITUCIONAL                      "/>
          <table:table-cell office:value-type="float" office:value="41365"/>
          <table:table-cell office:value-type="float" office:value="41394"/>
          <table:table-cell office:value-type="float" office:value="41394"/>
          <table:table-cell office:value-type="float" office:value="2"/>
          <table:table-cell office:value-type="float" office:value="328434.90999999997"/>
          <table:table-cell office:value-type="float" office:value="276576.77"/>
          <table:table-cell office:value-type="float" office:value="51858.139999999956"/>
          <table:table-cell office:value-type="float" office:value="345720.96"/>
          <table:table-cell office:value-type="float" office:value="1"/>
          <table:table-cell office:value-type="float" office:value="53605"/>
          <table:table-cell office:value-type="float" office:value="9027119344"/>
          <table:table-cell office:value-type="float" office:value="12975"/>
          <table:table-cell office:value-type="string" office:string-value="SAO PAULO - SP                "/>
          <table:table-cell office:value-type="string" office:string-value="SP"/>
          <table:table-cell office:value-type="string" office:string-value="JORNAL"/>
          <table:table-cell office:value-type="float" office:value="15504"/>
          <table:table-cell office:value-type="string" office:string-value="CAMPANHA INOVA EMPRESAS                           "/>
          <table:table-cell office:value-type="string" office:string-value="                              "/>
          <table:table-cell office:value-type="string" office:string-value="AUTORIZAÇÃO DE MÍDIA          "/>
          <table:table-cell office:value-type="string" office:string-value="F"/>
          <table:table-cell office:value-type="float" office:value="41404"/>
          <table:table-cell office:value-type="float" office:value="0"/>
          <table:table-cell/>
          <table:table-cell office:value-type="float" office:value="41394"/>
          <table:table-cell table:number-columns-repeated="16347"/>
        </table:table-row>
        <table:table-row>
          <table:table-cell office:value-type="float" office:value="12761"/>
          <table:table-cell office:value-type="float" office:value="14517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1817"/>
          <table:table-cell office:value-type="string" office:string-value="JN FOLHA DE SAO PAULO                             "/>
          <table:table-cell office:value-type="string" office:string-value="EMPRESA FOLHA DA MANHA S.A.                       "/>
          <table:table-cell office:value-type="string" office:string-value="60.579.703/0001-48"/>
          <table:table-cell office:value-type="string" office:string-value="                              "/>
          <table:table-cell office:value-type="string" office:string-value="FNE-0001/13  "/>
          <table:table-cell office:value-type="float" office:value="41346"/>
          <table:table-cell office:value-type="string" office:string-value="INSTITUCIONAL                      "/>
          <table:table-cell office:value-type="float" office:value="41334"/>
          <table:table-cell office:value-type="string" office:string-value="15DFM   "/>
          <table:table-cell office:value-type="float" office:value="41379"/>
          <table:table-cell office:value-type="float" office:value="2"/>
          <table:table-cell office:value-type="float" office:value="259157.34"/>
          <table:table-cell office:value-type="float" office:value="218237.76"/>
          <table:table-cell office:value-type="float" office:value="40919.579999999987"/>
          <table:table-cell office:value-type="float" office:value="272797.2"/>
          <table:table-cell office:value-type="float" office:value="1"/>
          <table:table-cell office:value-type="float" office:value="53391"/>
          <table:table-cell office:value-type="float" office:value="96934284"/>
          <table:table-cell office:value-type="float" office:value="12761"/>
          <table:table-cell office:value-type="string" office:string-value="SAO PAULO - SP                "/>
          <table:table-cell office:value-type="string" office:string-value="SP"/>
          <table:table-cell office:value-type="string" office:string-value="JORNAL"/>
          <table:table-cell office:value-type="float" office:value="15501"/>
          <table:table-cell office:value-type="string" office:string-value="CAMPANHA INOVA EMPRESAS                           "/>
          <table:table-cell office:value-type="string" office:string-value="                              "/>
          <table:table-cell office:value-type="string" office:string-value="AUTORIZAÇÃO DE MÍDIA          "/>
          <table:table-cell office:value-type="string" office:string-value="F"/>
          <table:table-cell office:value-type="float" office:value="41374"/>
          <table:table-cell office:value-type="float" office:value="0"/>
          <table:table-cell/>
          <table:table-cell office:value-type="float" office:value="41379"/>
          <table:table-cell table:number-columns-repeated="16347"/>
        </table:table-row>
        <table:table-row>
          <table:table-cell office:value-type="float" office:value="12853"/>
          <table:table-cell office:value-type="float" office:value="14521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1817"/>
          <table:table-cell office:value-type="string" office:string-value="JN FOLHA DE SAO PAULO                             "/>
          <table:table-cell office:value-type="string" office:string-value="EMPRESA FOLHA DA MANHA S.A.                       "/>
          <table:table-cell office:value-type="string" office:string-value="60.579.703/0001-48"/>
          <table:table-cell office:value-type="string" office:string-value="                              "/>
          <table:table-cell office:value-type="string" office:string-value="FNE-0001/13  "/>
          <table:table-cell office:value-type="float" office:value="41346"/>
          <table:table-cell office:value-type="string" office:string-value="INSTITUCIONAL                      "/>
          <table:table-cell office:value-type="float" office:value="41365"/>
          <table:table-cell office:value-type="float" office:value="41394"/>
          <table:table-cell office:value-type="float" office:value="41394"/>
          <table:table-cell office:value-type="float" office:value="2"/>
          <table:table-cell office:value-type="float" office:value="259157.34"/>
          <table:table-cell office:value-type="float" office:value="218237.76"/>
          <table:table-cell office:value-type="float" office:value="40919.579999999987"/>
          <table:table-cell office:value-type="float" office:value="272797.2"/>
          <table:table-cell office:value-type="float" office:value="1"/>
          <table:table-cell office:value-type="float" office:value="53483"/>
          <table:table-cell office:value-type="float" office:value="96969360"/>
          <table:table-cell office:value-type="float" office:value="12853"/>
          <table:table-cell office:value-type="string" office:string-value="SAO PAULO - SP                "/>
          <table:table-cell office:value-type="string" office:string-value="SP"/>
          <table:table-cell office:value-type="string" office:string-value="JORNAL"/>
          <table:table-cell office:value-type="float" office:value="15502"/>
          <table:table-cell office:value-type="string" office:string-value="CAMPANHA INOVA EMPRESAS                           "/>
          <table:table-cell office:value-type="string" office:string-value="                              "/>
          <table:table-cell office:value-type="string" office:string-value="AUTORIZAÇÃO DE MÍDIA          "/>
          <table:table-cell office:value-type="string" office:string-value="F"/>
          <table:table-cell office:value-type="float" office:value="41390"/>
          <table:table-cell office:value-type="float" office:value="0"/>
          <table:table-cell/>
          <table:table-cell office:value-type="float" office:value="41394"/>
          <table:table-cell table:number-columns-repeated="16347"/>
        </table:table-row>
        <table:table-row>
          <table:table-cell office:value-type="float" office:value="12760"/>
          <table:table-cell office:value-type="float" office:value="14569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1764"/>
          <table:table-cell office:value-type="string" office:string-value="JN O GLOBO                                        "/>
          <table:table-cell office:value-type="string" office:string-value="INFOGLOBO COMUNICACAO E PARTICIPACOES S/A         "/>
          <table:table-cell office:value-type="string" office:string-value="60.452.752/0001-15"/>
          <table:table-cell office:value-type="string" office:string-value="INFOGLOBO                     "/>
          <table:table-cell office:value-type="string" office:string-value="FNE-0002/13  "/>
          <table:table-cell office:value-type="float" office:value="41358"/>
          <table:table-cell office:value-type="string" office:string-value="INSTITUCIONAL                      "/>
          <table:table-cell office:value-type="float" office:value="41358"/>
          <table:table-cell office:value-type="string" office:string-value="15DFQ   "/>
          <table:table-cell office:value-type="float" office:value="41379"/>
          <table:table-cell office:value-type="float" office:value="1"/>
          <table:table-cell office:value-type="float" office:value="122627.9"/>
          <table:table-cell office:value-type="float" office:value="103265.60000000001"/>
          <table:table-cell office:value-type="float" office:value="19362.299999999988"/>
          <table:table-cell office:value-type="float" office:value="129082"/>
          <table:table-cell office:value-type="float" office:value="1"/>
          <table:table-cell office:value-type="float" office:value="53390"/>
          <table:table-cell office:value-type="float" office:value="611158"/>
          <table:table-cell office:value-type="float" office:value="12760"/>
          <table:table-cell office:value-type="string" office:string-value="RIO DE JANEIRO - RJ           "/>
          <table:table-cell office:value-type="string" office:string-value="RJ"/>
          <table:table-cell office:value-type="string" office:string-value="JORNAL"/>
          <table:table-cell office:value-type="float" office:value="15572"/>
          <table:table-cell office:value-type="string" office:string-value="CAMPANHA INOVA EMPRESA                            "/>
          <table:table-cell office:value-type="string" office:string-value="                              "/>
          <table:table-cell office:value-type="string" office:string-value="AUTORIZAÇÃO MÍDIA             "/>
          <table:table-cell office:value-type="string" office:string-value="F"/>
          <table:table-cell office:value-type="float" office:value="41374"/>
          <table:table-cell office:value-type="float" office:value="0"/>
          <table:table-cell/>
          <table:table-cell office:value-type="float" office:value="41379"/>
          <table:table-cell table:number-columns-repeated="16347"/>
        </table:table-row>
        <table:table-row>
          <table:table-cell office:value-type="float" office:value="12849"/>
          <table:table-cell office:value-type="float" office:value="14570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1764"/>
          <table:table-cell office:value-type="string" office:string-value="JN O GLOBO                                        "/>
          <table:table-cell office:value-type="string" office:string-value="INFOGLOBO COMUNICACAO E PARTICIPACOES S/A         "/>
          <table:table-cell office:value-type="string" office:string-value="60.452.752/0001-15"/>
          <table:table-cell office:value-type="string" office:string-value="INFOGLOBO                     "/>
          <table:table-cell office:value-type="string" office:string-value="FNE-0002/13  "/>
          <table:table-cell office:value-type="float" office:value="41358"/>
          <table:table-cell office:value-type="string" office:string-value="INSTITUCIONAL                      "/>
          <table:table-cell office:value-type="float" office:value="41365"/>
          <table:table-cell office:value-type="string" office:string-value="15DFQ   "/>
          <table:table-cell office:value-type="float" office:value="41394"/>
          <table:table-cell office:value-type="float" office:value="1"/>
          <table:table-cell office:value-type="float" office:value="122627.9"/>
          <table:table-cell office:value-type="float" office:value="103265.60000000001"/>
          <table:table-cell office:value-type="float" office:value="19362.299999999988"/>
          <table:table-cell office:value-type="float" office:value="129082"/>
          <table:table-cell office:value-type="float" office:value="1"/>
          <table:table-cell office:value-type="float" office:value="53479"/>
          <table:table-cell office:value-type="float" office:value="628272"/>
          <table:table-cell office:value-type="float" office:value="12849"/>
          <table:table-cell office:value-type="string" office:string-value="RIO DE JANEIRO - RJ           "/>
          <table:table-cell office:value-type="string" office:string-value="RJ"/>
          <table:table-cell office:value-type="string" office:string-value="JORNAL"/>
          <table:table-cell office:value-type="float" office:value="15573"/>
          <table:table-cell office:value-type="string" office:string-value="CAMPANHA INOVA EMPRESA                            "/>
          <table:table-cell office:value-type="string" office:string-value="                              "/>
          <table:table-cell office:value-type="string" office:string-value="AUTORIZAÇÃO MÍDIA             "/>
          <table:table-cell office:value-type="string" office:string-value="F"/>
          <table:table-cell office:value-type="float" office:value="41390"/>
          <table:table-cell office:value-type="float" office:value="0"/>
          <table:table-cell/>
          <table:table-cell office:value-type="float" office:value="41394"/>
          <table:table-cell table:number-columns-repeated="16347"/>
        </table:table-row>
        <table:table-row>
          <table:table-cell office:value-type="float" office:value="14984"/>
          <table:table-cell office:value-type="float" office:value="16035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1764"/>
          <table:table-cell office:value-type="string" office:string-value="JN O GLOBO                                        "/>
          <table:table-cell office:value-type="string" office:string-value="INFOGLOBO COMUNICACAO E PARTICIPACOES S/A         "/>
          <table:table-cell office:value-type="string" office:string-value="60.452.752/0001-15"/>
          <table:table-cell office:value-type="string" office:string-value="INFOGLOBO                     "/>
          <table:table-cell office:value-type="string" office:string-value="FNE-0009/13  "/>
          <table:table-cell office:value-type="float" office:value="41549"/>
          <table:table-cell office:value-type="string" office:string-value="PRÊMIO FINEP DE INOVAÇÃO           "/>
          <table:table-cell office:value-type="float" office:value="41549"/>
          <table:table-cell office:value-type="string" office:string-value="15DFQ   "/>
          <table:table-cell office:value-type="float" office:value="41593"/>
          <table:table-cell office:value-type="float" office:value="1"/>
          <table:table-cell office:value-type="float" office:value="125385.41"/>
          <table:table-cell office:value-type="float" office:value="105587.71"/>
          <table:table-cell office:value-type="float" office:value="19797.699999999997"/>
          <table:table-cell office:value-type="float" office:value="131984.64000000001"/>
          <table:table-cell office:value-type="float" office:value="1"/>
          <table:table-cell office:value-type="float" office:value="55624"/>
          <table:table-cell office:value-type="float" office:value="863436"/>
          <table:table-cell office:value-type="float" office:value="14984"/>
          <table:table-cell office:value-type="string" office:string-value="RIO DE JANEIRO - RJ           "/>
          <table:table-cell office:value-type="string" office:string-value="RJ"/>
          <table:table-cell office:value-type="string" office:string-value="JORNAL"/>
          <table:table-cell office:value-type="float" office:value="17190"/>
          <table:table-cell office:value-type="string" office:string-value="PRÊMIO FINEP 2013                                 "/>
          <table:table-cell office:value-type="string" office:string-value="                              "/>
          <table:table-cell office:value-type="string" office:string-value="AUTORIZAÇÃO                   "/>
          <table:table-cell office:value-type="string" office:string-value="F"/>
          <table:table-cell office:value-type="float" office:value="41597"/>
          <table:table-cell office:value-type="float" office:value="0"/>
          <table:table-cell/>
          <table:table-cell office:value-type="float" office:value="41599"/>
          <table:table-cell table:number-columns-repeated="16347"/>
        </table:table-row>
        <table:table-row>
          <table:table-cell office:value-type="float" office:value="12806"/>
          <table:table-cell office:value-type="float" office:value="14515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1720"/>
          <table:table-cell office:value-type="string" office:string-value="JN VALOR ECONOMICO                                "/>
          <table:table-cell office:value-type="string" office:string-value="VALOR ECONOMICO S/A                               "/>
          <table:table-cell office:value-type="string" office:string-value="03.687.592/0001-50"/>
          <table:table-cell office:value-type="string" office:string-value="                              "/>
          <table:table-cell office:value-type="string" office:string-value="FNE-0001/13  "/>
          <table:table-cell office:value-type="float" office:value="41346"/>
          <table:table-cell office:value-type="string" office:string-value="INSTITUCIONAL                      "/>
          <table:table-cell office:value-type="float" office:value="41334"/>
          <table:table-cell office:value-type="string" office:string-value="15DFM   "/>
          <table:table-cell office:value-type="float" office:value="41379"/>
          <table:table-cell office:value-type="float" office:value="2"/>
          <table:table-cell office:value-type="float" office:value="147523.62"/>
          <table:table-cell office:value-type="float" office:value="124230.42"/>
          <table:table-cell office:value-type="float" office:value="23293.199999999997"/>
          <table:table-cell office:value-type="float" office:value="155288.01999999999"/>
          <table:table-cell office:value-type="float" office:value="1"/>
          <table:table-cell office:value-type="float" office:value="53436"/>
          <table:table-cell office:value-type="float" office:value="92501"/>
          <table:table-cell office:value-type="float" office:value="12806"/>
          <table:table-cell office:value-type="string" office:string-value="NACIONAL - NET                "/>
          <table:table-cell office:value-type="string" office:string-value="SP"/>
          <table:table-cell office:value-type="string" office:string-value="JORNAL"/>
          <table:table-cell office:value-type="float" office:value="15507"/>
          <table:table-cell office:value-type="string" office:string-value="CAMPANHA INOVA EMPRESAS                           "/>
          <table:table-cell office:value-type="string" office:string-value="                              "/>
          <table:table-cell office:value-type="string" office:string-value="AUTORIZAÇÃO DE MÍDIA          "/>
          <table:table-cell office:value-type="string" office:string-value="F"/>
          <table:table-cell office:value-type="float" office:value="41382"/>
          <table:table-cell office:value-type="float" office:value="0"/>
          <table:table-cell/>
          <table:table-cell office:value-type="float" office:value="41379"/>
          <table:table-cell table:number-columns-repeated="16347"/>
        </table:table-row>
        <table:table-row>
          <table:table-cell office:value-type="float" office:value="12710"/>
          <table:table-cell office:value-type="float" office:value="14516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1720"/>
          <table:table-cell office:value-type="string" office:string-value="JN VALOR ECONOMICO                                "/>
          <table:table-cell office:value-type="string" office:string-value="VALOR ECONOMICO S/A                               "/>
          <table:table-cell office:value-type="string" office:string-value="03.687.592/0001-50"/>
          <table:table-cell office:value-type="string" office:string-value="                              "/>
          <table:table-cell office:value-type="string" office:string-value="FNE-0001/13  "/>
          <table:table-cell office:value-type="float" office:value="41346"/>
          <table:table-cell office:value-type="string" office:string-value="INSTITUCIONAL                      "/>
          <table:table-cell office:value-type="float" office:value="41334"/>
          <table:table-cell office:value-type="string" office:string-value="15DFM   "/>
          <table:table-cell office:value-type="float" office:value="41379"/>
          <table:table-cell office:value-type="float" office:value="1"/>
          <table:table-cell office:value-type="float" office:value="73761.81"/>
          <table:table-cell office:value-type="float" office:value="62115.21"/>
          <table:table-cell office:value-type="float" office:value="11646.599999999999"/>
          <table:table-cell office:value-type="float" office:value="77644.009999999995"/>
          <table:table-cell office:value-type="float" office:value="1"/>
          <table:table-cell office:value-type="float" office:value="53340"/>
          <table:table-cell office:value-type="float" office:value="92020"/>
          <table:table-cell office:value-type="float" office:value="12710"/>
          <table:table-cell office:value-type="string" office:string-value="NACIONAL - NET                "/>
          <table:table-cell office:value-type="string" office:string-value="SP"/>
          <table:table-cell office:value-type="string" office:string-value="JORNAL"/>
          <table:table-cell office:value-type="float" office:value="15509"/>
          <table:table-cell office:value-type="string" office:string-value="CAMPANHA INOVA EMPRESAS                           "/>
          <table:table-cell office:value-type="string" office:string-value="                              "/>
          <table:table-cell office:value-type="string" office:string-value="AUTORIZAÇÃO DE MÍDIA          "/>
          <table:table-cell office:value-type="string" office:string-value="F"/>
          <table:table-cell office:value-type="float" office:value="41373"/>
          <table:table-cell office:value-type="float" office:value="0"/>
          <table:table-cell/>
          <table:table-cell office:value-type="float" office:value="41379"/>
          <table:table-cell table:number-columns-repeated="16347"/>
        </table:table-row>
        <table:table-row>
          <table:table-cell office:value-type="float" office:value="12884"/>
          <table:table-cell office:value-type="float" office:value="14520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1720"/>
          <table:table-cell office:value-type="string" office:string-value="JN VALOR ECONOMICO                                "/>
          <table:table-cell office:value-type="string" office:string-value="VALOR ECONOMICO S/A                               "/>
          <table:table-cell office:value-type="string" office:string-value="03.687.592/0001-50"/>
          <table:table-cell office:value-type="string" office:string-value="                              "/>
          <table:table-cell office:value-type="string" office:string-value="FNE-0001/13  "/>
          <table:table-cell office:value-type="float" office:value="41346"/>
          <table:table-cell office:value-type="string" office:string-value="INSTITUCIONAL                      "/>
          <table:table-cell office:value-type="float" office:value="41365"/>
          <table:table-cell office:value-type="float" office:value="41394"/>
          <table:table-cell office:value-type="float" office:value="41394"/>
          <table:table-cell office:value-type="float" office:value="2"/>
          <table:table-cell office:value-type="float" office:value="147523.62"/>
          <table:table-cell office:value-type="float" office:value="124230.42"/>
          <table:table-cell office:value-type="float" office:value="23293.199999999997"/>
          <table:table-cell office:value-type="float" office:value="155288.01999999999"/>
          <table:table-cell office:value-type="float" office:value="1"/>
          <table:table-cell office:value-type="float" office:value="53514"/>
          <table:table-cell office:value-type="float" office:value="93043"/>
          <table:table-cell office:value-type="float" office:value="12884"/>
          <table:table-cell office:value-type="string" office:string-value="NACIONAL - NET                "/>
          <table:table-cell office:value-type="string" office:string-value="SP"/>
          <table:table-cell office:value-type="string" office:string-value="JORNAL"/>
          <table:table-cell office:value-type="float" office:value="15508"/>
          <table:table-cell office:value-type="string" office:string-value="CAMPANHA INOVA EMPRESAS                           "/>
          <table:table-cell office:value-type="string" office:string-value="                              "/>
          <table:table-cell office:value-type="string" office:string-value="AUTORIZAÇÃO DE MÍDIA          "/>
          <table:table-cell office:value-type="string" office:string-value="F"/>
          <table:table-cell office:value-type="float" office:value="41403"/>
          <table:table-cell office:value-type="float" office:value="0"/>
          <table:table-cell/>
          <table:table-cell office:value-type="float" office:value="41394"/>
          <table:table-cell table:number-columns-repeated="16347"/>
        </table:table-row>
        <table:table-row>
          <table:table-cell office:value-type="float" office:value="13054"/>
          <table:table-cell office:value-type="float" office:value="14595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1720"/>
          <table:table-cell office:value-type="string" office:string-value="JN VALOR ECONOMICO                                "/>
          <table:table-cell office:value-type="string" office:string-value="VALOR ECONOMICO S/A                               "/>
          <table:table-cell office:value-type="string" office:string-value="03.687.592/0001-50"/>
          <table:table-cell office:value-type="string" office:string-value="                              "/>
          <table:table-cell office:value-type="string" office:string-value="FNE-0003/13  "/>
          <table:table-cell office:value-type="float" office:value="41365"/>
          <table:table-cell office:value-type="string" office:string-value="PRÊMIO FINEP DE INOVAÇÃO           "/>
          <table:table-cell office:value-type="float" office:value="41365"/>
          <table:table-cell office:value-type="string" office:string-value="15DFM   "/>
          <table:table-cell office:value-type="float" office:value="41421"/>
          <table:table-cell office:value-type="float" office:value="1"/>
          <table:table-cell office:value-type="float" office:value="56739.85"/>
          <table:table-cell office:value-type="float" office:value="47780.93"/>
          <table:table-cell office:value-type="float" office:value="8958.9199999999983"/>
          <table:table-cell office:value-type="float" office:value="59726.16"/>
          <table:table-cell office:value-type="float" office:value="1"/>
          <table:table-cell office:value-type="float" office:value="53684"/>
          <table:table-cell office:value-type="float" office:value="93929"/>
          <table:table-cell office:value-type="float" office:value="13054"/>
          <table:table-cell office:value-type="string" office:string-value="NACIONAL - NET                "/>
          <table:table-cell office:value-type="string" office:string-value="SP"/>
          <table:table-cell office:value-type="string" office:string-value="JORNAL"/>
          <table:table-cell office:value-type="float" office:value="15598"/>
          <table:table-cell office:value-type="string" office:string-value="PRÊMIO FINEP 2013                                 "/>
          <table:table-cell office:value-type="string" office:string-value="                              "/>
          <table:table-cell office:value-type="string" office:string-value="APROVAÇÃO PLANO MIDIA         "/>
          <table:table-cell office:value-type="string" office:string-value="F"/>
          <table:table-cell office:value-type="float" office:value="41418"/>
          <table:table-cell office:value-type="float" office:value="0"/>
          <table:table-cell/>
          <table:table-cell office:value-type="float" office:value="41421"/>
          <table:table-cell table:number-columns-repeated="16347"/>
        </table:table-row>
        <table:table-row>
          <table:table-cell office:value-type="float" office:value="15477"/>
          <table:table-cell office:value-type="float" office:value="16475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1720"/>
          <table:table-cell office:value-type="string" office:string-value="JN VALOR ECONOMICO                                "/>
          <table:table-cell office:value-type="string" office:string-value="VALOR ECONOMICO S/A                               "/>
          <table:table-cell office:value-type="string" office:string-value="03.687.592/0001-50"/>
          <table:table-cell office:value-type="string" office:string-value="                              "/>
          <table:table-cell office:value-type="string" office:string-value="FNE-0012/13  "/>
          <table:table-cell office:value-type="float" office:value="41597"/>
          <table:table-cell office:value-type="string" office:string-value="INSTITUCIONAL                      "/>
          <table:table-cell office:value-type="float" office:value="41579"/>
          <table:table-cell office:value-type="float" office:value="41623"/>
          <table:table-cell office:value-type="float" office:value="41623"/>
          <table:table-cell office:value-type="float" office:value="2"/>
          <table:table-cell office:value-type="float" office:value="113479.7"/>
          <table:table-cell office:value-type="float" office:value="95561.86"/>
          <table:table-cell office:value-type="float" office:value="17917.839999999997"/>
          <table:table-cell office:value-type="float" office:value="119452.32"/>
          <table:table-cell office:value-type="float" office:value="1"/>
          <table:table-cell office:value-type="float" office:value="56119"/>
          <table:table-cell office:value-type="float" office:value="959"/>
          <table:table-cell office:value-type="float" office:value="15477"/>
          <table:table-cell office:value-type="string" office:string-value="NACIONAL - NET                "/>
          <table:table-cell office:value-type="string" office:string-value="SP"/>
          <table:table-cell office:value-type="string" office:string-value="JORNAL"/>
          <table:table-cell office:value-type="float" office:value="17609"/>
          <table:table-cell office:value-type="string" office:string-value="FINEP 30 DIAS                                     "/>
          <table:table-cell office:value-type="string" office:string-value="                              "/>
          <table:table-cell office:value-type="string" office:string-value="AUTORIZAÇÃO DE MÍDIA          "/>
          <table:table-cell office:value-type="string" office:string-value="F"/>
          <table:table-cell office:value-type="float" office:value="41660"/>
          <table:table-cell office:value-type="float" office:value="0"/>
          <table:table-cell/>
          <table:table-cell office:value-type="float" office:value="41624"/>
          <table:table-cell table:number-columns-repeated="16347"/>
        </table:table-row>
        <table:table-row>
          <table:table-cell office:value-type="float" office:value="16601"/>
          <table:table-cell office:value-type="float" office:value="17341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1720"/>
          <table:table-cell office:value-type="string" office:string-value="JN VALOR ECONOMICO                                "/>
          <table:table-cell office:value-type="string" office:string-value="VALOR ECONOMICO S/A                               "/>
          <table:table-cell office:value-type="string" office:string-value="03.687.592/0001-50"/>
          <table:table-cell office:value-type="string" office:string-value="                              "/>
          <table:table-cell office:value-type="string" office:string-value="FNE-0003/14  "/>
          <table:table-cell office:value-type="float" office:value="41687"/>
          <table:table-cell office:value-type="string" office:string-value="INSTITUCIONAL                      "/>
          <table:table-cell office:value-type="float" office:value="41699"/>
          <table:table-cell office:value-type="string" office:string-value="15DFQ   "/>
          <table:table-cell office:value-type="float" office:value="41728"/>
          <table:table-cell office:value-type="float" office:value="1"/>
          <table:table-cell office:value-type="float" office:value="57895.81"/>
          <table:table-cell office:value-type="float" office:value="48754.37"/>
          <table:table-cell office:value-type="float" office:value="9141.4399999999951"/>
          <table:table-cell office:value-type="float" office:value="60942.96"/>
          <table:table-cell office:value-type="float" office:value="1"/>
          <table:table-cell office:value-type="float" office:value="57256"/>
          <table:table-cell office:value-type="float" office:value="47"/>
          <table:table-cell office:value-type="float" office:value="16601"/>
          <table:table-cell office:value-type="string" office:string-value="NACIONAL - NET                "/>
          <table:table-cell office:value-type="string" office:string-value="SP"/>
          <table:table-cell office:value-type="string" office:string-value="JORNAL"/>
          <table:table-cell office:value-type="float" office:value="18571"/>
          <table:table-cell office:value-type="string" office:string-value="FINEP 30 DIAS                                     "/>
          <table:table-cell office:value-type="string" office:string-value="                              "/>
          <table:table-cell office:value-type="string" office:string-value="AUTORIZAÇÃO PLANO DE MÍDIA    "/>
          <table:table-cell office:value-type="string" office:string-value="F"/>
          <table:table-cell office:value-type="float" office:value="41729"/>
          <table:table-cell office:value-type="float" office:value="0"/>
          <table:table-cell/>
          <table:table-cell office:value-type="float" office:value="41729"/>
          <table:table-cell table:number-columns-repeated="16347"/>
        </table:table-row>
        <table:table-row>
          <table:table-cell office:value-type="float" office:value="16811"/>
          <table:table-cell office:value-type="float" office:value="17342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1720"/>
          <table:table-cell office:value-type="string" office:string-value="JN VALOR ECONOMICO                                "/>
          <table:table-cell office:value-type="string" office:string-value="VALOR ECONOMICO S/A                               "/>
          <table:table-cell office:value-type="string" office:string-value="03.687.592/0001-50"/>
          <table:table-cell office:value-type="string" office:string-value="                              "/>
          <table:table-cell office:value-type="string" office:string-value="FNE-0003/14  "/>
          <table:table-cell office:value-type="float" office:value="41687"/>
          <table:table-cell office:value-type="string" office:string-value="INSTITUCIONAL                      "/>
          <table:table-cell office:value-type="float" office:value="41726"/>
          <table:table-cell office:value-type="string" office:string-value="15DFQ   "/>
          <table:table-cell office:value-type="float" office:value="41744"/>
          <table:table-cell office:value-type="float" office:value="1"/>
          <table:table-cell office:value-type="float" office:value="57895.81"/>
          <table:table-cell office:value-type="float" office:value="48754.37"/>
          <table:table-cell office:value-type="float" office:value="9141.4399999999951"/>
          <table:table-cell office:value-type="float" office:value="60942.96"/>
          <table:table-cell office:value-type="float" office:value="1"/>
          <table:table-cell office:value-type="float" office:value="57467"/>
          <table:table-cell office:value-type="float" office:value="479"/>
          <table:table-cell office:value-type="float" office:value="16811"/>
          <table:table-cell office:value-type="string" office:string-value="NACIONAL - NET                "/>
          <table:table-cell office:value-type="string" office:string-value="SP"/>
          <table:table-cell office:value-type="string" office:string-value="JORNAL"/>
          <table:table-cell office:value-type="float" office:value="18572"/>
          <table:table-cell office:value-type="string" office:string-value="FINEP 30 DIAS                                     "/>
          <table:table-cell office:value-type="string" office:string-value="                              "/>
          <table:table-cell office:value-type="string" office:string-value="AUTORIZAÇÃO PLANO DE MÍDIA    "/>
          <table:table-cell office:value-type="string" office:string-value="F"/>
          <table:table-cell office:value-type="float" office:value="41758"/>
          <table:table-cell office:value-type="float" office:value="0"/>
          <table:table-cell/>
          <table:table-cell office:value-type="float" office:value="41744"/>
          <table:table-cell table:number-columns-repeated="16347"/>
        </table:table-row>
        <table:table-row>
          <table:table-cell office:value-type="float" office:value="17095"/>
          <table:table-cell office:value-type="float" office:value="17551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1720"/>
          <table:table-cell office:value-type="string" office:string-value="JN VALOR ECONOMICO                                "/>
          <table:table-cell office:value-type="string" office:string-value="VALOR ECONOMICO S/A                               "/>
          <table:table-cell office:value-type="string" office:string-value="03.687.592/0001-50"/>
          <table:table-cell office:value-type="string" office:string-value="                              "/>
          <table:table-cell office:value-type="string" office:string-value="FNE-0005/14  "/>
          <table:table-cell office:value-type="float" office:value="41718"/>
          <table:table-cell office:value-type="string" office:string-value="PRÊMIO FINEP                       "/>
          <table:table-cell office:value-type="float" office:value="41730"/>
          <table:table-cell office:value-type="string" office:string-value="15DFM   "/>
          <table:table-cell office:value-type="float" office:value="41774"/>
          <table:table-cell office:value-type="float" office:value="1"/>
          <table:table-cell office:value-type="float" office:value="31918.86"/>
          <table:table-cell office:value-type="float" office:value="26879.040000000001"/>
          <table:table-cell office:value-type="float" office:value="5039.82"/>
          <table:table-cell office:value-type="float" office:value="33598.800000000003"/>
          <table:table-cell office:value-type="float" office:value="1"/>
          <table:table-cell office:value-type="float" office:value="57752"/>
          <table:table-cell office:value-type="float" office:value="658"/>
          <table:table-cell office:value-type="float" office:value="17095"/>
          <table:table-cell office:value-type="string" office:string-value="NACIONAL - NET                "/>
          <table:table-cell office:value-type="string" office:string-value="SP"/>
          <table:table-cell office:value-type="string" office:string-value="JORNAL"/>
          <table:table-cell office:value-type="float" office:value="18757"/>
          <table:table-cell office:value-type="string" office:string-value="PRÊMIO FINEP 2014                                 "/>
          <table:table-cell office:value-type="string" office:string-value="                              "/>
          <table:table-cell office:value-type="string" office:string-value="AUTORIZAÇÃO                   "/>
          <table:table-cell office:value-type="string" office:string-value="F"/>
          <table:table-cell office:value-type="float" office:value="41926"/>
          <table:table-cell office:value-type="float" office:value="0"/>
          <table:table-cell/>
          <table:table-cell office:value-type="float" office:value="41774"/>
          <table:table-cell table:number-columns-repeated="16347"/>
        </table:table-row>
        <table:table-row>
          <table:table-cell office:value-type="float" office:value="13000"/>
          <table:table-cell office:value-type="float" office:value="14523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2122"/>
          <table:table-cell office:value-type="string" office:string-value="MA AEROCHANNEL                                    "/>
          <table:table-cell office:value-type="string" office:string-value="AEROCHANNEL SINALIZACAO LTDA                      "/>
          <table:table-cell office:value-type="string" office:string-value="03.547.505/0001-69"/>
          <table:table-cell office:value-type="string" office:string-value="                              "/>
          <table:table-cell office:value-type="string" office:string-value="FNE-0001/13  "/>
          <table:table-cell office:value-type="float" office:value="41346"/>
          <table:table-cell office:value-type="string" office:string-value="INSTITUCIONAL                      "/>
          <table:table-cell office:value-type="float" office:value="41334"/>
          <table:table-cell office:value-type="float" office:value="41409"/>
          <table:table-cell office:value-type="float" office:value="41409"/>
          <table:table-cell office:value-type="float" office:value="7"/>
          <table:table-cell office:value-type="float" office:value="352640"/>
          <table:table-cell office:value-type="float" office:value="296960"/>
          <table:table-cell office:value-type="float" office:value="55680"/>
          <table:table-cell office:value-type="float" office:value="371200"/>
          <table:table-cell office:value-type="float" office:value="1"/>
          <table:table-cell office:value-type="float" office:value="53630"/>
          <table:table-cell office:value-type="float" office:value="302"/>
          <table:table-cell office:value-type="float" office:value="13000"/>
          <table:table-cell office:value-type="string" office:string-value="NACIONAL - NET                "/>
          <table:table-cell office:value-type="string" office:string-value="DF"/>
          <table:table-cell office:value-type="string" office:string-value="MIDIA ALTERNATIVA"/>
          <table:table-cell office:value-type="float" office:value="15510"/>
          <table:table-cell office:value-type="string" office:string-value="CAMPANHA INOVA EMPRESAS                           "/>
          <table:table-cell office:value-type="string" office:string-value="                              "/>
          <table:table-cell office:value-type="string" office:string-value="AUTORIZAÇÃO DE MÍDIA          "/>
          <table:table-cell office:value-type="string" office:string-value="F"/>
          <table:table-cell office:value-type="float" office:value="41408"/>
          <table:table-cell office:value-type="float" office:value="0"/>
          <table:table-cell/>
          <table:table-cell office:value-type="float" office:value="41409"/>
          <table:table-cell table:number-columns-repeated="16347"/>
        </table:table-row>
        <table:table-row>
          <table:table-cell office:value-type="float" office:value="13239"/>
          <table:table-cell office:value-type="float" office:value="14606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2122"/>
          <table:table-cell office:value-type="string" office:string-value="MA AEROCHANNEL                                    "/>
          <table:table-cell office:value-type="string" office:string-value="AEROCHANNEL SINALIZACAO LTDA                      "/>
          <table:table-cell office:value-type="string" office:string-value="03.547.505/0001-69"/>
          <table:table-cell office:value-type="string" office:string-value="                              "/>
          <table:table-cell office:value-type="string" office:string-value="FNE-0003/13  "/>
          <table:table-cell office:value-type="float" office:value="41365"/>
          <table:table-cell office:value-type="string" office:string-value="PRÊMIO FINEP DE INOVAÇÃO           "/>
          <table:table-cell office:value-type="float" office:value="41365"/>
          <table:table-cell office:value-type="float" office:value="41440"/>
          <table:table-cell office:value-type="float" office:value="41440"/>
          <table:table-cell office:value-type="float" office:value="8"/>
          <table:table-cell office:value-type="float" office:value="365560"/>
          <table:table-cell office:value-type="float" office:value="307840"/>
          <table:table-cell office:value-type="float" office:value="57720"/>
          <table:table-cell office:value-type="float" office:value="384800"/>
          <table:table-cell office:value-type="float" office:value="1"/>
          <table:table-cell office:value-type="float" office:value="53869"/>
          <table:table-cell office:value-type="float" office:value="311"/>
          <table:table-cell office:value-type="float" office:value="13239"/>
          <table:table-cell office:value-type="string" office:string-value="NACIONAL - NET                "/>
          <table:table-cell office:value-type="string" office:string-value="DF"/>
          <table:table-cell office:value-type="string" office:string-value="MIDIA ALTERNATIVA"/>
          <table:table-cell office:value-type="float" office:value="15609"/>
          <table:table-cell office:value-type="string" office:string-value="PRÊMIO FINEP 2013                                 "/>
          <table:table-cell office:value-type="string" office:string-value="                              "/>
          <table:table-cell office:value-type="string" office:string-value="APROVAÇÃO PLANO MIDIA         "/>
          <table:table-cell office:value-type="string" office:string-value="F"/>
          <table:table-cell office:value-type="float" office:value="41432"/>
          <table:table-cell office:value-type="float" office:value="0"/>
          <table:table-cell/>
          <table:table-cell office:value-type="float" office:value="41442"/>
          <table:table-cell table:number-columns-repeated="16347"/>
        </table:table-row>
        <table:table-row>
          <table:table-cell office:value-type="float" office:value="15973"/>
          <table:table-cell office:value-type="float" office:value="16576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2106"/>
          <table:table-cell office:value-type="string" office:string-value="MA INDOOR MIDIA                                   "/>
          <table:table-cell office:value-type="string" office:string-value="INDOOR MIDIA COMUNICACOES LTDA                    "/>
          <table:table-cell office:value-type="string" office:string-value="04.348.152/0001-30"/>
          <table:table-cell office:value-type="string" office:string-value="                              "/>
          <table:table-cell office:value-type="string" office:string-value="FNE-0012/13  "/>
          <table:table-cell office:value-type="float" office:value="41597"/>
          <table:table-cell office:value-type="string" office:string-value="INSTITUCIONAL                      "/>
          <table:table-cell office:value-type="float" office:value="41603"/>
          <table:table-cell office:value-type="float" office:value="41654"/>
          <table:table-cell office:value-type="float" office:value="41685"/>
          <table:table-cell office:value-type="float" office:value="1"/>
          <table:table-cell office:value-type="float" office:value="42560"/>
          <table:table-cell office:value-type="float" office:value="35840"/>
          <table:table-cell office:value-type="float" office:value="6720"/>
          <table:table-cell office:value-type="float" office:value="44800"/>
          <table:table-cell office:value-type="float" office:value="1"/>
          <table:table-cell office:value-type="float" office:value="56620"/>
          <table:table-cell office:value-type="float" office:value="3906"/>
          <table:table-cell office:value-type="float" office:value="15973"/>
          <table:table-cell office:value-type="string" office:string-value="NACIONAL - NET                "/>
          <table:table-cell office:value-type="string" office:string-value="SP"/>
          <table:table-cell office:value-type="string" office:string-value="MIDIA ALTERNATIVA"/>
          <table:table-cell office:value-type="float" office:value="17608"/>
          <table:table-cell office:value-type="string" office:string-value="FINEP 30 DIAS                                     "/>
          <table:table-cell office:value-type="string" office:string-value="                              "/>
          <table:table-cell office:value-type="string" office:string-value="AUTORIZAÇÃO DE MÍDIA          "/>
          <table:table-cell office:value-type="string" office:string-value="F"/>
          <table:table-cell office:value-type="float" office:value="41677"/>
          <table:table-cell office:value-type="float" office:value="0"/>
          <table:table-cell/>
          <table:table-cell office:value-type="float" office:value="41687"/>
          <table:table-cell table:number-columns-repeated="16347"/>
        </table:table-row>
        <table:table-row>
          <table:table-cell office:value-type="float" office:value="15971"/>
          <table:table-cell office:value-type="float" office:value="16577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2106"/>
          <table:table-cell office:value-type="string" office:string-value="MA INDOOR MIDIA                                   "/>
          <table:table-cell office:value-type="string" office:string-value="INDOOR MIDIA COMUNICACOES LTDA                    "/>
          <table:table-cell office:value-type="string" office:string-value="04.348.152/0001-30"/>
          <table:table-cell office:value-type="string" office:string-value="                              "/>
          <table:table-cell office:value-type="string" office:string-value="FNE-0012/13  "/>
          <table:table-cell office:value-type="float" office:value="41597"/>
          <table:table-cell office:value-type="string" office:string-value="INSTITUCIONAL                      "/>
          <table:table-cell office:value-type="float" office:value="41603"/>
          <table:table-cell office:value-type="float" office:value="41654"/>
          <table:table-cell office:value-type="float" office:value="41685"/>
          <table:table-cell office:value-type="float" office:value="1"/>
          <table:table-cell office:value-type="float" office:value="104880"/>
          <table:table-cell office:value-type="float" office:value="88320"/>
          <table:table-cell office:value-type="float" office:value="16560"/>
          <table:table-cell office:value-type="float" office:value="110400"/>
          <table:table-cell office:value-type="float" office:value="1"/>
          <table:table-cell office:value-type="float" office:value="56618"/>
          <table:table-cell office:value-type="float" office:value="3908"/>
          <table:table-cell office:value-type="float" office:value="15971"/>
          <table:table-cell office:value-type="string" office:string-value="NACIONAL - NET                "/>
          <table:table-cell office:value-type="string" office:string-value="SP"/>
          <table:table-cell office:value-type="string" office:string-value="MIDIA ALTERNATIVA"/>
          <table:table-cell office:value-type="float" office:value="17621"/>
          <table:table-cell office:value-type="string" office:string-value="FINEP 30 DIAS                                     "/>
          <table:table-cell office:value-type="string" office:string-value="                              "/>
          <table:table-cell office:value-type="string" office:string-value="AUTORIZAÇÃO DE MÍDIA          "/>
          <table:table-cell office:value-type="string" office:string-value="F"/>
          <table:table-cell office:value-type="float" office:value="41677"/>
          <table:table-cell office:value-type="float" office:value="0"/>
          <table:table-cell/>
          <table:table-cell office:value-type="float" office:value="41687"/>
          <table:table-cell table:number-columns-repeated="16347"/>
        </table:table-row>
        <table:table-row>
          <table:table-cell office:value-type="float" office:value="15972"/>
          <table:table-cell office:value-type="float" office:value="16578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2106"/>
          <table:table-cell office:value-type="string" office:string-value="MA INDOOR MIDIA                                   "/>
          <table:table-cell office:value-type="string" office:string-value="INDOOR MIDIA COMUNICACOES LTDA                    "/>
          <table:table-cell office:value-type="string" office:string-value="04.348.152/0001-30"/>
          <table:table-cell office:value-type="string" office:string-value="                              "/>
          <table:table-cell office:value-type="string" office:string-value="FNE-0012/13  "/>
          <table:table-cell office:value-type="float" office:value="41597"/>
          <table:table-cell office:value-type="string" office:string-value="INSTITUCIONAL                      "/>
          <table:table-cell office:value-type="float" office:value="41603"/>
          <table:table-cell office:value-type="float" office:value="41654"/>
          <table:table-cell office:value-type="float" office:value="41685"/>
          <table:table-cell office:value-type="float" office:value="1"/>
          <table:table-cell office:value-type="float" office:value="76760"/>
          <table:table-cell office:value-type="float" office:value="64640"/>
          <table:table-cell office:value-type="float" office:value="12120"/>
          <table:table-cell office:value-type="float" office:value="80800"/>
          <table:table-cell office:value-type="float" office:value="1"/>
          <table:table-cell office:value-type="float" office:value="56619"/>
          <table:table-cell office:value-type="float" office:value="3907"/>
          <table:table-cell office:value-type="float" office:value="15972"/>
          <table:table-cell office:value-type="string" office:string-value="NACIONAL - NET                "/>
          <table:table-cell office:value-type="string" office:string-value="SP"/>
          <table:table-cell office:value-type="string" office:string-value="MIDIA ALTERNATIVA"/>
          <table:table-cell office:value-type="float" office:value="17622"/>
          <table:table-cell office:value-type="string" office:string-value="FINEP 30 DIAS                                     "/>
          <table:table-cell office:value-type="string" office:string-value="                              "/>
          <table:table-cell office:value-type="string" office:string-value="AUTORIZAÇÃO DE MÍDIA          "/>
          <table:table-cell office:value-type="string" office:string-value="F"/>
          <table:table-cell office:value-type="float" office:value="41677"/>
          <table:table-cell office:value-type="float" office:value="0"/>
          <table:table-cell/>
          <table:table-cell office:value-type="float" office:value="41687"/>
          <table:table-cell table:number-columns-repeated="16347"/>
        </table:table-row>
        <table:table-row>
          <table:table-cell office:value-type="float" office:value="15974"/>
          <table:table-cell office:value-type="float" office:value="16579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2106"/>
          <table:table-cell office:value-type="string" office:string-value="MA INDOOR MIDIA                                   "/>
          <table:table-cell office:value-type="string" office:string-value="INDOOR MIDIA COMUNICACOES LTDA                    "/>
          <table:table-cell office:value-type="string" office:string-value="04.348.152/0001-30"/>
          <table:table-cell office:value-type="string" office:string-value="                              "/>
          <table:table-cell office:value-type="string" office:string-value="FNE-0012/13  "/>
          <table:table-cell office:value-type="float" office:value="41597"/>
          <table:table-cell office:value-type="string" office:string-value="INSTITUCIONAL                      "/>
          <table:table-cell office:value-type="float" office:value="41603"/>
          <table:table-cell office:value-type="float" office:value="41654"/>
          <table:table-cell office:value-type="float" office:value="41685"/>
          <table:table-cell office:value-type="float" office:value="1"/>
          <table:table-cell office:value-type="float" office:value="49400"/>
          <table:table-cell office:value-type="float" office:value="41600"/>
          <table:table-cell office:value-type="float" office:value="7800"/>
          <table:table-cell office:value-type="float" office:value="52000"/>
          <table:table-cell office:value-type="float" office:value="1"/>
          <table:table-cell office:value-type="float" office:value="56621"/>
          <table:table-cell office:value-type="float" office:value="3909"/>
          <table:table-cell office:value-type="float" office:value="15974"/>
          <table:table-cell office:value-type="string" office:string-value="NACIONAL - NET                "/>
          <table:table-cell office:value-type="string" office:string-value="SP"/>
          <table:table-cell office:value-type="string" office:string-value="MIDIA ALTERNATIVA"/>
          <table:table-cell office:value-type="float" office:value="17623"/>
          <table:table-cell office:value-type="string" office:string-value="FINEP 30 DIAS                                     "/>
          <table:table-cell office:value-type="string" office:string-value="                              "/>
          <table:table-cell office:value-type="string" office:string-value="AUTORIZAÇÃO DE MÍDIA          "/>
          <table:table-cell office:value-type="string" office:string-value="F"/>
          <table:table-cell office:value-type="float" office:value="41677"/>
          <table:table-cell office:value-type="float" office:value="0"/>
          <table:table-cell/>
          <table:table-cell office:value-type="float" office:value="41687"/>
          <table:table-cell table:number-columns-repeated="16347"/>
        </table:table-row>
        <table:table-row>
          <table:table-cell office:value-type="float" office:value="15975"/>
          <table:table-cell office:value-type="float" office:value="16580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2106"/>
          <table:table-cell office:value-type="string" office:string-value="MA INDOOR MIDIA                                   "/>
          <table:table-cell office:value-type="string" office:string-value="INDOOR MIDIA COMUNICACOES LTDA                    "/>
          <table:table-cell office:value-type="string" office:string-value="04.348.152/0001-30"/>
          <table:table-cell office:value-type="string" office:string-value="                              "/>
          <table:table-cell office:value-type="string" office:string-value="FNE-0012/13  "/>
          <table:table-cell office:value-type="float" office:value="41597"/>
          <table:table-cell office:value-type="string" office:string-value="INSTITUCIONAL                      "/>
          <table:table-cell office:value-type="float" office:value="41603"/>
          <table:table-cell office:value-type="float" office:value="41654"/>
          <table:table-cell office:value-type="float" office:value="41685"/>
          <table:table-cell office:value-type="float" office:value="1"/>
          <table:table-cell office:value-type="float" office:value="17480"/>
          <table:table-cell office:value-type="float" office:value="14720"/>
          <table:table-cell office:value-type="float" office:value="2760"/>
          <table:table-cell office:value-type="float" office:value="18400"/>
          <table:table-cell office:value-type="float" office:value="1"/>
          <table:table-cell office:value-type="float" office:value="56622"/>
          <table:table-cell office:value-type="float" office:value="3905"/>
          <table:table-cell office:value-type="float" office:value="15975"/>
          <table:table-cell office:value-type="string" office:string-value="NACIONAL - NET                "/>
          <table:table-cell office:value-type="string" office:string-value="SP"/>
          <table:table-cell office:value-type="string" office:string-value="MIDIA ALTERNATIVA"/>
          <table:table-cell office:value-type="float" office:value="17624"/>
          <table:table-cell office:value-type="string" office:string-value="FINEP 30 DIAS                                     "/>
          <table:table-cell office:value-type="string" office:string-value="                              "/>
          <table:table-cell office:value-type="string" office:string-value="AUTORIZAÇÃO DE MÍDIA          "/>
          <table:table-cell office:value-type="string" office:string-value="F"/>
          <table:table-cell office:value-type="float" office:value="41677"/>
          <table:table-cell office:value-type="float" office:value="0"/>
          <table:table-cell/>
          <table:table-cell office:value-type="float" office:value="41687"/>
          <table:table-cell table:number-columns-repeated="16347"/>
        </table:table-row>
        <table:table-row>
          <table:table-cell office:value-type="float" office:value="18246"/>
          <table:table-cell office:value-type="float" office:value="17076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2106"/>
          <table:table-cell office:value-type="string" office:string-value="MA INDOOR MIDIA                                   "/>
          <table:table-cell office:value-type="string" office:string-value="INDOOR MIDIA COMUNICACOES LTDA                    "/>
          <table:table-cell office:value-type="string" office:string-value="04.348.152/0001-30"/>
          <table:table-cell office:value-type="string" office:string-value="                              "/>
          <table:table-cell office:value-type="string" office:string-value="FNE-0001/14  "/>
          <table:table-cell office:value-type="float" office:value="41656"/>
          <table:table-cell office:value-type="string" office:string-value="INSTITUCIONAL                      "/>
          <table:table-cell office:value-type="float" office:value="41671"/>
          <table:table-cell office:value-type="float" office:value="41729"/>
          <table:table-cell office:value-type="float" office:value="41912"/>
          <table:table-cell office:value-type="float" office:value="1"/>
          <table:table-cell office:value-type="float" office:value="42560"/>
          <table:table-cell office:value-type="float" office:value="35840"/>
          <table:table-cell office:value-type="float" office:value="6720"/>
          <table:table-cell office:value-type="float" office:value="44800"/>
          <table:table-cell office:value-type="float" office:value="1"/>
          <table:table-cell office:value-type="float" office:value="58906"/>
          <table:table-cell office:value-type="float" office:value="4021"/>
          <table:table-cell office:value-type="float" office:value="18246"/>
          <table:table-cell office:value-type="string" office:string-value="NACIONAL - NET                "/>
          <table:table-cell office:value-type="string" office:string-value="SP"/>
          <table:table-cell office:value-type="string" office:string-value="MIDIA ALTERNATIVA"/>
          <table:table-cell office:value-type="float" office:value="18276"/>
          <table:table-cell office:value-type="string" office:string-value="LANÇAMENTO NOVA MARCA                             "/>
          <table:table-cell office:value-type="string" office:string-value="                              "/>
          <table:table-cell office:value-type="string" office:string-value="RESERVAS VEÍCULOS             "/>
          <table:table-cell office:value-type="string" office:string-value="F"/>
          <table:table-cell office:value-type="float" office:value="41925"/>
          <table:table-cell office:value-type="float" office:value="0"/>
          <table:table-cell/>
          <table:table-cell office:value-type="float" office:value="41927"/>
          <table:table-cell table:number-columns-repeated="16347"/>
        </table:table-row>
        <table:table-row>
          <table:table-cell office:value-type="float" office:value="18247"/>
          <table:table-cell office:value-type="float" office:value="17077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2106"/>
          <table:table-cell office:value-type="string" office:string-value="MA INDOOR MIDIA                                   "/>
          <table:table-cell office:value-type="string" office:string-value="INDOOR MIDIA COMUNICACOES LTDA                    "/>
          <table:table-cell office:value-type="string" office:string-value="04.348.152/0001-30"/>
          <table:table-cell office:value-type="string" office:string-value="                              "/>
          <table:table-cell office:value-type="string" office:string-value="FNE-0001/14  "/>
          <table:table-cell office:value-type="float" office:value="41656"/>
          <table:table-cell office:value-type="string" office:string-value="INSTITUCIONAL                      "/>
          <table:table-cell office:value-type="float" office:value="41671"/>
          <table:table-cell office:value-type="float" office:value="41729"/>
          <table:table-cell office:value-type="float" office:value="41912"/>
          <table:table-cell office:value-type="float" office:value="1"/>
          <table:table-cell office:value-type="float" office:value="104880"/>
          <table:table-cell office:value-type="float" office:value="88320"/>
          <table:table-cell office:value-type="float" office:value="16560"/>
          <table:table-cell office:value-type="float" office:value="110400"/>
          <table:table-cell office:value-type="float" office:value="1"/>
          <table:table-cell office:value-type="float" office:value="58907"/>
          <table:table-cell office:value-type="float" office:value="4022"/>
          <table:table-cell office:value-type="float" office:value="18247"/>
          <table:table-cell office:value-type="string" office:string-value="NACIONAL - NET                "/>
          <table:table-cell office:value-type="string" office:string-value="SP"/>
          <table:table-cell office:value-type="string" office:string-value="MIDIA ALTERNATIVA"/>
          <table:table-cell office:value-type="float" office:value="18277"/>
          <table:table-cell office:value-type="string" office:string-value="LANÇAMENTO NOVA MARCA                             "/>
          <table:table-cell office:value-type="string" office:string-value="                              "/>
          <table:table-cell office:value-type="string" office:string-value="RESERVAS VEÍCULOS             "/>
          <table:table-cell office:value-type="string" office:string-value="F"/>
          <table:table-cell office:value-type="float" office:value="41925"/>
          <table:table-cell office:value-type="float" office:value="0"/>
          <table:table-cell/>
          <table:table-cell office:value-type="float" office:value="41927"/>
          <table:table-cell table:number-columns-repeated="16347"/>
        </table:table-row>
        <table:table-row>
          <table:table-cell office:value-type="float" office:value="18248"/>
          <table:table-cell office:value-type="float" office:value="17078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2106"/>
          <table:table-cell office:value-type="string" office:string-value="MA INDOOR MIDIA                                   "/>
          <table:table-cell office:value-type="string" office:string-value="INDOOR MIDIA COMUNICACOES LTDA                    "/>
          <table:table-cell office:value-type="string" office:string-value="04.348.152/0001-30"/>
          <table:table-cell office:value-type="string" office:string-value="                              "/>
          <table:table-cell office:value-type="string" office:string-value="FNE-0001/14  "/>
          <table:table-cell office:value-type="float" office:value="41656"/>
          <table:table-cell office:value-type="string" office:string-value="INSTITUCIONAL                      "/>
          <table:table-cell office:value-type="float" office:value="41671"/>
          <table:table-cell office:value-type="float" office:value="41729"/>
          <table:table-cell office:value-type="float" office:value="41912"/>
          <table:table-cell office:value-type="float" office:value="1"/>
          <table:table-cell office:value-type="float" office:value="49400"/>
          <table:table-cell office:value-type="float" office:value="41600"/>
          <table:table-cell office:value-type="float" office:value="7800"/>
          <table:table-cell office:value-type="float" office:value="52000"/>
          <table:table-cell office:value-type="float" office:value="1"/>
          <table:table-cell office:value-type="float" office:value="58908"/>
          <table:table-cell office:value-type="float" office:value="4023"/>
          <table:table-cell office:value-type="float" office:value="18248"/>
          <table:table-cell office:value-type="string" office:string-value="NACIONAL - NET                "/>
          <table:table-cell office:value-type="string" office:string-value="SP"/>
          <table:table-cell office:value-type="string" office:string-value="MIDIA ALTERNATIVA"/>
          <table:table-cell office:value-type="float" office:value="18278"/>
          <table:table-cell office:value-type="string" office:string-value="LANÇAMENTO NOVA MARCA                             "/>
          <table:table-cell office:value-type="string" office:string-value="                              "/>
          <table:table-cell office:value-type="string" office:string-value="RESERVAS VEÍCULOS             "/>
          <table:table-cell office:value-type="string" office:string-value="F"/>
          <table:table-cell office:value-type="float" office:value="41925"/>
          <table:table-cell office:value-type="float" office:value="0"/>
          <table:table-cell/>
          <table:table-cell office:value-type="float" office:value="41927"/>
          <table:table-cell table:number-columns-repeated="16347"/>
        </table:table-row>
        <table:table-row>
          <table:table-cell office:value-type="float" office:value="18249"/>
          <table:table-cell office:value-type="float" office:value="17079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2106"/>
          <table:table-cell office:value-type="string" office:string-value="MA INDOOR MIDIA                                   "/>
          <table:table-cell office:value-type="string" office:string-value="INDOOR MIDIA COMUNICACOES LTDA                    "/>
          <table:table-cell office:value-type="string" office:string-value="04.348.152/0001-30"/>
          <table:table-cell office:value-type="string" office:string-value="                              "/>
          <table:table-cell office:value-type="string" office:string-value="FNE-0001/14  "/>
          <table:table-cell office:value-type="float" office:value="41656"/>
          <table:table-cell office:value-type="string" office:string-value="INSTITUCIONAL                      "/>
          <table:table-cell office:value-type="float" office:value="41671"/>
          <table:table-cell office:value-type="float" office:value="41729"/>
          <table:table-cell office:value-type="float" office:value="41912"/>
          <table:table-cell office:value-type="float" office:value="1"/>
          <table:table-cell office:value-type="float" office:value="17480"/>
          <table:table-cell office:value-type="float" office:value="14720"/>
          <table:table-cell office:value-type="float" office:value="2760"/>
          <table:table-cell office:value-type="float" office:value="18400"/>
          <table:table-cell office:value-type="float" office:value="1"/>
          <table:table-cell office:value-type="float" office:value="58909"/>
          <table:table-cell office:value-type="float" office:value="4020"/>
          <table:table-cell office:value-type="float" office:value="18249"/>
          <table:table-cell office:value-type="string" office:string-value="NACIONAL - NET                "/>
          <table:table-cell office:value-type="string" office:string-value="SP"/>
          <table:table-cell office:value-type="string" office:string-value="MIDIA ALTERNATIVA"/>
          <table:table-cell office:value-type="float" office:value="18279"/>
          <table:table-cell office:value-type="string" office:string-value="LANÇAMENTO NOVA MARCA                             "/>
          <table:table-cell office:value-type="string" office:string-value="                              "/>
          <table:table-cell office:value-type="string" office:string-value="RESERVAS VEÍCULOS             "/>
          <table:table-cell office:value-type="string" office:string-value="F"/>
          <table:table-cell office:value-type="float" office:value="41925"/>
          <table:table-cell office:value-type="float" office:value="0"/>
          <table:table-cell/>
          <table:table-cell office:value-type="float" office:value="41927"/>
          <table:table-cell table:number-columns-repeated="16347"/>
        </table:table-row>
        <table:table-row>
          <table:table-cell/>
          <table:table-cell office:value-type="float" office:value="17344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2106"/>
          <table:table-cell office:value-type="string" office:string-value="MA INDOOR MIDIA                                   "/>
          <table:table-cell office:value-type="string" office:string-value="INDOOR MIDIA COMUNICACOES LTDA                    "/>
          <table:table-cell office:value-type="string" office:string-value="04.348.152/0001-30"/>
          <table:table-cell office:value-type="string" office:string-value="                              "/>
          <table:table-cell office:value-type="string" office:string-value="FNE-0003/14  "/>
          <table:table-cell office:value-type="float" office:value="41687"/>
          <table:table-cell office:value-type="string" office:string-value="INSTITUCIONAL                      "/>
          <table:table-cell office:value-type="float" office:value="41699"/>
          <table:table-cell office:value-type="string" office:string-value="15DFM   "/>
          <table:table-cell office:value-type="float" office:value="4174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string" office:string-value="       "/>
          <table:table-cell office:value-type="string" office:string-value="                    "/>
          <table:table-cell/>
          <table:table-cell office:value-type="string" office:string-value="NACIONAL - NET                "/>
          <table:table-cell office:value-type="string" office:string-value="SP"/>
          <table:table-cell office:value-type="string" office:string-value="MIDIA ALTERNATIVA"/>
          <table:table-cell office:value-type="float" office:value="18575"/>
          <table:table-cell office:value-type="string" office:string-value="FINEP 30 DIAS                                     "/>
          <table:table-cell office:value-type="string" office:string-value="                              "/>
          <table:table-cell office:value-type="string" office:string-value="AUTORIZAÇÃO PLANO DE MÍDIA    "/>
          <table:table-cell office:value-type="string" office:string-value="C"/>
          <table:table-cell/>
          <table:table-cell office:value-type="float" office:value="0"/>
          <table:table-cell table:number-columns-repeated="16349"/>
        </table:table-row>
        <table:table-row>
          <table:table-cell office:value-type="float" office:value="18250"/>
          <table:table-cell office:value-type="float" office:value="17345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2106"/>
          <table:table-cell office:value-type="string" office:string-value="MA INDOOR MIDIA                                   "/>
          <table:table-cell office:value-type="string" office:string-value="INDOOR MIDIA COMUNICACOES LTDA                    "/>
          <table:table-cell office:value-type="string" office:string-value="04.348.152/0001-30"/>
          <table:table-cell office:value-type="string" office:string-value="                              "/>
          <table:table-cell office:value-type="string" office:string-value="FNE-0003/14  "/>
          <table:table-cell office:value-type="float" office:value="41687"/>
          <table:table-cell office:value-type="string" office:string-value="INSTITUCIONAL                      "/>
          <table:table-cell office:value-type="float" office:value="41699"/>
          <table:table-cell office:value-type="float" office:value="41774"/>
          <table:table-cell office:value-type="float" office:value="41912"/>
          <table:table-cell office:value-type="float" office:value="1"/>
          <table:table-cell office:value-type="float" office:value="81320"/>
          <table:table-cell office:value-type="float" office:value="68480"/>
          <table:table-cell office:value-type="float" office:value="12840"/>
          <table:table-cell office:value-type="float" office:value="85600"/>
          <table:table-cell office:value-type="float" office:value="1"/>
          <table:table-cell office:value-type="float" office:value="58910"/>
          <table:table-cell office:value-type="float" office:value="4111"/>
          <table:table-cell office:value-type="float" office:value="18250"/>
          <table:table-cell office:value-type="string" office:string-value="NACIONAL - NET                "/>
          <table:table-cell office:value-type="string" office:string-value="SP"/>
          <table:table-cell office:value-type="string" office:string-value="MIDIA ALTERNATIVA"/>
          <table:table-cell office:value-type="float" office:value="18576"/>
          <table:table-cell office:value-type="string" office:string-value="FINEP 30 DIAS                                     "/>
          <table:table-cell office:value-type="string" office:string-value="                              "/>
          <table:table-cell office:value-type="string" office:string-value="AUTORIZAÇÃO PLANO DE MÍDIA    "/>
          <table:table-cell office:value-type="string" office:string-value="F"/>
          <table:table-cell office:value-type="float" office:value="41925"/>
          <table:table-cell office:value-type="float" office:value="0"/>
          <table:table-cell/>
          <table:table-cell office:value-type="float" office:value="41927"/>
          <table:table-cell table:number-columns-repeated="16347"/>
        </table:table-row>
        <table:table-row>
          <table:table-cell office:value-type="float" office:value="18251"/>
          <table:table-cell office:value-type="float" office:value="17346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2106"/>
          <table:table-cell office:value-type="string" office:string-value="MA INDOOR MIDIA                                   "/>
          <table:table-cell office:value-type="string" office:string-value="INDOOR MIDIA COMUNICACOES LTDA                    "/>
          <table:table-cell office:value-type="string" office:string-value="04.348.152/0001-30"/>
          <table:table-cell office:value-type="string" office:string-value="                              "/>
          <table:table-cell office:value-type="string" office:string-value="FNE-0003/14  "/>
          <table:table-cell office:value-type="float" office:value="41687"/>
          <table:table-cell office:value-type="string" office:string-value="INSTITUCIONAL                      "/>
          <table:table-cell office:value-type="float" office:value="41699"/>
          <table:table-cell office:value-type="float" office:value="41774"/>
          <table:table-cell office:value-type="float" office:value="41912"/>
          <table:table-cell office:value-type="float" office:value="1"/>
          <table:table-cell office:value-type="float" office:value="52440"/>
          <table:table-cell office:value-type="float" office:value="44160"/>
          <table:table-cell office:value-type="float" office:value="8280"/>
          <table:table-cell office:value-type="float" office:value="55200"/>
          <table:table-cell office:value-type="float" office:value="1"/>
          <table:table-cell office:value-type="float" office:value="58911"/>
          <table:table-cell office:value-type="float" office:value="4112"/>
          <table:table-cell office:value-type="float" office:value="18251"/>
          <table:table-cell office:value-type="string" office:string-value="NACIONAL - NET                "/>
          <table:table-cell office:value-type="string" office:string-value="SP"/>
          <table:table-cell office:value-type="string" office:string-value="MIDIA ALTERNATIVA"/>
          <table:table-cell office:value-type="float" office:value="18577"/>
          <table:table-cell office:value-type="string" office:string-value="FINEP 30 DIAS                                     "/>
          <table:table-cell office:value-type="string" office:string-value="                              "/>
          <table:table-cell office:value-type="string" office:string-value="AUTORIZAÇÃO PLANO DE MÍDIA    "/>
          <table:table-cell office:value-type="string" office:string-value="F"/>
          <table:table-cell office:value-type="float" office:value="41925"/>
          <table:table-cell office:value-type="float" office:value="0"/>
          <table:table-cell/>
          <table:table-cell office:value-type="float" office:value="41927"/>
          <table:table-cell table:number-columns-repeated="16347"/>
        </table:table-row>
        <table:table-row>
          <table:table-cell office:value-type="float" office:value="18252"/>
          <table:table-cell office:value-type="float" office:value="17347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2106"/>
          <table:table-cell office:value-type="string" office:string-value="MA INDOOR MIDIA                                   "/>
          <table:table-cell office:value-type="string" office:string-value="INDOOR MIDIA COMUNICACOES LTDA                    "/>
          <table:table-cell office:value-type="string" office:string-value="04.348.152/0001-30"/>
          <table:table-cell office:value-type="string" office:string-value="                              "/>
          <table:table-cell office:value-type="string" office:string-value="FNE-0003/14  "/>
          <table:table-cell office:value-type="float" office:value="41687"/>
          <table:table-cell office:value-type="string" office:string-value="INSTITUCIONAL                      "/>
          <table:table-cell office:value-type="float" office:value="41699"/>
          <table:table-cell office:value-type="float" office:value="41774"/>
          <table:table-cell office:value-type="float" office:value="41912"/>
          <table:table-cell office:value-type="float" office:value="1"/>
          <table:table-cell office:value-type="float" office:value="18240"/>
          <table:table-cell office:value-type="float" office:value="15360"/>
          <table:table-cell office:value-type="float" office:value="2880"/>
          <table:table-cell office:value-type="float" office:value="19200"/>
          <table:table-cell office:value-type="float" office:value="1"/>
          <table:table-cell office:value-type="float" office:value="58912"/>
          <table:table-cell office:value-type="float" office:value="4113"/>
          <table:table-cell office:value-type="float" office:value="18252"/>
          <table:table-cell office:value-type="string" office:string-value="NACIONAL - NET                "/>
          <table:table-cell office:value-type="string" office:string-value="SP"/>
          <table:table-cell office:value-type="string" office:string-value="MIDIA ALTERNATIVA"/>
          <table:table-cell office:value-type="float" office:value="18578"/>
          <table:table-cell office:value-type="string" office:string-value="FINEP 30 DIAS                                     "/>
          <table:table-cell office:value-type="string" office:string-value="                              "/>
          <table:table-cell office:value-type="string" office:string-value="AUTORIZAÇÃO PLANO DE MÍDIA    "/>
          <table:table-cell office:value-type="string" office:string-value="F"/>
          <table:table-cell office:value-type="float" office:value="41925"/>
          <table:table-cell office:value-type="float" office:value="0"/>
          <table:table-cell/>
          <table:table-cell office:value-type="float" office:value="41927"/>
          <table:table-cell table:number-columns-repeated="16347"/>
        </table:table-row>
        <table:table-row>
          <table:table-cell office:value-type="float" office:value="18253"/>
          <table:table-cell office:value-type="float" office:value="17348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2106"/>
          <table:table-cell office:value-type="string" office:string-value="MA INDOOR MIDIA                                   "/>
          <table:table-cell office:value-type="string" office:string-value="INDOOR MIDIA COMUNICACOES LTDA                    "/>
          <table:table-cell office:value-type="string" office:string-value="04.348.152/0001-30"/>
          <table:table-cell office:value-type="string" office:string-value="                              "/>
          <table:table-cell office:value-type="string" office:string-value="FNE-0003/14  "/>
          <table:table-cell office:value-type="float" office:value="41687"/>
          <table:table-cell office:value-type="string" office:string-value="INSTITUCIONAL                      "/>
          <table:table-cell office:value-type="float" office:value="41699"/>
          <table:table-cell office:value-type="float" office:value="41774"/>
          <table:table-cell office:value-type="float" office:value="41912"/>
          <table:table-cell office:value-type="float" office:value="1"/>
          <table:table-cell office:value-type="float" office:value="57760"/>
          <table:table-cell office:value-type="float" office:value="48640"/>
          <table:table-cell office:value-type="float" office:value="9120"/>
          <table:table-cell office:value-type="float" office:value="60800"/>
          <table:table-cell office:value-type="float" office:value="1"/>
          <table:table-cell office:value-type="float" office:value="58913"/>
          <table:table-cell office:value-type="float" office:value="4114"/>
          <table:table-cell office:value-type="float" office:value="18253"/>
          <table:table-cell office:value-type="string" office:string-value="NACIONAL - NET                "/>
          <table:table-cell office:value-type="string" office:string-value="SP"/>
          <table:table-cell office:value-type="string" office:string-value="MIDIA ALTERNATIVA"/>
          <table:table-cell office:value-type="float" office:value="18579"/>
          <table:table-cell office:value-type="string" office:string-value="FINEP 30 DIAS                                     "/>
          <table:table-cell office:value-type="string" office:string-value="                              "/>
          <table:table-cell office:value-type="string" office:string-value="AUTORIZAÇÃO PLANO DE MÍDIA    "/>
          <table:table-cell office:value-type="string" office:string-value="F"/>
          <table:table-cell office:value-type="float" office:value="41925"/>
          <table:table-cell office:value-type="float" office:value="0"/>
          <table:table-cell/>
          <table:table-cell office:value-type="float" office:value="41927"/>
          <table:table-cell table:number-columns-repeated="16347"/>
        </table:table-row>
        <table:table-row>
          <table:table-cell/>
          <table:table-cell office:value-type="float" office:value="17349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2106"/>
          <table:table-cell office:value-type="string" office:string-value="MA INDOOR MIDIA                                   "/>
          <table:table-cell office:value-type="string" office:string-value="INDOOR MIDIA COMUNICACOES LTDA                    "/>
          <table:table-cell office:value-type="string" office:string-value="04.348.152/0001-30"/>
          <table:table-cell office:value-type="string" office:string-value="                              "/>
          <table:table-cell office:value-type="string" office:string-value="FNE-0003/14  "/>
          <table:table-cell office:value-type="float" office:value="41687"/>
          <table:table-cell office:value-type="string" office:string-value="INSTITUCIONAL                      "/>
          <table:table-cell office:value-type="float" office:value="41699"/>
          <table:table-cell office:value-type="string" office:string-value="15DFM   "/>
          <table:table-cell office:value-type="float" office:value="4174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string" office:string-value="       "/>
          <table:table-cell office:value-type="string" office:string-value="                    "/>
          <table:table-cell/>
          <table:table-cell office:value-type="string" office:string-value="NACIONAL - NET                "/>
          <table:table-cell office:value-type="string" office:string-value="SP"/>
          <table:table-cell office:value-type="string" office:string-value="MIDIA ALTERNATIVA"/>
          <table:table-cell office:value-type="float" office:value="18580"/>
          <table:table-cell office:value-type="string" office:string-value="FINEP 30 DIAS                                     "/>
          <table:table-cell office:value-type="string" office:string-value="                              "/>
          <table:table-cell office:value-type="string" office:string-value="AUTORIZAÇÃO PLANO DE MÍDIA    "/>
          <table:table-cell office:value-type="string" office:string-value="C"/>
          <table:table-cell/>
          <table:table-cell office:value-type="float" office:value="0"/>
          <table:table-cell table:number-columns-repeated="16349"/>
        </table:table-row>
        <table:table-row>
          <table:table-cell office:value-type="float" office:value="18274"/>
          <table:table-cell office:value-type="float" office:value="17706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2106"/>
          <table:table-cell office:value-type="string" office:string-value="MA INDOOR MIDIA                                   "/>
          <table:table-cell office:value-type="string" office:string-value="INDOOR MIDIA COMUNICACOES LTDA                    "/>
          <table:table-cell office:value-type="string" office:string-value="04.348.152/0001-30"/>
          <table:table-cell office:value-type="string" office:string-value="                              "/>
          <table:table-cell office:value-type="string" office:string-value="FNE-0005/14  "/>
          <table:table-cell office:value-type="float" office:value="41718"/>
          <table:table-cell office:value-type="string" office:string-value="PRÊMIO FINEP                       "/>
          <table:table-cell office:value-type="float" office:value="41730"/>
          <table:table-cell office:value-type="float" office:value="41789"/>
          <table:table-cell office:value-type="float" office:value="41912"/>
          <table:table-cell office:value-type="float" office:value="1"/>
          <table:table-cell office:value-type="float" office:value="81320"/>
          <table:table-cell office:value-type="float" office:value="68480"/>
          <table:table-cell office:value-type="float" office:value="12840"/>
          <table:table-cell office:value-type="float" office:value="85600"/>
          <table:table-cell office:value-type="float" office:value="1"/>
          <table:table-cell office:value-type="float" office:value="58934"/>
          <table:table-cell office:value-type="float" office:value="4166"/>
          <table:table-cell office:value-type="float" office:value="18274"/>
          <table:table-cell office:value-type="string" office:string-value="NACIONAL - NET                "/>
          <table:table-cell office:value-type="string" office:string-value="SP"/>
          <table:table-cell office:value-type="string" office:string-value="MIDIA ALTERNATIVA"/>
          <table:table-cell office:value-type="float" office:value="18950"/>
          <table:table-cell office:value-type="string" office:string-value="PRÊMIO FINEP 2014                                 "/>
          <table:table-cell office:value-type="string" office:string-value="                              "/>
          <table:table-cell office:value-type="string" office:string-value="AUTORIZAÇÃO                   "/>
          <table:table-cell office:value-type="string" office:string-value="F"/>
          <table:table-cell office:value-type="float" office:value="41925"/>
          <table:table-cell office:value-type="float" office:value="0"/>
          <table:table-cell/>
          <table:table-cell office:value-type="float" office:value="41927"/>
          <table:table-cell table:number-columns-repeated="16347"/>
        </table:table-row>
        <table:table-row>
          <table:table-cell office:value-type="float" office:value="18275"/>
          <table:table-cell office:value-type="float" office:value="17707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2106"/>
          <table:table-cell office:value-type="string" office:string-value="MA INDOOR MIDIA                                   "/>
          <table:table-cell office:value-type="string" office:string-value="INDOOR MIDIA COMUNICACOES LTDA                    "/>
          <table:table-cell office:value-type="string" office:string-value="04.348.152/0001-30"/>
          <table:table-cell office:value-type="string" office:string-value="                              "/>
          <table:table-cell office:value-type="string" office:string-value="FNE-0005/14  "/>
          <table:table-cell office:value-type="float" office:value="41718"/>
          <table:table-cell office:value-type="string" office:string-value="PRÊMIO FINEP                       "/>
          <table:table-cell office:value-type="float" office:value="41730"/>
          <table:table-cell office:value-type="float" office:value="41789"/>
          <table:table-cell office:value-type="float" office:value="41912"/>
          <table:table-cell office:value-type="float" office:value="1"/>
          <table:table-cell office:value-type="float" office:value="12920"/>
          <table:table-cell office:value-type="float" office:value="10880"/>
          <table:table-cell office:value-type="float" office:value="2040"/>
          <table:table-cell office:value-type="float" office:value="13600"/>
          <table:table-cell office:value-type="float" office:value="1"/>
          <table:table-cell office:value-type="float" office:value="58935"/>
          <table:table-cell office:value-type="float" office:value="4167"/>
          <table:table-cell office:value-type="float" office:value="18275"/>
          <table:table-cell office:value-type="string" office:string-value="NACIONAL - NET                "/>
          <table:table-cell office:value-type="string" office:string-value="SP"/>
          <table:table-cell office:value-type="string" office:string-value="MIDIA ALTERNATIVA"/>
          <table:table-cell office:value-type="float" office:value="18951"/>
          <table:table-cell office:value-type="string" office:string-value="PRÊMIO FINEP 2014                                 "/>
          <table:table-cell office:value-type="string" office:string-value="                              "/>
          <table:table-cell office:value-type="string" office:string-value="AUTORIZAÇÃO                   "/>
          <table:table-cell office:value-type="string" office:string-value="F"/>
          <table:table-cell office:value-type="float" office:value="41925"/>
          <table:table-cell office:value-type="float" office:value="0"/>
          <table:table-cell/>
          <table:table-cell office:value-type="float" office:value="41927"/>
          <table:table-cell table:number-columns-repeated="16347"/>
        </table:table-row>
        <table:table-row>
          <table:table-cell office:value-type="float" office:value="18276"/>
          <table:table-cell office:value-type="float" office:value="17708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2106"/>
          <table:table-cell office:value-type="string" office:string-value="MA INDOOR MIDIA                                   "/>
          <table:table-cell office:value-type="string" office:string-value="INDOOR MIDIA COMUNICACOES LTDA                    "/>
          <table:table-cell office:value-type="string" office:string-value="04.348.152/0001-30"/>
          <table:table-cell office:value-type="string" office:string-value="                              "/>
          <table:table-cell office:value-type="string" office:string-value="FNE-0005/14  "/>
          <table:table-cell office:value-type="float" office:value="41718"/>
          <table:table-cell office:value-type="string" office:string-value="PRÊMIO FINEP                       "/>
          <table:table-cell office:value-type="float" office:value="41730"/>
          <table:table-cell office:value-type="float" office:value="41789"/>
          <table:table-cell office:value-type="float" office:value="41912"/>
          <table:table-cell office:value-type="float" office:value="1"/>
          <table:table-cell office:value-type="float" office:value="18240"/>
          <table:table-cell office:value-type="float" office:value="15360"/>
          <table:table-cell office:value-type="float" office:value="2880"/>
          <table:table-cell office:value-type="float" office:value="19200"/>
          <table:table-cell office:value-type="float" office:value="1"/>
          <table:table-cell office:value-type="float" office:value="58936"/>
          <table:table-cell office:value-type="float" office:value="4168"/>
          <table:table-cell office:value-type="float" office:value="18276"/>
          <table:table-cell office:value-type="string" office:string-value="NACIONAL - NET                "/>
          <table:table-cell office:value-type="string" office:string-value="SP"/>
          <table:table-cell office:value-type="string" office:string-value="MIDIA ALTERNATIVA"/>
          <table:table-cell office:value-type="float" office:value="18952"/>
          <table:table-cell office:value-type="string" office:string-value="PRÊMIO FINEP 2014                                 "/>
          <table:table-cell office:value-type="string" office:string-value="                              "/>
          <table:table-cell office:value-type="string" office:string-value="AUTORIZAÇÃO                   "/>
          <table:table-cell office:value-type="string" office:string-value="F"/>
          <table:table-cell office:value-type="float" office:value="41925"/>
          <table:table-cell office:value-type="float" office:value="0"/>
          <table:table-cell/>
          <table:table-cell office:value-type="float" office:value="41927"/>
          <table:table-cell table:number-columns-repeated="16347"/>
        </table:table-row>
        <table:table-row>
          <table:table-cell office:value-type="float" office:value="18277"/>
          <table:table-cell office:value-type="float" office:value="17709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2106"/>
          <table:table-cell office:value-type="string" office:string-value="MA INDOOR MIDIA                                   "/>
          <table:table-cell office:value-type="string" office:string-value="INDOOR MIDIA COMUNICACOES LTDA                    "/>
          <table:table-cell office:value-type="string" office:string-value="04.348.152/0001-30"/>
          <table:table-cell office:value-type="string" office:string-value="                              "/>
          <table:table-cell office:value-type="string" office:string-value="FNE-0005/14  "/>
          <table:table-cell office:value-type="float" office:value="41718"/>
          <table:table-cell office:value-type="string" office:string-value="PRÊMIO FINEP                       "/>
          <table:table-cell office:value-type="float" office:value="41730"/>
          <table:table-cell office:value-type="float" office:value="41789"/>
          <table:table-cell office:value-type="float" office:value="41912"/>
          <table:table-cell office:value-type="float" office:value="1"/>
          <table:table-cell office:value-type="float" office:value="57760"/>
          <table:table-cell office:value-type="float" office:value="48640"/>
          <table:table-cell office:value-type="float" office:value="9120"/>
          <table:table-cell office:value-type="float" office:value="60800"/>
          <table:table-cell office:value-type="float" office:value="1"/>
          <table:table-cell office:value-type="float" office:value="58937"/>
          <table:table-cell office:value-type="float" office:value="4169"/>
          <table:table-cell office:value-type="float" office:value="18277"/>
          <table:table-cell office:value-type="string" office:string-value="NACIONAL - NET                "/>
          <table:table-cell office:value-type="string" office:string-value="SP"/>
          <table:table-cell office:value-type="string" office:string-value="MIDIA ALTERNATIVA"/>
          <table:table-cell office:value-type="float" office:value="18953"/>
          <table:table-cell office:value-type="string" office:string-value="PRÊMIO FINEP 2014                                 "/>
          <table:table-cell office:value-type="string" office:string-value="                              "/>
          <table:table-cell office:value-type="string" office:string-value="AUTORIZAÇÃO                   "/>
          <table:table-cell office:value-type="string" office:string-value="F"/>
          <table:table-cell office:value-type="float" office:value="41925"/>
          <table:table-cell office:value-type="float" office:value="0"/>
          <table:table-cell/>
          <table:table-cell office:value-type="float" office:value="41927"/>
          <table:table-cell table:number-columns-repeated="16347"/>
        </table:table-row>
        <table:table-row>
          <table:table-cell office:value-type="float" office:value="16590"/>
          <table:table-cell office:value-type="float" office:value="17205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2077"/>
          <table:table-cell office:value-type="string" office:string-value="ME J.CHEBLY                                       "/>
          <table:table-cell office:value-type="string" office:string-value="J.CHEBLY EMPREEND.PUBLICIDADE LTDA                "/>
          <table:table-cell office:value-type="string" office:string-value="19.161.504/0001-11"/>
          <table:table-cell office:value-type="string" office:string-value="                              "/>
          <table:table-cell office:value-type="string" office:string-value="FNE-0001/14  "/>
          <table:table-cell office:value-type="float" office:value="41656"/>
          <table:table-cell office:value-type="string" office:string-value="INSTITUCIONAL                      "/>
          <table:table-cell office:value-type="float" office:value="41671"/>
          <table:table-cell office:value-type="float" office:value="41729"/>
          <table:table-cell office:value-type="float" office:value="41737"/>
          <table:table-cell office:value-type="float" office:value="1"/>
          <table:table-cell office:value-type="float" office:value="34960"/>
          <table:table-cell office:value-type="float" office:value="29440"/>
          <table:table-cell office:value-type="float" office:value="5520"/>
          <table:table-cell office:value-type="float" office:value="36800"/>
          <table:table-cell office:value-type="float" office:value="1"/>
          <table:table-cell office:value-type="float" office:value="57245"/>
          <table:table-cell office:value-type="float" office:value="12119"/>
          <table:table-cell office:value-type="float" office:value="16590"/>
          <table:table-cell office:value-type="string" office:string-value="NACIONAL - NET                "/>
          <table:table-cell office:value-type="string" office:string-value="MG"/>
          <table:table-cell office:value-type="string" office:string-value="MIDIA EXTERIOR"/>
          <table:table-cell office:value-type="float" office:value="18426"/>
          <table:table-cell office:value-type="string" office:string-value="LANÇAMENTO NOVA MARCA                             "/>
          <table:table-cell office:value-type="string" office:string-value="                              "/>
          <table:table-cell office:value-type="string" office:string-value="RESERVAS VEÍCULOS             "/>
          <table:table-cell office:value-type="string" office:string-value="F"/>
          <table:table-cell office:value-type="float" office:value="41726"/>
          <table:table-cell office:value-type="float" office:value="0"/>
          <table:table-cell/>
          <table:table-cell office:value-type="float" office:value="41737"/>
          <table:table-cell table:number-columns-repeated="16347"/>
        </table:table-row>
        <table:table-row>
          <table:table-cell office:value-type="float" office:value="18376"/>
          <table:table-cell office:value-type="float" office:value="17711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2077"/>
          <table:table-cell office:value-type="string" office:string-value="ME J.CHEBLY                                       "/>
          <table:table-cell office:value-type="string" office:string-value="J.CHEBLY EMPREEND.PUBLICIDADE LTDA                "/>
          <table:table-cell office:value-type="string" office:string-value="19.161.504/0001-11"/>
          <table:table-cell office:value-type="string" office:string-value="                              "/>
          <table:table-cell office:value-type="string" office:string-value="FNE-0005/14  "/>
          <table:table-cell office:value-type="float" office:value="41718"/>
          <table:table-cell office:value-type="string" office:string-value="PRÊMIO FINEP                       "/>
          <table:table-cell office:value-type="float" office:value="41730"/>
          <table:table-cell office:value-type="float" office:value="41789"/>
          <table:table-cell office:value-type="float" office:value="41912"/>
          <table:table-cell office:value-type="float" office:value="1"/>
          <table:table-cell office:value-type="float" office:value="37240"/>
          <table:table-cell office:value-type="float" office:value="31360"/>
          <table:table-cell office:value-type="float" office:value="5880"/>
          <table:table-cell office:value-type="float" office:value="39200"/>
          <table:table-cell office:value-type="float" office:value="1"/>
          <table:table-cell office:value-type="float" office:value="59036"/>
          <table:table-cell office:value-type="float" office:value="12659"/>
          <table:table-cell office:value-type="float" office:value="18376"/>
          <table:table-cell office:value-type="string" office:string-value="NACIONAL - NET                "/>
          <table:table-cell office:value-type="string" office:string-value="MG"/>
          <table:table-cell office:value-type="string" office:string-value="MIDIA EXTERIOR"/>
          <table:table-cell office:value-type="float" office:value="18955"/>
          <table:table-cell office:value-type="string" office:string-value="PRÊMIO FINEP 2014                                 "/>
          <table:table-cell office:value-type="string" office:string-value="                              "/>
          <table:table-cell office:value-type="string" office:string-value="AUTORIZAÇÃO                   "/>
          <table:table-cell office:value-type="string" office:string-value="F"/>
          <table:table-cell office:value-type="float" office:value="41925"/>
          <table:table-cell office:value-type="float" office:value="0"/>
          <table:table-cell/>
          <table:table-cell office:value-type="float" office:value="41927"/>
          <table:table-cell table:number-columns-repeated="16347"/>
        </table:table-row>
        <table:table-row>
          <table:table-cell office:value-type="float" office:value="14182"/>
          <table:table-cell office:value-type="float" office:value="14679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4839"/>
          <table:table-cell office:value-type="string" office:string-value="ME VOE AZUL                                       "/>
          <table:table-cell office:value-type="string" office:string-value="EDITORA ARRANJO DE LETRAS - EIRELI                "/>
          <table:table-cell office:value-type="string" office:string-value="11.052.806/0001-40"/>
          <table:table-cell office:value-type="string" office:string-value="                              "/>
          <table:table-cell office:value-type="string" office:string-value="FNE-0006/13  "/>
          <table:table-cell office:value-type="float" office:value="41375"/>
          <table:table-cell office:value-type="string" office:string-value="INSTITUCIONAL                      "/>
          <table:table-cell office:value-type="float" office:value="41426"/>
          <table:table-cell office:value-type="string" office:string-value="15DFM   "/>
          <table:table-cell office:value-type="float" office:value="41527"/>
          <table:table-cell office:value-type="float" office:value="2"/>
          <table:table-cell office:value-type="float" office:value="28500"/>
          <table:table-cell office:value-type="float" office:value="24000"/>
          <table:table-cell office:value-type="float" office:value="4500"/>
          <table:table-cell office:value-type="float" office:value="30000"/>
          <table:table-cell office:value-type="float" office:value="1"/>
          <table:table-cell office:value-type="float" office:value="54822"/>
          <table:table-cell office:value-type="float" office:value="50"/>
          <table:table-cell office:value-type="float" office:value="14182"/>
          <table:table-cell office:value-type="string" office:string-value="SAO PAULO - SP                "/>
          <table:table-cell office:value-type="string" office:string-value="SP"/>
          <table:table-cell office:value-type="string" office:string-value="MIDIA EXTERIOR"/>
          <table:table-cell office:value-type="float" office:value="15683"/>
          <table:table-cell office:value-type="string" office:string-value="LANÇAMENTO NOVA MARCA                             "/>
          <table:table-cell office:value-type="string" office:string-value="                              "/>
          <table:table-cell office:value-type="string" office:string-value="AUTORIZAÇÃO                   "/>
          <table:table-cell office:value-type="string" office:string-value="F"/>
          <table:table-cell office:value-type="float" office:value="41526"/>
          <table:table-cell office:value-type="float" office:value="0"/>
          <table:table-cell/>
          <table:table-cell office:value-type="float" office:value="41527"/>
          <table:table-cell table:number-columns-repeated="16347"/>
        </table:table-row>
        <table:table-row>
          <table:table-cell office:value-type="float" office:value="14183"/>
          <table:table-cell office:value-type="float" office:value="14680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4839"/>
          <table:table-cell office:value-type="string" office:string-value="ME VOE AZUL                                       "/>
          <table:table-cell office:value-type="string" office:string-value="EDITORA ARRANJO DE LETRAS - EIRELI                "/>
          <table:table-cell office:value-type="string" office:string-value="11.052.806/0001-40"/>
          <table:table-cell office:value-type="string" office:string-value="                              "/>
          <table:table-cell office:value-type="string" office:string-value="FNE-0006/13  "/>
          <table:table-cell office:value-type="float" office:value="41375"/>
          <table:table-cell office:value-type="string" office:string-value="INSTITUCIONAL                      "/>
          <table:table-cell office:value-type="float" office:value="41456"/>
          <table:table-cell office:value-type="string" office:string-value="15DFM   "/>
          <table:table-cell office:value-type="float" office:value="41527"/>
          <table:table-cell office:value-type="float" office:value="2"/>
          <table:table-cell office:value-type="float" office:value="28500"/>
          <table:table-cell office:value-type="float" office:value="24000"/>
          <table:table-cell office:value-type="float" office:value="4500"/>
          <table:table-cell office:value-type="float" office:value="30000"/>
          <table:table-cell office:value-type="float" office:value="1"/>
          <table:table-cell office:value-type="float" office:value="54823"/>
          <table:table-cell office:value-type="float" office:value="53"/>
          <table:table-cell office:value-type="float" office:value="14183"/>
          <table:table-cell office:value-type="string" office:string-value="SAO PAULO - SP                "/>
          <table:table-cell office:value-type="string" office:string-value="SP"/>
          <table:table-cell office:value-type="string" office:string-value="MIDIA EXTERIOR"/>
          <table:table-cell office:value-type="float" office:value="15684"/>
          <table:table-cell office:value-type="string" office:string-value="LANÇAMENTO NOVA MARCA                             "/>
          <table:table-cell office:value-type="string" office:string-value="                              "/>
          <table:table-cell office:value-type="string" office:string-value="AUTORIZAÇÃO                   "/>
          <table:table-cell office:value-type="string" office:string-value="F"/>
          <table:table-cell office:value-type="float" office:value="41526"/>
          <table:table-cell office:value-type="float" office:value="0"/>
          <table:table-cell/>
          <table:table-cell office:value-type="float" office:value="41527"/>
          <table:table-cell table:number-columns-repeated="16347"/>
        </table:table-row>
        <table:table-row>
          <table:table-cell office:value-type="float" office:value="14184"/>
          <table:table-cell office:value-type="float" office:value="14681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4839"/>
          <table:table-cell office:value-type="string" office:string-value="ME VOE AZUL                                       "/>
          <table:table-cell office:value-type="string" office:string-value="EDITORA ARRANJO DE LETRAS - EIRELI                "/>
          <table:table-cell office:value-type="string" office:string-value="11.052.806/0001-40"/>
          <table:table-cell office:value-type="string" office:string-value="                              "/>
          <table:table-cell office:value-type="string" office:string-value="FNE-0006/13  "/>
          <table:table-cell office:value-type="float" office:value="41375"/>
          <table:table-cell office:value-type="string" office:string-value="INSTITUCIONAL                      "/>
          <table:table-cell office:value-type="float" office:value="41487"/>
          <table:table-cell office:value-type="string" office:string-value="15DFM   "/>
          <table:table-cell office:value-type="float" office:value="41532"/>
          <table:table-cell office:value-type="float" office:value="2"/>
          <table:table-cell office:value-type="float" office:value="28500"/>
          <table:table-cell office:value-type="float" office:value="24000"/>
          <table:table-cell office:value-type="float" office:value="4500"/>
          <table:table-cell office:value-type="float" office:value="30000"/>
          <table:table-cell office:value-type="float" office:value="1"/>
          <table:table-cell office:value-type="float" office:value="54824"/>
          <table:table-cell office:value-type="float" office:value="106"/>
          <table:table-cell office:value-type="float" office:value="14184"/>
          <table:table-cell office:value-type="string" office:string-value="SAO PAULO - SP                "/>
          <table:table-cell office:value-type="string" office:string-value="SP"/>
          <table:table-cell office:value-type="string" office:string-value="MIDIA EXTERIOR"/>
          <table:table-cell office:value-type="float" office:value="15685"/>
          <table:table-cell office:value-type="string" office:string-value="LANÇAMENTO NOVA MARCA                             "/>
          <table:table-cell office:value-type="string" office:string-value="                              "/>
          <table:table-cell office:value-type="string" office:string-value="AUTORIZAÇÃO                   "/>
          <table:table-cell office:value-type="string" office:string-value="F"/>
          <table:table-cell office:value-type="float" office:value="41526"/>
          <table:table-cell office:value-type="float" office:value="0"/>
          <table:table-cell/>
          <table:table-cell office:value-type="float" office:value="41533"/>
          <table:table-cell table:number-columns-repeated="16347"/>
        </table:table-row>
        <table:table-row>
          <table:table-cell office:value-type="float" office:value="14448"/>
          <table:table-cell office:value-type="float" office:value="14682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4839"/>
          <table:table-cell office:value-type="string" office:string-value="ME VOE AZUL                                       "/>
          <table:table-cell office:value-type="string" office:string-value="EDITORA ARRANJO DE LETRAS - EIRELI                "/>
          <table:table-cell office:value-type="string" office:string-value="11.052.806/0001-40"/>
          <table:table-cell office:value-type="string" office:string-value="                              "/>
          <table:table-cell office:value-type="string" office:string-value="FNE-0006/13  "/>
          <table:table-cell office:value-type="float" office:value="41375"/>
          <table:table-cell office:value-type="string" office:string-value="INSTITUCIONAL                      "/>
          <table:table-cell office:value-type="float" office:value="41518"/>
          <table:table-cell office:value-type="string" office:string-value="15DFM   "/>
          <table:table-cell office:value-type="float" office:value="41562"/>
          <table:table-cell office:value-type="float" office:value="2"/>
          <table:table-cell office:value-type="float" office:value="28500"/>
          <table:table-cell office:value-type="float" office:value="24000"/>
          <table:table-cell office:value-type="float" office:value="4500"/>
          <table:table-cell office:value-type="float" office:value="30000"/>
          <table:table-cell office:value-type="float" office:value="1"/>
          <table:table-cell office:value-type="float" office:value="55088"/>
          <table:table-cell office:value-type="float" office:value="130"/>
          <table:table-cell office:value-type="float" office:value="14448"/>
          <table:table-cell office:value-type="string" office:string-value="SAO PAULO - SP                "/>
          <table:table-cell office:value-type="string" office:string-value="SP"/>
          <table:table-cell office:value-type="string" office:string-value="MIDIA EXTERIOR"/>
          <table:table-cell office:value-type="float" office:value="15686"/>
          <table:table-cell office:value-type="string" office:string-value="LANÇAMENTO NOVA MARCA                             "/>
          <table:table-cell office:value-type="string" office:string-value="                              "/>
          <table:table-cell office:value-type="string" office:string-value="AUTORIZAÇÃO                   "/>
          <table:table-cell office:value-type="string" office:string-value="F"/>
          <table:table-cell office:value-type="float" office:value="41554"/>
          <table:table-cell office:value-type="float" office:value="0"/>
          <table:table-cell/>
          <table:table-cell office:value-type="float" office:value="41562"/>
          <table:table-cell table:number-columns-repeated="16347"/>
        </table:table-row>
        <table:table-row>
          <table:table-cell office:value-type="float" office:value="14719"/>
          <table:table-cell office:value-type="float" office:value="14683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4839"/>
          <table:table-cell office:value-type="string" office:string-value="ME VOE AZUL                                       "/>
          <table:table-cell office:value-type="string" office:string-value="EDITORA ARRANJO DE LETRAS - EIRELI                "/>
          <table:table-cell office:value-type="string" office:string-value="11.052.806/0001-40"/>
          <table:table-cell office:value-type="string" office:string-value="                              "/>
          <table:table-cell office:value-type="string" office:string-value="FNE-0006/13  "/>
          <table:table-cell office:value-type="float" office:value="41375"/>
          <table:table-cell office:value-type="string" office:string-value="INSTITUCIONAL                      "/>
          <table:table-cell office:value-type="float" office:value="41548"/>
          <table:table-cell office:value-type="string" office:string-value="15DFM   "/>
          <table:table-cell office:value-type="float" office:value="41593"/>
          <table:table-cell office:value-type="float" office:value="2"/>
          <table:table-cell office:value-type="float" office:value="28500"/>
          <table:table-cell office:value-type="float" office:value="24000"/>
          <table:table-cell office:value-type="float" office:value="4500"/>
          <table:table-cell office:value-type="float" office:value="30000"/>
          <table:table-cell office:value-type="float" office:value="1"/>
          <table:table-cell office:value-type="float" office:value="55359"/>
          <table:table-cell office:value-type="float" office:value="139"/>
          <table:table-cell office:value-type="float" office:value="14719"/>
          <table:table-cell office:value-type="string" office:string-value="SAO PAULO - SP                "/>
          <table:table-cell office:value-type="string" office:string-value="SP"/>
          <table:table-cell office:value-type="string" office:string-value="MIDIA EXTERIOR"/>
          <table:table-cell office:value-type="float" office:value="15687"/>
          <table:table-cell office:value-type="string" office:string-value="LANÇAMENTO NOVA MARCA                             "/>
          <table:table-cell office:value-type="string" office:string-value="                              "/>
          <table:table-cell office:value-type="string" office:string-value="AUTORIZAÇÃO                   "/>
          <table:table-cell office:value-type="string" office:string-value="F"/>
          <table:table-cell office:value-type="float" office:value="41577"/>
          <table:table-cell office:value-type="float" office:value="0"/>
          <table:table-cell/>
          <table:table-cell office:value-type="float" office:value="41596"/>
          <table:table-cell table:number-columns-repeated="16347"/>
        </table:table-row>
        <table:table-row>
          <table:table-cell office:value-type="float" office:value="17114"/>
          <table:table-cell office:value-type="float" office:value="14678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4839"/>
          <table:table-cell office:value-type="string" office:string-value="ME VOE AZUL                                       "/>
          <table:table-cell office:value-type="string" office:string-value="EDITORA ARRANJO DE LETRAS - EIRELI                "/>
          <table:table-cell office:value-type="string" office:string-value="11.052.806/0001-40"/>
          <table:table-cell office:value-type="string" office:string-value="                              "/>
          <table:table-cell office:value-type="string" office:string-value="FNE-0006/13  "/>
          <table:table-cell office:value-type="float" office:value="41375"/>
          <table:table-cell office:value-type="string" office:string-value="INSTITUCIONAL                      "/>
          <table:table-cell office:value-type="float" office:value="41579"/>
          <table:table-cell office:value-type="float" office:value="41774"/>
          <table:table-cell office:value-type="float" office:value="41784"/>
          <table:table-cell office:value-type="float" office:value="2"/>
          <table:table-cell office:value-type="float" office:value="28500"/>
          <table:table-cell office:value-type="float" office:value="24000"/>
          <table:table-cell office:value-type="float" office:value="4500"/>
          <table:table-cell office:value-type="float" office:value="30000"/>
          <table:table-cell office:value-type="float" office:value="1"/>
          <table:table-cell office:value-type="float" office:value="57771"/>
          <table:table-cell office:value-type="float" office:value="382"/>
          <table:table-cell office:value-type="float" office:value="17114"/>
          <table:table-cell office:value-type="string" office:string-value="SAO PAULO - SP                "/>
          <table:table-cell office:value-type="string" office:string-value="SP"/>
          <table:table-cell office:value-type="string" office:string-value="MIDIA EXTERIOR"/>
          <table:table-cell office:value-type="float" office:value="15682"/>
          <table:table-cell office:value-type="string" office:string-value="LANÇAMENTO NOVA MARCA                             "/>
          <table:table-cell office:value-type="string" office:string-value="                              "/>
          <table:table-cell office:value-type="string" office:string-value="AUTORIZAÇÃO                   "/>
          <table:table-cell office:value-type="string" office:string-value="F"/>
          <table:table-cell office:value-type="float" office:value="41926"/>
          <table:table-cell office:value-type="float" office:value="0"/>
          <table:table-cell/>
          <table:table-cell office:value-type="float" office:value="41927"/>
          <table:table-cell table:number-columns-repeated="16347"/>
        </table:table-row>
        <table:table-row>
          <table:table-cell office:value-type="float" office:value="18282"/>
          <table:table-cell office:value-type="float" office:value="17324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4040"/>
          <table:table-cell office:value-type="string" office:string-value="PESQUISA FAPESP                                   "/>
          <table:table-cell office:value-type="string" office:string-value="INSTITUTO UNIEMP                                  "/>
          <table:table-cell office:value-type="string" office:string-value="66.052.028/0001-80"/>
          <table:table-cell office:value-type="string" office:string-value="                              "/>
          <table:table-cell office:value-type="string" office:string-value="FNE-0004/14  "/>
          <table:table-cell office:value-type="float" office:value="41687"/>
          <table:table-cell office:value-type="string" office:string-value="INSTITUCIONAL                      "/>
          <table:table-cell office:value-type="float" office:value="41699"/>
          <table:table-cell office:value-type="string" office:string-value="15DFM   "/>
          <table:table-cell office:value-type="float" office:value="41912"/>
          <table:table-cell office:value-type="float" office:value="1"/>
          <table:table-cell office:value-type="float" office:value="62244"/>
          <table:table-cell office:value-type="float" office:value="52416"/>
          <table:table-cell office:value-type="float" office:value="9828"/>
          <table:table-cell office:value-type="float" office:value="65520"/>
          <table:table-cell office:value-type="float" office:value="1"/>
          <table:table-cell office:value-type="float" office:value="58942"/>
          <table:table-cell office:value-type="float" office:value="19346"/>
          <table:table-cell office:value-type="float" office:value="18282"/>
          <table:table-cell office:value-type="string" office:string-value="SAO PAULO (ESTADO)            "/>
          <table:table-cell office:value-type="string" office:string-value="SP"/>
          <table:table-cell office:value-type="string" office:string-value="REVISTA"/>
          <table:table-cell office:value-type="float" office:value="18542"/>
          <table:table-cell office:value-type="string" office:string-value="INFORME PUBLICITÁRIO                              "/>
          <table:table-cell office:value-type="string" office:string-value="                              "/>
          <table:table-cell office:value-type="string" office:string-value="AUTORIZAÇÃO                   "/>
          <table:table-cell office:value-type="string" office:string-value="F"/>
          <table:table-cell office:value-type="float" office:value="41964"/>
          <table:table-cell office:value-type="float" office:value="0"/>
          <table:table-cell/>
          <table:table-cell office:value-type="float" office:value="41970"/>
          <table:table-cell table:number-columns-repeated="16347"/>
        </table:table-row>
        <table:table-row>
          <table:table-cell/>
          <table:table-cell office:value-type="float" office:value="17774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4040"/>
          <table:table-cell office:value-type="string" office:string-value="PESQUISA FAPESP                                   "/>
          <table:table-cell office:value-type="string" office:string-value="INSTITUTO UNIEMP                                  "/>
          <table:table-cell office:value-type="string" office:string-value="66.052.028/0001-80"/>
          <table:table-cell office:value-type="string" office:string-value="                              "/>
          <table:table-cell office:value-type="string" office:string-value="FNE-0008/14  "/>
          <table:table-cell office:value-type="float" office:value="41743"/>
          <table:table-cell office:value-type="string" office:string-value="INSTITUCIONAL                      "/>
          <table:table-cell office:value-type="float" office:value="41760"/>
          <table:table-cell office:value-type="string" office:string-value="15DFQ   "/>
          <table:table-cell office:value-type="float" office:value="4178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string" office:string-value="       "/>
          <table:table-cell office:value-type="string" office:string-value="                    "/>
          <table:table-cell/>
          <table:table-cell office:value-type="string" office:string-value="SAO PAULO (ESTADO)            "/>
          <table:table-cell office:value-type="string" office:string-value="SP"/>
          <table:table-cell office:value-type="string" office:string-value="REVISTA"/>
          <table:table-cell office:value-type="float" office:value="19022"/>
          <table:table-cell office:value-type="string" office:string-value="PROJETO CIÊNCIA HOJE                              "/>
          <table:table-cell office:value-type="string" office:string-value="                              "/>
          <table:table-cell office:value-type="string" office:string-value="PLANO DE MIDIA                "/>
          <table:table-cell office:value-type="string" office:string-value="C"/>
          <table:table-cell/>
          <table:table-cell office:value-type="float" office:value="0"/>
          <table:table-cell table:number-columns-repeated="16349"/>
        </table:table-row>
        <table:table-row>
          <table:table-cell office:value-type="float" office:value="15771"/>
          <table:table-cell office:value-type="float" office:value="16637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5402"/>
          <table:table-cell office:value-type="string" office:string-value="PORTAL R7                                         "/>
          <table:table-cell office:value-type="string" office:string-value="RADIO E TELEVISAO RECORD S.A                      "/>
          <table:table-cell office:value-type="string" office:string-value="60.628.369/0006-80"/>
          <table:table-cell office:value-type="string" office:string-value="                              "/>
          <table:table-cell office:value-type="string" office:string-value="FNE-0013/13  "/>
          <table:table-cell office:value-type="float" office:value="41606"/>
          <table:table-cell office:value-type="string" office:string-value="INSTITUCIONAL                      "/>
          <table:table-cell office:value-type="float" office:value="41614"/>
          <table:table-cell office:value-type="string" office:string-value="15DFM   "/>
          <table:table-cell office:value-type="float" office:value="41654"/>
          <table:table-cell office:value-type="float" office:value="1"/>
          <table:table-cell office:value-type="float" office:value="16169"/>
          <table:table-cell office:value-type="float" office:value="13616"/>
          <table:table-cell office:value-type="float" office:value="2553"/>
          <table:table-cell office:value-type="float" office:value="17020"/>
          <table:table-cell office:value-type="float" office:value="1"/>
          <table:table-cell office:value-type="float" office:value="56416"/>
          <table:table-cell office:value-type="float" office:value="3568"/>
          <table:table-cell office:value-type="float" office:value="15771"/>
          <table:table-cell office:value-type="string" office:string-value="NACIONAL - NET                "/>
          <table:table-cell office:value-type="string" office:string-value="SP"/>
          <table:table-cell office:value-type="string" office:string-value="INTERNET"/>
          <table:table-cell office:value-type="float" office:value="17721"/>
          <table:table-cell office:value-type="string" office:string-value="FINEP 30 DIAS                                     "/>
          <table:table-cell office:value-type="string" office:string-value="                              "/>
          <table:table-cell office:value-type="string" office:string-value="AUTORIZAÇÃO MÍDIA             "/>
          <table:table-cell office:value-type="string" office:string-value="F"/>
          <table:table-cell office:value-type="float" office:value="41675"/>
          <table:table-cell office:value-type="float" office:value="0"/>
          <table:table-cell/>
          <table:table-cell office:value-type="float" office:value="41654"/>
          <table:table-cell table:number-columns-repeated="16347"/>
        </table:table-row>
        <table:table-row>
          <table:table-cell office:value-type="float" office:value="16814"/>
          <table:table-cell office:value-type="float" office:value="17321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5402"/>
          <table:table-cell office:value-type="string" office:string-value="PORTAL R7                                         "/>
          <table:table-cell office:value-type="string" office:string-value="RADIO E TELEVISAO RECORD S.A                      "/>
          <table:table-cell office:value-type="string" office:string-value="60.628.369/0006-80"/>
          <table:table-cell office:value-type="string" office:string-value="                              "/>
          <table:table-cell office:value-type="string" office:string-value="FNE-0003/14  "/>
          <table:table-cell office:value-type="float" office:value="41687"/>
          <table:table-cell office:value-type="string" office:string-value="INSTITUCIONAL                      "/>
          <table:table-cell office:value-type="float" office:value="41708"/>
          <table:table-cell office:value-type="string" office:string-value="15DFM   "/>
          <table:table-cell office:value-type="float" office:value="41744"/>
          <table:table-cell office:value-type="float" office:value="0"/>
          <table:table-cell office:value-type="float" office:value="16169"/>
          <table:table-cell office:value-type="float" office:value="13616"/>
          <table:table-cell office:value-type="float" office:value="2553"/>
          <table:table-cell office:value-type="float" office:value="17020"/>
          <table:table-cell office:value-type="float" office:value="1"/>
          <table:table-cell office:value-type="float" office:value="57470"/>
          <table:table-cell office:value-type="float" office:value="3966"/>
          <table:table-cell office:value-type="float" office:value="16814"/>
          <table:table-cell office:value-type="string" office:string-value="NACIONAL - NET                "/>
          <table:table-cell office:value-type="string" office:string-value="SP"/>
          <table:table-cell office:value-type="string" office:string-value="INTERNET"/>
          <table:table-cell office:value-type="float" office:value="18536"/>
          <table:table-cell office:value-type="string" office:string-value="FINEP 30 DIAS                                     "/>
          <table:table-cell office:value-type="string" office:string-value="                              "/>
          <table:table-cell office:value-type="string" office:string-value="AUTORIZAÇÃO PLANO DE MÍDIA    "/>
          <table:table-cell office:value-type="string" office:string-value="F"/>
          <table:table-cell office:value-type="float" office:value="41758"/>
          <table:table-cell office:value-type="float" office:value="0"/>
          <table:table-cell/>
          <table:table-cell office:value-type="float" office:value="41744"/>
          <table:table-cell table:number-columns-repeated="16347"/>
        </table:table-row>
        <table:table-row>
          <table:table-cell office:value-type="float" office:value="16843"/>
          <table:table-cell office:value-type="string" office:string-value=" 17330A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5555"/>
          <table:table-cell office:value-type="string" office:string-value="RADIO CBN                                         "/>
          <table:table-cell office:value-type="string" office:string-value="RADIO EXCELSIOR S/A                               "/>
          <table:table-cell office:value-type="string" office:string-value="02.015.014/0002-95"/>
          <table:table-cell office:value-type="string" office:string-value="                              "/>
          <table:table-cell office:value-type="string" office:string-value="FNE-0003/14  "/>
          <table:table-cell office:value-type="float" office:value="41687"/>
          <table:table-cell office:value-type="string" office:string-value="INSTITUCIONAL                      "/>
          <table:table-cell office:value-type="float" office:value="41699"/>
          <table:table-cell office:value-type="string" office:string-value="15DFM   "/>
          <table:table-cell office:value-type="float" office:value="41744"/>
          <table:table-cell office:value-type="float" office:value="32"/>
          <table:table-cell office:value-type="float" office:value="159939.89000000001"/>
          <table:table-cell office:value-type="float" office:value="134686.22"/>
          <table:table-cell office:value-type="float" office:value="25253.670000000013"/>
          <table:table-cell office:value-type="float" office:value="168357.78"/>
          <table:table-cell office:value-type="float" office:value="1"/>
          <table:table-cell office:value-type="float" office:value="57499"/>
          <table:table-cell office:value-type="float" office:value="1719"/>
          <table:table-cell office:value-type="float" office:value="16843"/>
          <table:table-cell office:value-type="string" office:string-value="NACIONAL - NET                "/>
          <table:table-cell office:value-type="string" office:string-value="SP"/>
          <table:table-cell office:value-type="string" office:string-value="RADIO"/>
          <table:table-cell office:value-type="float" office:value="18548"/>
          <table:table-cell office:value-type="string" office:string-value="FINEP 30 DIAS                                     "/>
          <table:table-cell office:value-type="string" office:string-value="                              "/>
          <table:table-cell office:value-type="string" office:string-value="AUTORIZAÇÃO PLANO DE MÍDIA    "/>
          <table:table-cell office:value-type="string" office:string-value="F"/>
          <table:table-cell office:value-type="float" office:value="41758"/>
          <table:table-cell office:value-type="float" office:value="0"/>
          <table:table-cell/>
          <table:table-cell office:value-type="float" office:value="41744"/>
          <table:table-cell table:number-columns-repeated="16347"/>
        </table:table-row>
        <table:table-row>
          <table:table-cell office:value-type="float" office:value="16843"/>
          <table:table-cell office:value-type="string" office:string-value=" 17330B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5555"/>
          <table:table-cell office:value-type="string" office:string-value="RADIO CBN                                         "/>
          <table:table-cell office:value-type="string" office:string-value="RADIO EXCELSIOR S/A                               "/>
          <table:table-cell office:value-type="string" office:string-value="02.015.014/0002-95"/>
          <table:table-cell office:value-type="string" office:string-value="                              "/>
          <table:table-cell office:value-type="string" office:string-value="FNE-0003/14  "/>
          <table:table-cell office:value-type="float" office:value="41687"/>
          <table:table-cell office:value-type="string" office:string-value="INSTITUCIONAL                      "/>
          <table:table-cell office:value-type="float" office:value="41699"/>
          <table:table-cell office:value-type="string" office:string-value="15DFM   "/>
          <table:table-cell office:value-type="float" office:value="41744"/>
          <table:table-cell/>
          <table:table-cell office:value-type="float" office:value="121021.17"/>
          <table:table-cell office:value-type="float" office:value="101912.56"/>
          <table:table-cell office:value-type="float" office:value="19108.61"/>
          <table:table-cell office:value-type="float" office:value="127390.7"/>
          <table:table-cell office:value-type="float" office:value="1"/>
          <table:table-cell office:value-type="float" office:value="57499"/>
          <table:table-cell office:value-type="float" office:value="1734"/>
          <table:table-cell office:value-type="float" office:value="16843"/>
          <table:table-cell office:value-type="string" office:string-value="NACIONAL - NET                "/>
          <table:table-cell office:value-type="string" office:string-value="SP"/>
          <table:table-cell office:value-type="string" office:string-value="RADIO"/>
          <table:table-cell office:value-type="float" office:value="18548"/>
          <table:table-cell office:value-type="string" office:string-value="FINEP 30 DIAS                                     "/>
          <table:table-cell office:value-type="string" office:string-value="                              "/>
          <table:table-cell office:value-type="string" office:string-value="AUTORIZAÇÃO PLANO DE MÍDIA    "/>
          <table:table-cell office:value-type="string" office:string-value="F"/>
          <table:table-cell office:value-type="float" office:value="41758"/>
          <table:table-cell office:value-type="float" office:value="0"/>
          <table:table-cell/>
          <table:table-cell office:value-type="float" office:value="41744"/>
          <table:table-cell table:number-columns-repeated="16347"/>
        </table:table-row>
        <table:table-row>
          <table:table-cell office:value-type="float" office:value="16848"/>
          <table:table-cell office:value-type="float" office:value="17329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1956"/>
          <table:table-cell office:value-type="string" office:string-value="RD BANDNEWS                                       "/>
          <table:table-cell office:value-type="string" office:string-value="KALUA COMUNIC. E SERV. DE PUBLICIDADE LTDA        "/>
          <table:table-cell office:value-type="string" office:string-value="00.833.108/0001-65"/>
          <table:table-cell office:value-type="string" office:string-value="                              "/>
          <table:table-cell office:value-type="string" office:string-value="FNE-0003/14  "/>
          <table:table-cell office:value-type="float" office:value="41687"/>
          <table:table-cell office:value-type="string" office:string-value="INSTITUCIONAL                      "/>
          <table:table-cell office:value-type="float" office:value="41699"/>
          <table:table-cell office:value-type="string" office:string-value="15DFM   "/>
          <table:table-cell office:value-type="float" office:value="41761"/>
          <table:table-cell office:value-type="float" office:value="32"/>
          <table:table-cell office:value-type="float" office:value="153155.20000000001"/>
          <table:table-cell office:value-type="float" office:value="128972.8"/>
          <table:table-cell office:value-type="float" office:value="24182.400000000009"/>
          <table:table-cell office:value-type="float" office:value="161216"/>
          <table:table-cell office:value-type="float" office:value="1"/>
          <table:table-cell office:value-type="float" office:value="57504"/>
          <table:table-cell office:value-type="float" office:value="9735"/>
          <table:table-cell office:value-type="float" office:value="16848"/>
          <table:table-cell office:value-type="string" office:string-value="SAO PAULO - SP                "/>
          <table:table-cell office:value-type="string" office:string-value="SP"/>
          <table:table-cell office:value-type="string" office:string-value="RADIO"/>
          <table:table-cell office:value-type="float" office:value="18549"/>
          <table:table-cell office:value-type="string" office:string-value="FINEP 30 DIAS                                     "/>
          <table:table-cell office:value-type="string" office:string-value="                              "/>
          <table:table-cell office:value-type="string" office:string-value="AUTORIZAÇÃO PLANO DE MÍDIA    "/>
          <table:table-cell office:value-type="string" office:string-value="F"/>
          <table:table-cell office:value-type="float" office:value="41758"/>
          <table:table-cell office:value-type="float" office:value="0"/>
          <table:table-cell/>
          <table:table-cell office:value-type="float" office:value="41764"/>
          <table:table-cell table:number-columns-repeated="16347"/>
        </table:table-row>
        <table:table-row>
          <table:table-cell office:value-type="float" office:value="15956"/>
          <table:table-cell office:value-type="string" office:string-value=" 16487A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1660"/>
          <table:table-cell office:value-type="string" office:string-value="RE CARTA CAPITAL                                  "/>
          <table:table-cell office:value-type="string" office:string-value="EDITORA CONFIANCA LTDA                            "/>
          <table:table-cell office:value-type="string" office:string-value="04.735.670/0001-07"/>
          <table:table-cell office:value-type="string" office:string-value="                              "/>
          <table:table-cell office:value-type="string" office:string-value="FNE-0012/13  "/>
          <table:table-cell office:value-type="float" office:value="41597"/>
          <table:table-cell office:value-type="string" office:string-value="INSTITUCIONAL                      "/>
          <table:table-cell office:value-type="float" office:value="41609"/>
          <table:table-cell office:value-type="string" office:string-value="15DFM   "/>
          <table:table-cell office:value-type="float" office:value="41670"/>
          <table:table-cell office:value-type="float" office:value="2"/>
          <table:table-cell office:value-type="float" office:value="21584"/>
          <table:table-cell office:value-type="float" office:value="18176"/>
          <table:table-cell office:value-type="float" office:value="3408"/>
          <table:table-cell office:value-type="float" office:value="22720"/>
          <table:table-cell office:value-type="float" office:value="1"/>
          <table:table-cell office:value-type="float" office:value="56603"/>
          <table:table-cell office:value-type="float" office:value="8347"/>
          <table:table-cell office:value-type="float" office:value="15956"/>
          <table:table-cell office:value-type="string" office:string-value="NACIONAL - NET                "/>
          <table:table-cell office:value-type="string" office:string-value="SP"/>
          <table:table-cell office:value-type="string" office:string-value="REVISTA"/>
          <table:table-cell office:value-type="float" office:value="17612"/>
          <table:table-cell office:value-type="string" office:string-value="FINEP 30 DIAS                                     "/>
          <table:table-cell office:value-type="string" office:string-value="                              "/>
          <table:table-cell office:value-type="string" office:string-value="AUTORIZAÇÃO DE MÍDIA          "/>
          <table:table-cell office:value-type="string" office:string-value="F"/>
          <table:table-cell office:value-type="float" office:value="41674"/>
          <table:table-cell office:value-type="float" office:value="0"/>
          <table:table-cell/>
          <table:table-cell office:value-type="float" office:value="41675"/>
          <table:table-cell table:number-columns-repeated="16347"/>
        </table:table-row>
        <table:table-row>
          <table:table-cell office:value-type="float" office:value="15956"/>
          <table:table-cell office:value-type="string" office:string-value=" 16487B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1660"/>
          <table:table-cell office:value-type="string" office:string-value="RE CARTA CAPITAL                                  "/>
          <table:table-cell office:value-type="string" office:string-value="EDITORA CONFIANCA LTDA                            "/>
          <table:table-cell office:value-type="string" office:string-value="04.735.670/0001-07"/>
          <table:table-cell office:value-type="string" office:string-value="                              "/>
          <table:table-cell office:value-type="string" office:string-value="FNE-0012/13  "/>
          <table:table-cell office:value-type="float" office:value="41597"/>
          <table:table-cell office:value-type="string" office:string-value="INSTITUCIONAL                      "/>
          <table:table-cell office:value-type="float" office:value="41609"/>
          <table:table-cell office:value-type="string" office:string-value="15DFM   "/>
          <table:table-cell office:value-type="float" office:value="41670"/>
          <table:table-cell/>
          <table:table-cell office:value-type="float" office:value="21584"/>
          <table:table-cell office:value-type="float" office:value="18176"/>
          <table:table-cell office:value-type="float" office:value="3408"/>
          <table:table-cell office:value-type="float" office:value="22720"/>
          <table:table-cell office:value-type="float" office:value="1"/>
          <table:table-cell office:value-type="float" office:value="56603"/>
          <table:table-cell office:value-type="float" office:value="8319"/>
          <table:table-cell office:value-type="float" office:value="15956"/>
          <table:table-cell office:value-type="string" office:string-value="NACIONAL - NET                "/>
          <table:table-cell office:value-type="string" office:string-value="SP"/>
          <table:table-cell office:value-type="string" office:string-value="REVISTA"/>
          <table:table-cell office:value-type="float" office:value="17612"/>
          <table:table-cell office:value-type="string" office:string-value="FINEP 30 DIAS                                     "/>
          <table:table-cell office:value-type="string" office:string-value="                              "/>
          <table:table-cell office:value-type="string" office:string-value="AUTORIZAÇÃO DE MÍDIA          "/>
          <table:table-cell office:value-type="string" office:string-value="F"/>
          <table:table-cell office:value-type="float" office:value="41674"/>
          <table:table-cell office:value-type="float" office:value="0"/>
          <table:table-cell/>
          <table:table-cell office:value-type="float" office:value="41675"/>
          <table:table-cell table:number-columns-repeated="16347"/>
        </table:table-row>
        <table:table-row>
          <table:table-cell office:value-type="float" office:value="16403"/>
          <table:table-cell office:value-type="float" office:value="17073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1660"/>
          <table:table-cell office:value-type="string" office:string-value="RE CARTA CAPITAL                                  "/>
          <table:table-cell office:value-type="string" office:string-value="EDITORA CONFIANCA LTDA                            "/>
          <table:table-cell office:value-type="string" office:string-value="04.735.670/0001-07"/>
          <table:table-cell office:value-type="string" office:string-value="                              "/>
          <table:table-cell office:value-type="string" office:string-value="FNE-0001/14  "/>
          <table:table-cell office:value-type="float" office:value="41656"/>
          <table:table-cell office:value-type="string" office:string-value="INSTITUCIONAL                      "/>
          <table:table-cell office:value-type="float" office:value="41671"/>
          <table:table-cell office:value-type="string" office:string-value="15DFQ   "/>
          <table:table-cell office:value-type="float" office:value="41713"/>
          <table:table-cell office:value-type="float" office:value="1"/>
          <table:table-cell office:value-type="float" office:value="45600"/>
          <table:table-cell office:value-type="float" office:value="38400"/>
          <table:table-cell office:value-type="float" office:value="7200"/>
          <table:table-cell office:value-type="float" office:value="48000"/>
          <table:table-cell office:value-type="float" office:value="1"/>
          <table:table-cell office:value-type="float" office:value="57055"/>
          <table:table-cell office:value-type="float" office:value="8432"/>
          <table:table-cell office:value-type="float" office:value="16403"/>
          <table:table-cell office:value-type="string" office:string-value="NACIONAL - NET                "/>
          <table:table-cell office:value-type="string" office:string-value="SP"/>
          <table:table-cell office:value-type="string" office:string-value="REVISTA"/>
          <table:table-cell office:value-type="float" office:value="18255"/>
          <table:table-cell office:value-type="string" office:string-value="LANÇAMENTO NOVA MARCA                             "/>
          <table:table-cell office:value-type="string" office:string-value="                              "/>
          <table:table-cell office:value-type="string" office:string-value="RESERVAS VEÍCULOS             "/>
          <table:table-cell office:value-type="string" office:string-value="F"/>
          <table:table-cell office:value-type="float" office:value="41709"/>
          <table:table-cell office:value-type="float" office:value="0"/>
          <table:table-cell/>
          <table:table-cell office:value-type="float" office:value="41715"/>
          <table:table-cell table:number-columns-repeated="16347"/>
        </table:table-row>
        <table:table-row>
          <table:table-cell office:value-type="float" office:value="17111"/>
          <table:table-cell office:value-type="float" office:value="17323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1652"/>
          <table:table-cell office:value-type="string" office:string-value="RE CIENCIA HOJE                                   "/>
          <table:table-cell office:value-type="string" office:string-value="INSTITUTO CIENCIA HOJE - ICH                      "/>
          <table:table-cell office:value-type="string" office:string-value="05.197.970/0001-42"/>
          <table:table-cell office:value-type="string" office:string-value="                              "/>
          <table:table-cell office:value-type="string" office:string-value="FNE-0004/14  "/>
          <table:table-cell office:value-type="float" office:value="41687"/>
          <table:table-cell office:value-type="string" office:string-value="INSTITUCIONAL                      "/>
          <table:table-cell office:value-type="float" office:value="41699"/>
          <table:table-cell office:value-type="float" office:value="41774"/>
          <table:table-cell office:value-type="float" office:value="41784"/>
          <table:table-cell office:value-type="float" office:value="1"/>
          <table:table-cell office:value-type="float" office:value="90354.78"/>
          <table:table-cell office:value-type="float" office:value="76088.240000000005"/>
          <table:table-cell office:value-type="float" office:value="14266.539999999994"/>
          <table:table-cell office:value-type="float" office:value="95110.3"/>
          <table:table-cell office:value-type="float" office:value="1"/>
          <table:table-cell office:value-type="float" office:value="57768"/>
          <table:table-cell office:value-type="float" office:value="201"/>
          <table:table-cell office:value-type="float" office:value="17111"/>
          <table:table-cell office:value-type="string" office:string-value="NACIONAL - NET                "/>
          <table:table-cell office:value-type="string" office:string-value="RJ"/>
          <table:table-cell office:value-type="string" office:string-value="REVISTA"/>
          <table:table-cell office:value-type="float" office:value="18540"/>
          <table:table-cell office:value-type="string" office:string-value="INFORME PUBLICITÁRIO                              "/>
          <table:table-cell office:value-type="string" office:string-value="                              "/>
          <table:table-cell office:value-type="string" office:string-value="AUTORIZAÇÃO                   "/>
          <table:table-cell office:value-type="string" office:string-value="F"/>
          <table:table-cell office:value-type="float" office:value="41926"/>
          <table:table-cell office:value-type="float" office:value="0"/>
          <table:table-cell/>
          <table:table-cell office:value-type="float" office:value="41927"/>
          <table:table-cell table:number-columns-repeated="16347"/>
        </table:table-row>
        <table:table-row>
          <table:table-cell/>
          <table:table-cell office:value-type="float" office:value="17325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1652"/>
          <table:table-cell office:value-type="string" office:string-value="RE CIENCIA HOJE                                   "/>
          <table:table-cell office:value-type="string" office:string-value="INSTITUTO CIENCIA HOJE - ICH                      "/>
          <table:table-cell office:value-type="string" office:string-value="05.197.970/0001-42"/>
          <table:table-cell office:value-type="string" office:string-value="                              "/>
          <table:table-cell office:value-type="string" office:string-value="FNE-0004/14  "/>
          <table:table-cell office:value-type="float" office:value="41687"/>
          <table:table-cell office:value-type="string" office:string-value="INSTITUCIONAL                      "/>
          <table:table-cell office:value-type="float" office:value="41730"/>
          <table:table-cell office:value-type="string" office:string-value="15DFM   "/>
          <table:table-cell office:value-type="float" office:value="4177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string" office:string-value="       "/>
          <table:table-cell office:value-type="string" office:string-value="                    "/>
          <table:table-cell/>
          <table:table-cell office:value-type="string" office:string-value="NACIONAL - NET                "/>
          <table:table-cell office:value-type="string" office:string-value="RJ"/>
          <table:table-cell office:value-type="string" office:string-value="REVISTA"/>
          <table:table-cell office:value-type="float" office:value="18541"/>
          <table:table-cell office:value-type="string" office:string-value="INFORME PUBLICITÁRIO                              "/>
          <table:table-cell office:value-type="string" office:string-value="                              "/>
          <table:table-cell office:value-type="string" office:string-value="AUTORIZAÇÃO                   "/>
          <table:table-cell office:value-type="string" office:string-value="C"/>
          <table:table-cell/>
          <table:table-cell office:value-type="float" office:value="0"/>
          <table:table-cell table:number-columns-repeated="16349"/>
        </table:table-row>
        <table:table-row>
          <table:table-cell office:value-type="float" office:value="17142"/>
          <table:table-cell office:value-type="float" office:value="17761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1652"/>
          <table:table-cell office:value-type="string" office:string-value="RE CIENCIA HOJE                                   "/>
          <table:table-cell office:value-type="string" office:string-value="INSTITUTO CIENCIA HOJE - ICH                      "/>
          <table:table-cell office:value-type="string" office:string-value="05.197.970/0001-42"/>
          <table:table-cell office:value-type="string" office:string-value="                              "/>
          <table:table-cell office:value-type="string" office:string-value="FNE-0008/14  "/>
          <table:table-cell office:value-type="float" office:value="41743"/>
          <table:table-cell office:value-type="string" office:string-value="INSTITUCIONAL                      "/>
          <table:table-cell office:value-type="float" office:value="41760"/>
          <table:table-cell office:value-type="string" office:string-value="15DFQ   "/>
          <table:table-cell office:value-type="float" office:value="41789"/>
          <table:table-cell office:value-type="float" office:value="1"/>
          <table:table-cell office:value-type="float" office:value="34751.94"/>
          <table:table-cell office:value-type="float" office:value="29264.79"/>
          <table:table-cell office:value-type="float" office:value="5487.1500000000015"/>
          <table:table-cell office:value-type="float" office:value="36580.99"/>
          <table:table-cell office:value-type="float" office:value="1"/>
          <table:table-cell office:value-type="float" office:value="57799"/>
          <table:table-cell office:value-type="float" office:value="205"/>
          <table:table-cell office:value-type="float" office:value="17142"/>
          <table:table-cell office:value-type="string" office:string-value="NACIONAL - NET                "/>
          <table:table-cell office:value-type="string" office:string-value="RJ"/>
          <table:table-cell office:value-type="string" office:string-value="REVISTA"/>
          <table:table-cell office:value-type="float" office:value="19016"/>
          <table:table-cell office:value-type="string" office:string-value="PROJETO CIÊNCIA HOJE                              "/>
          <table:table-cell office:value-type="string" office:string-value="                              "/>
          <table:table-cell office:value-type="string" office:string-value="PLANO DE MIDIA                "/>
          <table:table-cell office:value-type="string" office:string-value="F"/>
          <table:table-cell office:value-type="float" office:value="41926"/>
          <table:table-cell office:value-type="float" office:value="0"/>
          <table:table-cell/>
          <table:table-cell office:value-type="float" office:value="41927"/>
          <table:table-cell table:number-columns-repeated="16347"/>
        </table:table-row>
        <table:table-row>
          <table:table-cell office:value-type="float" office:value="13096"/>
          <table:table-cell office:value-type="float" office:value="14602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1592"/>
          <table:table-cell office:value-type="string" office:string-value="RE GOL                                            "/>
          <table:table-cell office:value-type="string" office:string-value="TRIP EDITORA E PROPAGANDA S/A                     "/>
          <table:table-cell office:value-type="string" office:string-value="55.720.866/0001-69"/>
          <table:table-cell office:value-type="string" office:string-value="                              "/>
          <table:table-cell office:value-type="string" office:string-value="FNE-0003/13  "/>
          <table:table-cell office:value-type="float" office:value="41365"/>
          <table:table-cell office:value-type="string" office:string-value="PRÊMIO FINEP DE INOVAÇÃO           "/>
          <table:table-cell office:value-type="float" office:value="41395"/>
          <table:table-cell office:value-type="string" office:string-value="15DFM   "/>
          <table:table-cell office:value-type="float" office:value="41440"/>
          <table:table-cell office:value-type="float" office:value="1"/>
          <table:table-cell office:value-type="float" office:value="39312.9"/>
          <table:table-cell office:value-type="float" office:value="33105.599999999999"/>
          <table:table-cell office:value-type="float" office:value="6207.3000000000029"/>
          <table:table-cell office:value-type="float" office:value="41382"/>
          <table:table-cell office:value-type="float" office:value="1"/>
          <table:table-cell office:value-type="float" office:value="53726"/>
          <table:table-cell office:value-type="float" office:value="10434"/>
          <table:table-cell office:value-type="float" office:value="13096"/>
          <table:table-cell office:value-type="string" office:string-value="NACIONAL - NET                "/>
          <table:table-cell office:value-type="string" office:string-value="SP"/>
          <table:table-cell office:value-type="string" office:string-value="REVISTA"/>
          <table:table-cell office:value-type="float" office:value="15604"/>
          <table:table-cell office:value-type="string" office:string-value="PRÊMIO FINEP 2013                                 "/>
          <table:table-cell office:value-type="string" office:string-value="                              "/>
          <table:table-cell office:value-type="string" office:string-value="APROVAÇÃO PLANO MIDIA         "/>
          <table:table-cell office:value-type="string" office:string-value="F"/>
          <table:table-cell office:value-type="float" office:value="41429"/>
          <table:table-cell office:value-type="float" office:value="0"/>
          <table:table-cell/>
          <table:table-cell office:value-type="float" office:value="41442"/>
          <table:table-cell table:number-columns-repeated="16347"/>
        </table:table-row>
        <table:table-row>
          <table:table-cell office:value-type="float" office:value="15961"/>
          <table:table-cell office:value-type="float" office:value="16854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1592"/>
          <table:table-cell office:value-type="string" office:string-value="RE GOL                                            "/>
          <table:table-cell office:value-type="string" office:string-value="TRIP EDITORA E PROPAGANDA S/A                     "/>
          <table:table-cell office:value-type="string" office:string-value="55.720.866/0001-69"/>
          <table:table-cell office:value-type="string" office:string-value="                              "/>
          <table:table-cell office:value-type="string" office:string-value="FNE-0015/13  "/>
          <table:table-cell office:value-type="float" office:value="41621"/>
          <table:table-cell office:value-type="string" office:string-value="PRÊMIO FINEP DE INOVAÇÃO           "/>
          <table:table-cell office:value-type="float" office:value="41640"/>
          <table:table-cell office:value-type="string" office:string-value="15DFM   "/>
          <table:table-cell office:value-type="float" office:value="41685"/>
          <table:table-cell office:value-type="float" office:value="1"/>
          <table:table-cell office:value-type="float" office:value="78625.8"/>
          <table:table-cell office:value-type="float" office:value="66211.199999999997"/>
          <table:table-cell office:value-type="float" office:value="12414.600000000006"/>
          <table:table-cell office:value-type="float" office:value="82764"/>
          <table:table-cell office:value-type="float" office:value="1"/>
          <table:table-cell office:value-type="float" office:value="56608"/>
          <table:table-cell office:value-type="float" office:value="11558"/>
          <table:table-cell office:value-type="float" office:value="15961"/>
          <table:table-cell office:value-type="string" office:string-value="NACIONAL - NET                "/>
          <table:table-cell office:value-type="string" office:string-value="SP"/>
          <table:table-cell office:value-type="string" office:string-value="REVISTA"/>
          <table:table-cell office:value-type="float" office:value="18010"/>
          <table:table-cell office:value-type="string" office:string-value="PRÊMIO FINEP 2013                                 "/>
          <table:table-cell office:value-type="string" office:string-value="                              "/>
          <table:table-cell office:value-type="string" office:string-value="AUTORIZAÇÕES                  "/>
          <table:table-cell office:value-type="string" office:string-value="F"/>
          <table:table-cell office:value-type="float" office:value="41677"/>
          <table:table-cell office:value-type="float" office:value="0"/>
          <table:table-cell/>
          <table:table-cell office:value-type="float" office:value="41687"/>
          <table:table-cell table:number-columns-repeated="16347"/>
        </table:table-row>
        <table:table-row>
          <table:table-cell office:value-type="float" office:value="16604"/>
          <table:table-cell office:value-type="float" office:value="17353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1592"/>
          <table:table-cell office:value-type="string" office:string-value="RE GOL                                            "/>
          <table:table-cell office:value-type="string" office:string-value="TRIP EDITORA E PROPAGANDA S/A                     "/>
          <table:table-cell office:value-type="string" office:string-value="55.720.866/0001-69"/>
          <table:table-cell office:value-type="string" office:string-value="                              "/>
          <table:table-cell office:value-type="string" office:string-value="FNE-0003/14  "/>
          <table:table-cell office:value-type="float" office:value="41687"/>
          <table:table-cell office:value-type="string" office:string-value="INSTITUCIONAL                      "/>
          <table:table-cell office:value-type="float" office:value="41699"/>
          <table:table-cell office:value-type="string" office:string-value="15DFQ   "/>
          <table:table-cell office:value-type="float" office:value="41728"/>
          <table:table-cell office:value-type="float" office:value="1"/>
          <table:table-cell office:value-type="float" office:value="43244.19"/>
          <table:table-cell office:value-type="float" office:value="36416.160000000003"/>
          <table:table-cell office:value-type="float" office:value="6828.0299999999988"/>
          <table:table-cell office:value-type="float" office:value="45520.2"/>
          <table:table-cell office:value-type="float" office:value="1"/>
          <table:table-cell office:value-type="float" office:value="57259"/>
          <table:table-cell office:value-type="float" office:value="11722"/>
          <table:table-cell office:value-type="float" office:value="16604"/>
          <table:table-cell office:value-type="string" office:string-value="NACIONAL - NET                "/>
          <table:table-cell office:value-type="string" office:string-value="SP"/>
          <table:table-cell office:value-type="string" office:string-value="REVISTA"/>
          <table:table-cell office:value-type="float" office:value="18584"/>
          <table:table-cell office:value-type="string" office:string-value="FINEP 30 DIAS                                     "/>
          <table:table-cell office:value-type="string" office:string-value="                              "/>
          <table:table-cell office:value-type="string" office:string-value="AUTORIZAÇÃO PLANO DE MÍDIA    "/>
          <table:table-cell office:value-type="string" office:string-value="F"/>
          <table:table-cell office:value-type="float" office:value="41729"/>
          <table:table-cell office:value-type="float" office:value="0"/>
          <table:table-cell/>
          <table:table-cell office:value-type="float" office:value="41730"/>
          <table:table-cell table:number-columns-repeated="16347"/>
        </table:table-row>
        <table:table-row>
          <table:table-cell office:value-type="float" office:value="17038"/>
          <table:table-cell office:value-type="float" office:value="17555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1592"/>
          <table:table-cell office:value-type="string" office:string-value="RE GOL                                            "/>
          <table:table-cell office:value-type="string" office:string-value="TRIP EDITORA E PROPAGANDA S/A                     "/>
          <table:table-cell office:value-type="string" office:string-value="55.720.866/0001-69"/>
          <table:table-cell office:value-type="string" office:string-value="                              "/>
          <table:table-cell office:value-type="string" office:string-value="FNE-0005/14  "/>
          <table:table-cell office:value-type="float" office:value="41718"/>
          <table:table-cell office:value-type="string" office:string-value="PRÊMIO FINEP                       "/>
          <table:table-cell office:value-type="float" office:value="41730"/>
          <table:table-cell office:value-type="string" office:string-value="15DFQ   "/>
          <table:table-cell office:value-type="float" office:value="41774"/>
          <table:table-cell office:value-type="float" office:value="1"/>
          <table:table-cell office:value-type="float" office:value="43244.19"/>
          <table:table-cell office:value-type="float" office:value="36416.160000000003"/>
          <table:table-cell office:value-type="float" office:value="6828.0299999999988"/>
          <table:table-cell office:value-type="float" office:value="45520.2"/>
          <table:table-cell office:value-type="float" office:value="1"/>
          <table:table-cell office:value-type="float" office:value="57694"/>
          <table:table-cell office:value-type="float" office:value="11794"/>
          <table:table-cell office:value-type="float" office:value="17038"/>
          <table:table-cell office:value-type="string" office:string-value="NACIONAL - NET                "/>
          <table:table-cell office:value-type="string" office:string-value="SP"/>
          <table:table-cell office:value-type="string" office:string-value="REVISTA"/>
          <table:table-cell office:value-type="float" office:value="18750"/>
          <table:table-cell office:value-type="string" office:string-value="PRÊMIO FINEP 2014                                 "/>
          <table:table-cell office:value-type="string" office:string-value="                              "/>
          <table:table-cell office:value-type="string" office:string-value="AUTORIZAÇÃO                   "/>
          <table:table-cell office:value-type="string" office:string-value="F"/>
          <table:table-cell office:value-type="float" office:value="41926"/>
          <table:table-cell office:value-type="float" office:value="0"/>
          <table:table-cell/>
          <table:table-cell office:value-type="float" office:value="41927"/>
          <table:table-cell table:number-columns-repeated="16347"/>
        </table:table-row>
        <table:table-row>
          <table:table-cell office:value-type="float" office:value="15701"/>
          <table:table-cell office:value-type="string" office:string-value=" 16493A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1563"/>
          <table:table-cell office:value-type="string" office:string-value="RE ISTO E DINHEIRO                                "/>
          <table:table-cell office:value-type="string" office:string-value="TRES EDITORIAL LTDA                               "/>
          <table:table-cell office:value-type="string" office:string-value="43.525.419/0001-70"/>
          <table:table-cell office:value-type="string" office:string-value="                              "/>
          <table:table-cell office:value-type="string" office:string-value="FNE-0012/13  "/>
          <table:table-cell office:value-type="float" office:value="41597"/>
          <table:table-cell office:value-type="string" office:string-value="INSTITUCIONAL                      "/>
          <table:table-cell office:value-type="float" office:value="41609"/>
          <table:table-cell office:value-type="string" office:string-value="15DFM   "/>
          <table:table-cell office:value-type="float" office:value="41654"/>
          <table:table-cell office:value-type="float" office:value="2"/>
          <table:table-cell office:value-type="float" office:value="50160"/>
          <table:table-cell office:value-type="float" office:value="42240"/>
          <table:table-cell office:value-type="float" office:value="7920"/>
          <table:table-cell office:value-type="float" office:value="52800"/>
          <table:table-cell office:value-type="float" office:value="1"/>
          <table:table-cell office:value-type="float" office:value="56346"/>
          <table:table-cell office:value-type="float" office:value="3102"/>
          <table:table-cell office:value-type="float" office:value="15701"/>
          <table:table-cell office:value-type="string" office:string-value="NACIONAL - NET                "/>
          <table:table-cell office:value-type="string" office:string-value="SP"/>
          <table:table-cell office:value-type="string" office:string-value="REVISTA"/>
          <table:table-cell office:value-type="float" office:value="17620"/>
          <table:table-cell office:value-type="string" office:string-value="FINEP 30 DIAS                                     "/>
          <table:table-cell office:value-type="string" office:string-value="                              "/>
          <table:table-cell office:value-type="string" office:string-value="AUTORIZAÇÃO DE MÍDIA          "/>
          <table:table-cell office:value-type="string" office:string-value="F"/>
          <table:table-cell office:value-type="float" office:value="41660"/>
          <table:table-cell office:value-type="float" office:value="0"/>
          <table:table-cell/>
          <table:table-cell office:value-type="float" office:value="41654"/>
          <table:table-cell table:number-columns-repeated="16347"/>
        </table:table-row>
        <table:table-row>
          <table:table-cell office:value-type="float" office:value="15701"/>
          <table:table-cell office:value-type="string" office:string-value=" 16493B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1563"/>
          <table:table-cell office:value-type="string" office:string-value="RE ISTO E DINHEIRO                                "/>
          <table:table-cell office:value-type="string" office:string-value="TRES EDITORIAL LTDA                               "/>
          <table:table-cell office:value-type="string" office:string-value="43.525.419/0001-70"/>
          <table:table-cell office:value-type="string" office:string-value="                              "/>
          <table:table-cell office:value-type="string" office:string-value="FNE-0012/13  "/>
          <table:table-cell office:value-type="float" office:value="41597"/>
          <table:table-cell office:value-type="string" office:string-value="INSTITUCIONAL                      "/>
          <table:table-cell office:value-type="float" office:value="41609"/>
          <table:table-cell office:value-type="string" office:string-value="15DFM   "/>
          <table:table-cell office:value-type="float" office:value="41654"/>
          <table:table-cell/>
          <table:table-cell office:value-type="float" office:value="25080"/>
          <table:table-cell office:value-type="float" office:value="21120"/>
          <table:table-cell office:value-type="float" office:value="3960"/>
          <table:table-cell office:value-type="float" office:value="26400"/>
          <table:table-cell office:value-type="float" office:value="1"/>
          <table:table-cell office:value-type="float" office:value="56346"/>
          <table:table-cell office:value-type="float" office:value="3126"/>
          <table:table-cell office:value-type="float" office:value="15701"/>
          <table:table-cell office:value-type="string" office:string-value="NACIONAL - NET                "/>
          <table:table-cell office:value-type="string" office:string-value="SP"/>
          <table:table-cell office:value-type="string" office:string-value="REVISTA"/>
          <table:table-cell office:value-type="float" office:value="17620"/>
          <table:table-cell office:value-type="string" office:string-value="FINEP 30 DIAS                                     "/>
          <table:table-cell office:value-type="string" office:string-value="                              "/>
          <table:table-cell office:value-type="string" office:string-value="AUTORIZAÇÃO DE MÍDIA          "/>
          <table:table-cell office:value-type="string" office:string-value="F"/>
          <table:table-cell office:value-type="float" office:value="41660"/>
          <table:table-cell office:value-type="float" office:value="0"/>
          <table:table-cell/>
          <table:table-cell office:value-type="float" office:value="41654"/>
          <table:table-cell table:number-columns-repeated="16347"/>
        </table:table-row>
        <table:table-row>
          <table:table-cell/>
          <table:table-cell office:value-type="float" office:value="16256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1560"/>
          <table:table-cell office:value-type="string" office:string-value="RE ISTOE                                          "/>
          <table:table-cell office:value-type="string" office:string-value="TRES EDITORIAL LTDA                               "/>
          <table:table-cell office:value-type="string" office:string-value="43.525.419/0001-70"/>
          <table:table-cell office:value-type="string" office:string-value="                              "/>
          <table:table-cell office:value-type="string" office:string-value="FNE-0011/13  "/>
          <table:table-cell office:value-type="float" office:value="41571"/>
          <table:table-cell office:value-type="string" office:string-value="INSTITUCIONAL                      "/>
          <table:table-cell office:value-type="float" office:value="41579"/>
          <table:table-cell office:value-type="string" office:string-value="15DFQ   "/>
          <table:table-cell office:value-type="float" office:value="416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string" office:string-value="       "/>
          <table:table-cell office:value-type="string" office:string-value="                    "/>
          <table:table-cell/>
          <table:table-cell office:value-type="string" office:string-value="NACIONAL - NET                "/>
          <table:table-cell office:value-type="string" office:string-value="SP"/>
          <table:table-cell office:value-type="string" office:string-value="REVISTA"/>
          <table:table-cell office:value-type="float" office:value="17380"/>
          <table:table-cell office:value-type="string" office:string-value="LANÇAMENTO NOVA MARCA                             "/>
          <table:table-cell office:value-type="string" office:string-value="                              "/>
          <table:table-cell office:value-type="string" office:string-value="AUTORIZAÇÃO                   "/>
          <table:table-cell office:value-type="string" office:string-value="C"/>
          <table:table-cell/>
          <table:table-cell office:value-type="float" office:value="0"/>
          <table:table-cell table:number-columns-repeated="16349"/>
        </table:table-row>
        <table:table-row>
          <table:table-cell office:value-type="float" office:value="15700"/>
          <table:table-cell office:value-type="string" office:string-value=" 16489A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1560"/>
          <table:table-cell office:value-type="string" office:string-value="RE ISTOE                                          "/>
          <table:table-cell office:value-type="string" office:string-value="TRES EDITORIAL LTDA                               "/>
          <table:table-cell office:value-type="string" office:string-value="43.525.419/0001-70"/>
          <table:table-cell office:value-type="string" office:string-value="                              "/>
          <table:table-cell office:value-type="string" office:string-value="FNE-0012/13  "/>
          <table:table-cell office:value-type="float" office:value="41597"/>
          <table:table-cell office:value-type="string" office:string-value="INSTITUCIONAL                      "/>
          <table:table-cell office:value-type="float" office:value="41609"/>
          <table:table-cell office:value-type="string" office:string-value="15DFM   "/>
          <table:table-cell office:value-type="float" office:value="41654"/>
          <table:table-cell office:value-type="float" office:value="2"/>
          <table:table-cell office:value-type="float" office:value="107137.2"/>
          <table:table-cell office:value-type="float" office:value="90220.800000000003"/>
          <table:table-cell office:value-type="float" office:value="16916.399999999994"/>
          <table:table-cell office:value-type="float" office:value="112776"/>
          <table:table-cell office:value-type="float" office:value="1"/>
          <table:table-cell office:value-type="float" office:value="56345"/>
          <table:table-cell office:value-type="float" office:value="3103"/>
          <table:table-cell office:value-type="float" office:value="15700"/>
          <table:table-cell office:value-type="string" office:string-value="NACIONAL - NET                "/>
          <table:table-cell office:value-type="string" office:string-value="SP"/>
          <table:table-cell office:value-type="string" office:string-value="REVISTA"/>
          <table:table-cell office:value-type="float" office:value="17614"/>
          <table:table-cell office:value-type="string" office:string-value="FINEP 30 DIAS                                     "/>
          <table:table-cell office:value-type="string" office:string-value="                              "/>
          <table:table-cell office:value-type="string" office:string-value="AUTORIZAÇÃO DE MÍDIA          "/>
          <table:table-cell office:value-type="string" office:string-value="F"/>
          <table:table-cell office:value-type="float" office:value="41660"/>
          <table:table-cell office:value-type="float" office:value="0"/>
          <table:table-cell/>
          <table:table-cell office:value-type="float" office:value="41654"/>
          <table:table-cell table:number-columns-repeated="16347"/>
        </table:table-row>
        <table:table-row>
          <table:table-cell office:value-type="float" office:value="15700"/>
          <table:table-cell office:value-type="string" office:string-value=" 16489B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1560"/>
          <table:table-cell office:value-type="string" office:string-value="RE ISTOE                                          "/>
          <table:table-cell office:value-type="string" office:string-value="TRES EDITORIAL LTDA                               "/>
          <table:table-cell office:value-type="string" office:string-value="43.525.419/0001-70"/>
          <table:table-cell office:value-type="string" office:string-value="                              "/>
          <table:table-cell office:value-type="string" office:string-value="FNE-0012/13  "/>
          <table:table-cell office:value-type="float" office:value="41597"/>
          <table:table-cell office:value-type="string" office:string-value="INSTITUCIONAL                      "/>
          <table:table-cell office:value-type="float" office:value="41609"/>
          <table:table-cell office:value-type="string" office:string-value="15DFM   "/>
          <table:table-cell office:value-type="float" office:value="41654"/>
          <table:table-cell/>
          <table:table-cell office:value-type="float" office:value="53568.6"/>
          <table:table-cell office:value-type="float" office:value="45110.400000000001"/>
          <table:table-cell office:value-type="float" office:value="8458.1999999999971"/>
          <table:table-cell office:value-type="float" office:value="56388"/>
          <table:table-cell office:value-type="float" office:value="1"/>
          <table:table-cell office:value-type="float" office:value="56345"/>
          <table:table-cell office:value-type="float" office:value="3127"/>
          <table:table-cell office:value-type="float" office:value="15700"/>
          <table:table-cell office:value-type="string" office:string-value="NACIONAL - NET                "/>
          <table:table-cell office:value-type="string" office:string-value="SP"/>
          <table:table-cell office:value-type="string" office:string-value="REVISTA"/>
          <table:table-cell office:value-type="float" office:value="17614"/>
          <table:table-cell office:value-type="string" office:string-value="FINEP 30 DIAS                                     "/>
          <table:table-cell office:value-type="string" office:string-value="                              "/>
          <table:table-cell office:value-type="string" office:string-value="AUTORIZAÇÃO DE MÍDIA          "/>
          <table:table-cell office:value-type="string" office:string-value="F"/>
          <table:table-cell office:value-type="float" office:value="41660"/>
          <table:table-cell office:value-type="float" office:value="0"/>
          <table:table-cell/>
          <table:table-cell office:value-type="float" office:value="41654"/>
          <table:table-cell table:number-columns-repeated="16347"/>
        </table:table-row>
        <table:table-row>
          <table:table-cell office:value-type="float" office:value="16420"/>
          <table:table-cell office:value-type="float" office:value="17080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1560"/>
          <table:table-cell office:value-type="string" office:string-value="RE ISTOE                                          "/>
          <table:table-cell office:value-type="string" office:string-value="TRES EDITORIAL LTDA                               "/>
          <table:table-cell office:value-type="string" office:string-value="43.525.419/0001-70"/>
          <table:table-cell office:value-type="string" office:string-value="                              "/>
          <table:table-cell office:value-type="string" office:string-value="FNE-0001/14  "/>
          <table:table-cell office:value-type="float" office:value="41656"/>
          <table:table-cell office:value-type="string" office:string-value="INSTITUCIONAL                      "/>
          <table:table-cell office:value-type="float" office:value="41671"/>
          <table:table-cell office:value-type="string" office:string-value="15DFQ   "/>
          <table:table-cell office:value-type="float" office:value="41700"/>
          <table:table-cell office:value-type="float" office:value="1"/>
          <table:table-cell office:value-type="float" office:value="123080.1"/>
          <table:table-cell office:value-type="float" office:value="103646.39999999999"/>
          <table:table-cell office:value-type="float" office:value="19433.700000000012"/>
          <table:table-cell office:value-type="float" office:value="129558"/>
          <table:table-cell office:value-type="float" office:value="1"/>
          <table:table-cell office:value-type="float" office:value="57072"/>
          <table:table-cell office:value-type="float" office:value="3264"/>
          <table:table-cell office:value-type="float" office:value="16420"/>
          <table:table-cell office:value-type="string" office:string-value="NACIONAL - NET                "/>
          <table:table-cell office:value-type="string" office:string-value="SP"/>
          <table:table-cell office:value-type="string" office:string-value="REVISTA"/>
          <table:table-cell office:value-type="float" office:value="18294"/>
          <table:table-cell office:value-type="string" office:string-value="LANÇAMENTO NOVA MARCA                             "/>
          <table:table-cell office:value-type="string" office:string-value="                              "/>
          <table:table-cell office:value-type="string" office:string-value="RESERVAS VEÍCULOS             "/>
          <table:table-cell office:value-type="string" office:string-value="F"/>
          <table:table-cell office:value-type="float" office:value="41709"/>
          <table:table-cell office:value-type="float" office:value="0"/>
          <table:table-cell/>
          <table:table-cell office:value-type="float" office:value="41698"/>
          <table:table-cell table:number-columns-repeated="16347"/>
        </table:table-row>
        <table:table-row>
          <table:table-cell office:value-type="float" office:value="15772"/>
          <table:table-cell office:value-type="float" office:value="16490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3544"/>
          <table:table-cell office:value-type="string" office:string-value="RE NEWSWEEK                                       "/>
          <table:table-cell office:value-type="string" office:string-value="CASTELO DE PEDRA EDITORA LTDA                     "/>
          <table:table-cell office:value-type="string" office:string-value="08.256.382/0001-20"/>
          <table:table-cell office:value-type="string" office:string-value="                              "/>
          <table:table-cell office:value-type="string" office:string-value="FNE-0012/13  "/>
          <table:table-cell office:value-type="float" office:value="41597"/>
          <table:table-cell office:value-type="string" office:string-value="INSTITUCIONAL                      "/>
          <table:table-cell office:value-type="float" office:value="41609"/>
          <table:table-cell office:value-type="string" office:string-value="15DFM   "/>
          <table:table-cell office:value-type="float" office:value="41664"/>
          <table:table-cell office:value-type="float" office:value="2"/>
          <table:table-cell office:value-type="float" office:value="55575"/>
          <table:table-cell office:value-type="float" office:value="46800"/>
          <table:table-cell office:value-type="float" office:value="8775"/>
          <table:table-cell office:value-type="float" office:value="58500"/>
          <table:table-cell office:value-type="float" office:value="1"/>
          <table:table-cell office:value-type="float" office:value="56417"/>
          <table:table-cell office:value-type="float" office:value="176"/>
          <table:table-cell office:value-type="float" office:value="15772"/>
          <table:table-cell office:value-type="string" office:string-value="NACIONAL - NET                "/>
          <table:table-cell office:value-type="string" office:string-value="SP"/>
          <table:table-cell office:value-type="string" office:string-value="REVISTA"/>
          <table:table-cell office:value-type="float" office:value="17618"/>
          <table:table-cell office:value-type="string" office:string-value="FINEP 30 DIAS                                     "/>
          <table:table-cell office:value-type="string" office:string-value="                              "/>
          <table:table-cell office:value-type="string" office:string-value="AUTORIZAÇÃO DE MÍDIA          "/>
          <table:table-cell office:value-type="string" office:string-value="F"/>
          <table:table-cell office:value-type="float" office:value="41675"/>
          <table:table-cell office:value-type="float" office:value="0"/>
          <table:table-cell/>
          <table:table-cell office:value-type="float" office:value="41677"/>
          <table:table-cell table:number-columns-repeated="16347"/>
        </table:table-row>
        <table:table-row>
          <table:table-cell office:value-type="float" office:value="13097"/>
          <table:table-cell office:value-type="float" office:value="14599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2484"/>
          <table:table-cell office:value-type="string" office:string-value="RE PIAUI                                          "/>
          <table:table-cell office:value-type="string" office:string-value="EDITORA ALVINEGRA LTDA                            "/>
          <table:table-cell office:value-type="string" office:string-value="02.850.921/0001-79"/>
          <table:table-cell office:value-type="string" office:string-value="                              "/>
          <table:table-cell office:value-type="string" office:string-value="FNE-0003/13  "/>
          <table:table-cell office:value-type="float" office:value="41365"/>
          <table:table-cell office:value-type="string" office:string-value="PRÊMIO FINEP DE INOVAÇÃO           "/>
          <table:table-cell office:value-type="float" office:value="41395"/>
          <table:table-cell office:value-type="string" office:string-value="15DFM   "/>
          <table:table-cell office:value-type="float" office:value="41440"/>
          <table:table-cell office:value-type="float" office:value="1"/>
          <table:table-cell office:value-type="float" office:value="23615.1"/>
          <table:table-cell office:value-type="float" office:value="19886.400000000001"/>
          <table:table-cell office:value-type="float" office:value="3728.6999999999971"/>
          <table:table-cell office:value-type="float" office:value="24858"/>
          <table:table-cell office:value-type="float" office:value="1"/>
          <table:table-cell office:value-type="float" office:value="53727"/>
          <table:table-cell office:value-type="float" office:value="2266"/>
          <table:table-cell office:value-type="float" office:value="13097"/>
          <table:table-cell office:value-type="string" office:string-value="                              "/>
          <table:table-cell office:value-type="string" office:string-value="RJ"/>
          <table:table-cell office:value-type="string" office:string-value="REVISTA"/>
          <table:table-cell office:value-type="float" office:value="15607"/>
          <table:table-cell office:value-type="string" office:string-value="PRÊMIO FINEP 2013                                 "/>
          <table:table-cell office:value-type="string" office:string-value="                              "/>
          <table:table-cell office:value-type="string" office:string-value="APROVAÇÃO PLANO MIDIA         "/>
          <table:table-cell office:value-type="string" office:string-value="F"/>
          <table:table-cell office:value-type="float" office:value="41429"/>
          <table:table-cell office:value-type="float" office:value="0"/>
          <table:table-cell office:value-type="string" office:string-value="&#10;&#10;"/>
          <table:table-cell office:value-type="float" office:value="41432"/>
          <table:table-cell table:number-columns-repeated="16347"/>
        </table:table-row>
        <table:table-row>
          <table:table-cell office:value-type="float" office:value="15995"/>
          <table:table-cell office:value-type="float" office:value="16850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2484"/>
          <table:table-cell office:value-type="string" office:string-value="RE PIAUI                                          "/>
          <table:table-cell office:value-type="string" office:string-value="EDITORA ALVINEGRA LTDA                            "/>
          <table:table-cell office:value-type="string" office:string-value="02.850.921/0001-79"/>
          <table:table-cell office:value-type="string" office:string-value="                              "/>
          <table:table-cell office:value-type="string" office:string-value="FNE-0015/13  "/>
          <table:table-cell office:value-type="float" office:value="41621"/>
          <table:table-cell office:value-type="string" office:string-value="PRÊMIO FINEP DE INOVAÇÃO           "/>
          <table:table-cell office:value-type="float" office:value="41640"/>
          <table:table-cell office:value-type="string" office:string-value="15DFM   "/>
          <table:table-cell office:value-type="float" office:value="41685"/>
          <table:table-cell office:value-type="float" office:value="1"/>
          <table:table-cell office:value-type="float" office:value="47234"/>
          <table:table-cell office:value-type="float" office:value="39776"/>
          <table:table-cell office:value-type="float" office:value="7458"/>
          <table:table-cell office:value-type="float" office:value="49720"/>
          <table:table-cell office:value-type="float" office:value="1"/>
          <table:table-cell office:value-type="float" office:value="56642"/>
          <table:table-cell office:value-type="float" office:value="2534"/>
          <table:table-cell office:value-type="float" office:value="15995"/>
          <table:table-cell office:value-type="string" office:string-value="                              "/>
          <table:table-cell office:value-type="string" office:string-value="RJ"/>
          <table:table-cell office:value-type="string" office:string-value="REVISTA"/>
          <table:table-cell office:value-type="float" office:value="18012"/>
          <table:table-cell office:value-type="string" office:string-value="PRÊMIO FINEP 2013                                 "/>
          <table:table-cell office:value-type="string" office:string-value="                              "/>
          <table:table-cell office:value-type="string" office:string-value="AUTORIZAÇÕES                  "/>
          <table:table-cell office:value-type="string" office:string-value="F"/>
          <table:table-cell office:value-type="float" office:value="41677"/>
          <table:table-cell office:value-type="float" office:value="0"/>
          <table:table-cell/>
          <table:table-cell office:value-type="float" office:value="41687"/>
          <table:table-cell table:number-columns-repeated="16347"/>
        </table:table-row>
        <table:table-row>
          <table:table-cell office:value-type="float" office:value="17112"/>
          <table:table-cell office:value-type="float" office:value="17552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2484"/>
          <table:table-cell office:value-type="string" office:string-value="RE PIAUI                                          "/>
          <table:table-cell office:value-type="string" office:string-value="EDITORA ALVINEGRA LTDA                            "/>
          <table:table-cell office:value-type="string" office:string-value="02.850.921/0001-79"/>
          <table:table-cell office:value-type="string" office:string-value="                              "/>
          <table:table-cell office:value-type="string" office:string-value="FNE-0005/14  "/>
          <table:table-cell office:value-type="float" office:value="41718"/>
          <table:table-cell office:value-type="string" office:string-value="PRÊMIO FINEP                       "/>
          <table:table-cell office:value-type="float" office:value="41730"/>
          <table:table-cell office:value-type="string" office:string-value="15DFM   "/>
          <table:table-cell office:value-type="float" office:value="41871"/>
          <table:table-cell office:value-type="float" office:value="1"/>
          <table:table-cell office:value-type="float" office:value="25270"/>
          <table:table-cell office:value-type="float" office:value="21280"/>
          <table:table-cell office:value-type="float" office:value="3990"/>
          <table:table-cell office:value-type="float" office:value="26600"/>
          <table:table-cell office:value-type="float" office:value="1"/>
          <table:table-cell office:value-type="float" office:value="57769"/>
          <table:table-cell office:value-type="float" office:value="2591"/>
          <table:table-cell office:value-type="float" office:value="17112"/>
          <table:table-cell office:value-type="string" office:string-value="                              "/>
          <table:table-cell office:value-type="string" office:string-value="RJ"/>
          <table:table-cell office:value-type="string" office:string-value="REVISTA"/>
          <table:table-cell office:value-type="float" office:value="18755"/>
          <table:table-cell office:value-type="string" office:string-value="PRÊMIO FINEP 2014                                 "/>
          <table:table-cell office:value-type="string" office:string-value="                              "/>
          <table:table-cell office:value-type="string" office:string-value="AUTORIZAÇÃO                   "/>
          <table:table-cell office:value-type="string" office:string-value="F"/>
          <table:table-cell office:value-type="float" office:value="41926"/>
          <table:table-cell office:value-type="float" office:value="0"/>
          <table:table-cell/>
          <table:table-cell office:value-type="float" office:value="41927"/>
          <table:table-cell table:number-columns-repeated="16347"/>
        </table:table-row>
        <table:table-row>
          <table:table-cell office:value-type="float" office:value="16948"/>
          <table:table-cell office:value-type="float" office:value="17558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3157"/>
          <table:table-cell office:value-type="string" office:string-value="RE PIB                                            "/>
          <table:table-cell office:value-type="string" office:string-value="TOTUM - EXCELENCIA EDITORIAL LTDA - EPP           "/>
          <table:table-cell office:value-type="string" office:string-value="07.540.573/0001-57"/>
          <table:table-cell office:value-type="string" office:string-value="                              "/>
          <table:table-cell office:value-type="string" office:string-value="FNE-0005/14  "/>
          <table:table-cell office:value-type="float" office:value="41718"/>
          <table:table-cell office:value-type="string" office:string-value="PRÊMIO FINEP                       "/>
          <table:table-cell office:value-type="float" office:value="41699"/>
          <table:table-cell office:value-type="float" office:value="41775"/>
          <table:table-cell office:value-type="float" office:value="41775"/>
          <table:table-cell office:value-type="float" office:value="1"/>
          <table:table-cell office:value-type="float" office:value="35313.589999999997"/>
          <table:table-cell office:value-type="float" office:value="29737.759999999998"/>
          <table:table-cell office:value-type="float" office:value="5575.8299999999981"/>
          <table:table-cell office:value-type="float" office:value="37172.199999999997"/>
          <table:table-cell office:value-type="float" office:value="1"/>
          <table:table-cell office:value-type="float" office:value="57604"/>
          <table:table-cell office:value-type="float" office:value="159"/>
          <table:table-cell office:value-type="float" office:value="16948"/>
          <table:table-cell office:value-type="string" office:string-value="SAO PAULO - SP                "/>
          <table:table-cell office:value-type="string" office:string-value="SP"/>
          <table:table-cell office:value-type="string" office:string-value="REVISTA"/>
          <table:table-cell office:value-type="float" office:value="18756"/>
          <table:table-cell office:value-type="string" office:string-value="PRÊMIO FINEP 2014                                 "/>
          <table:table-cell office:value-type="string" office:string-value="                              "/>
          <table:table-cell office:value-type="string" office:string-value="AUTORIZAÇÃO                   "/>
          <table:table-cell office:value-type="string" office:string-value="F"/>
          <table:table-cell office:value-type="float" office:value="41926"/>
          <table:table-cell office:value-type="float" office:value="0"/>
          <table:table-cell/>
          <table:table-cell office:value-type="float" office:value="41927"/>
          <table:table-cell table:number-columns-repeated="16347"/>
        </table:table-row>
        <table:table-row>
          <table:table-cell office:value-type="float" office:value="13593"/>
          <table:table-cell office:value-type="float" office:value="14611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4838"/>
          <table:table-cell office:value-type="string" office:string-value="RE VOE AZUL                                       "/>
          <table:table-cell office:value-type="string" office:string-value="EDITORA ARRANJO DE LETRAS - EIRELI                "/>
          <table:table-cell office:value-type="string" office:string-value="11.052.806/0001-40"/>
          <table:table-cell office:value-type="string" office:string-value="                              "/>
          <table:table-cell office:value-type="string" office:string-value="FNE-0005/13  "/>
          <table:table-cell office:value-type="float" office:value="41368"/>
          <table:table-cell office:value-type="string" office:string-value="INSTITUCIONAL                      "/>
          <table:table-cell office:value-type="float" office:value="41395"/>
          <table:table-cell office:value-type="string" office:string-value="15DFQ   "/>
          <table:table-cell office:value-type="float" office:value="41470"/>
          <table:table-cell office:value-type="float" office:value="2"/>
          <table:table-cell office:value-type="float" office:value="79800"/>
          <table:table-cell office:value-type="float" office:value="67200"/>
          <table:table-cell office:value-type="float" office:value="12600"/>
          <table:table-cell office:value-type="float" office:value="84000"/>
          <table:table-cell office:value-type="float" office:value="1"/>
          <table:table-cell office:value-type="float" office:value="54224"/>
          <table:table-cell office:value-type="float" office:value="29"/>
          <table:table-cell office:value-type="float" office:value="13593"/>
          <table:table-cell office:value-type="string" office:string-value="NACIONAL - NET                "/>
          <table:table-cell office:value-type="string" office:string-value="SP"/>
          <table:table-cell office:value-type="string" office:string-value="REVISTA"/>
          <table:table-cell office:value-type="float" office:value="15629"/>
          <table:table-cell office:value-type="string" office:string-value="INOVA EMPRESA                                     "/>
          <table:table-cell office:value-type="string" office:string-value="                              "/>
          <table:table-cell office:value-type="string" office:string-value="AUTORIZAÇÃO                   "/>
          <table:table-cell office:value-type="string" office:string-value="F"/>
          <table:table-cell office:value-type="float" office:value="41472"/>
          <table:table-cell office:value-type="float" office:value="0"/>
          <table:table-cell/>
          <table:table-cell office:value-type="float" office:value="41474"/>
          <table:table-cell table:number-columns-repeated="16347"/>
        </table:table-row>
        <table:table-row>
          <table:table-cell office:value-type="float" office:value="13616"/>
          <table:table-cell office:value-type="float" office:value="14612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4838"/>
          <table:table-cell office:value-type="string" office:string-value="RE VOE AZUL                                       "/>
          <table:table-cell office:value-type="string" office:string-value="EDITORA ARRANJO DE LETRAS - EIRELI                "/>
          <table:table-cell office:value-type="string" office:string-value="11.052.806/0001-40"/>
          <table:table-cell office:value-type="string" office:string-value="                              "/>
          <table:table-cell office:value-type="string" office:string-value="FNE-0005/13  "/>
          <table:table-cell office:value-type="float" office:value="41368"/>
          <table:table-cell office:value-type="string" office:string-value="INSTITUCIONAL                      "/>
          <table:table-cell office:value-type="float" office:value="41426"/>
          <table:table-cell office:value-type="string" office:string-value="15DFQ   "/>
          <table:table-cell office:value-type="float" office:value="41485"/>
          <table:table-cell office:value-type="float" office:value="2"/>
          <table:table-cell office:value-type="float" office:value="79800"/>
          <table:table-cell office:value-type="float" office:value="67200"/>
          <table:table-cell office:value-type="float" office:value="12600"/>
          <table:table-cell office:value-type="float" office:value="84000"/>
          <table:table-cell office:value-type="float" office:value="1"/>
          <table:table-cell office:value-type="float" office:value="54247"/>
          <table:table-cell office:value-type="float" office:value="49"/>
          <table:table-cell office:value-type="float" office:value="13616"/>
          <table:table-cell office:value-type="string" office:string-value="NACIONAL - NET                "/>
          <table:table-cell office:value-type="string" office:string-value="SP"/>
          <table:table-cell office:value-type="string" office:string-value="REVISTA"/>
          <table:table-cell office:value-type="float" office:value="15632"/>
          <table:table-cell office:value-type="string" office:string-value="INOVA EMPRESA                                     "/>
          <table:table-cell office:value-type="string" office:string-value="                              "/>
          <table:table-cell office:value-type="string" office:string-value="AUTORIZAÇÃO                   "/>
          <table:table-cell office:value-type="string" office:string-value="F"/>
          <table:table-cell office:value-type="float" office:value="41472"/>
          <table:table-cell office:value-type="float" office:value="0"/>
          <table:table-cell/>
          <table:table-cell office:value-type="float" office:value="41485"/>
          <table:table-cell table:number-columns-repeated="16347"/>
        </table:table-row>
        <table:table-row>
          <table:table-cell office:value-type="float" office:value="14180"/>
          <table:table-cell office:value-type="float" office:value="14613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4838"/>
          <table:table-cell office:value-type="string" office:string-value="RE VOE AZUL                                       "/>
          <table:table-cell office:value-type="string" office:string-value="EDITORA ARRANJO DE LETRAS - EIRELI                "/>
          <table:table-cell office:value-type="string" office:string-value="11.052.806/0001-40"/>
          <table:table-cell office:value-type="string" office:string-value="                              "/>
          <table:table-cell office:value-type="string" office:string-value="FNE-0005/13  "/>
          <table:table-cell office:value-type="float" office:value="41368"/>
          <table:table-cell office:value-type="string" office:string-value="INSTITUCIONAL                      "/>
          <table:table-cell office:value-type="float" office:value="41456"/>
          <table:table-cell office:value-type="string" office:string-value="15DFQ   "/>
          <table:table-cell office:value-type="float" office:value="41527"/>
          <table:table-cell office:value-type="float" office:value="2"/>
          <table:table-cell office:value-type="float" office:value="79800"/>
          <table:table-cell office:value-type="float" office:value="67200"/>
          <table:table-cell office:value-type="float" office:value="12600"/>
          <table:table-cell office:value-type="float" office:value="84000"/>
          <table:table-cell office:value-type="float" office:value="1"/>
          <table:table-cell office:value-type="float" office:value="54820"/>
          <table:table-cell office:value-type="float" office:value="52"/>
          <table:table-cell office:value-type="float" office:value="14180"/>
          <table:table-cell office:value-type="string" office:string-value="NACIONAL - NET                "/>
          <table:table-cell office:value-type="string" office:string-value="SP"/>
          <table:table-cell office:value-type="string" office:string-value="REVISTA"/>
          <table:table-cell office:value-type="float" office:value="15633"/>
          <table:table-cell office:value-type="string" office:string-value="INOVA EMPRESA                                     "/>
          <table:table-cell office:value-type="string" office:string-value="                              "/>
          <table:table-cell office:value-type="string" office:string-value="AUTORIZAÇÃO                   "/>
          <table:table-cell office:value-type="string" office:string-value="F"/>
          <table:table-cell office:value-type="float" office:value="41526"/>
          <table:table-cell office:value-type="float" office:value="0"/>
          <table:table-cell/>
          <table:table-cell office:value-type="float" office:value="41527"/>
          <table:table-cell table:number-columns-repeated="16347"/>
        </table:table-row>
        <table:table-row>
          <table:table-cell office:value-type="float" office:value="14181"/>
          <table:table-cell office:value-type="float" office:value="14614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4838"/>
          <table:table-cell office:value-type="string" office:string-value="RE VOE AZUL                                       "/>
          <table:table-cell office:value-type="string" office:string-value="EDITORA ARRANJO DE LETRAS - EIRELI                "/>
          <table:table-cell office:value-type="string" office:string-value="11.052.806/0001-40"/>
          <table:table-cell office:value-type="string" office:string-value="                              "/>
          <table:table-cell office:value-type="string" office:string-value="FNE-0005/13  "/>
          <table:table-cell office:value-type="float" office:value="41368"/>
          <table:table-cell office:value-type="string" office:string-value="INSTITUCIONAL                      "/>
          <table:table-cell office:value-type="float" office:value="41487"/>
          <table:table-cell office:value-type="string" office:string-value="15DFQ   "/>
          <table:table-cell office:value-type="float" office:value="41532"/>
          <table:table-cell office:value-type="float" office:value="2"/>
          <table:table-cell office:value-type="float" office:value="79800"/>
          <table:table-cell office:value-type="float" office:value="67200"/>
          <table:table-cell office:value-type="float" office:value="12600"/>
          <table:table-cell office:value-type="float" office:value="84000"/>
          <table:table-cell office:value-type="float" office:value="1"/>
          <table:table-cell office:value-type="float" office:value="54821"/>
          <table:table-cell office:value-type="float" office:value="107"/>
          <table:table-cell office:value-type="float" office:value="14181"/>
          <table:table-cell office:value-type="string" office:string-value="NACIONAL - NET                "/>
          <table:table-cell office:value-type="string" office:string-value="SP"/>
          <table:table-cell office:value-type="string" office:string-value="REVISTA"/>
          <table:table-cell office:value-type="float" office:value="15634"/>
          <table:table-cell office:value-type="string" office:string-value="INOVA EMPRESA                                     "/>
          <table:table-cell office:value-type="string" office:string-value="                              "/>
          <table:table-cell office:value-type="string" office:string-value="AUTORIZAÇÃO                   "/>
          <table:table-cell office:value-type="string" office:string-value="F"/>
          <table:table-cell office:value-type="float" office:value="41526"/>
          <table:table-cell office:value-type="float" office:value="0"/>
          <table:table-cell/>
          <table:table-cell office:value-type="float" office:value="41533"/>
          <table:table-cell table:number-columns-repeated="16347"/>
        </table:table-row>
        <table:table-row>
          <table:table-cell office:value-type="float" office:value="14447"/>
          <table:table-cell office:value-type="float" office:value="14615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4838"/>
          <table:table-cell office:value-type="string" office:string-value="RE VOE AZUL                                       "/>
          <table:table-cell office:value-type="string" office:string-value="EDITORA ARRANJO DE LETRAS - EIRELI                "/>
          <table:table-cell office:value-type="string" office:string-value="11.052.806/0001-40"/>
          <table:table-cell office:value-type="string" office:string-value="                              "/>
          <table:table-cell office:value-type="string" office:string-value="FNE-0005/13  "/>
          <table:table-cell office:value-type="float" office:value="41368"/>
          <table:table-cell office:value-type="string" office:string-value="INSTITUCIONAL                      "/>
          <table:table-cell office:value-type="float" office:value="41518"/>
          <table:table-cell office:value-type="string" office:string-value="15DFQ   "/>
          <table:table-cell office:value-type="float" office:value="41547"/>
          <table:table-cell office:value-type="float" office:value="2"/>
          <table:table-cell office:value-type="float" office:value="79800"/>
          <table:table-cell office:value-type="float" office:value="67200"/>
          <table:table-cell office:value-type="float" office:value="12600"/>
          <table:table-cell office:value-type="float" office:value="84000"/>
          <table:table-cell office:value-type="float" office:value="1"/>
          <table:table-cell office:value-type="float" office:value="55087"/>
          <table:table-cell office:value-type="float" office:value="129"/>
          <table:table-cell office:value-type="float" office:value="14447"/>
          <table:table-cell office:value-type="string" office:string-value="NACIONAL - NET                "/>
          <table:table-cell office:value-type="string" office:string-value="SP"/>
          <table:table-cell office:value-type="string" office:string-value="REVISTA"/>
          <table:table-cell office:value-type="float" office:value="15635"/>
          <table:table-cell office:value-type="string" office:string-value="INOVA EMPRESA                                     "/>
          <table:table-cell office:value-type="string" office:string-value="                              "/>
          <table:table-cell office:value-type="string" office:string-value="AUTORIZAÇÃO                   "/>
          <table:table-cell office:value-type="string" office:string-value="F"/>
          <table:table-cell office:value-type="float" office:value="41551"/>
          <table:table-cell office:value-type="float" office:value="0"/>
          <table:table-cell/>
          <table:table-cell office:value-type="float" office:value="41554"/>
          <table:table-cell table:number-columns-repeated="16347"/>
        </table:table-row>
        <table:table-row>
          <table:table-cell office:value-type="float" office:value="14718"/>
          <table:table-cell office:value-type="float" office:value="14616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4838"/>
          <table:table-cell office:value-type="string" office:string-value="RE VOE AZUL                                       "/>
          <table:table-cell office:value-type="string" office:string-value="EDITORA ARRANJO DE LETRAS - EIRELI                "/>
          <table:table-cell office:value-type="string" office:string-value="11.052.806/0001-40"/>
          <table:table-cell office:value-type="string" office:string-value="                              "/>
          <table:table-cell office:value-type="string" office:string-value="FNE-0005/13  "/>
          <table:table-cell office:value-type="float" office:value="41368"/>
          <table:table-cell office:value-type="string" office:string-value="INSTITUCIONAL                      "/>
          <table:table-cell office:value-type="float" office:value="41548"/>
          <table:table-cell office:value-type="string" office:string-value="15DFQ   "/>
          <table:table-cell office:value-type="float" office:value="41577"/>
          <table:table-cell office:value-type="float" office:value="2"/>
          <table:table-cell office:value-type="float" office:value="79800"/>
          <table:table-cell office:value-type="float" office:value="67200"/>
          <table:table-cell office:value-type="float" office:value="12600"/>
          <table:table-cell office:value-type="float" office:value="84000"/>
          <table:table-cell office:value-type="float" office:value="1"/>
          <table:table-cell office:value-type="float" office:value="55358"/>
          <table:table-cell office:value-type="float" office:value="140"/>
          <table:table-cell office:value-type="float" office:value="14718"/>
          <table:table-cell office:value-type="string" office:string-value="NACIONAL - NET                "/>
          <table:table-cell office:value-type="string" office:string-value="SP"/>
          <table:table-cell office:value-type="string" office:string-value="REVISTA"/>
          <table:table-cell office:value-type="float" office:value="15636"/>
          <table:table-cell office:value-type="string" office:string-value="INOVA EMPRESA                                     "/>
          <table:table-cell office:value-type="string" office:string-value="                              "/>
          <table:table-cell office:value-type="string" office:string-value="AUTORIZAÇÃO                   "/>
          <table:table-cell office:value-type="string" office:string-value="F"/>
          <table:table-cell office:value-type="float" office:value="41577"/>
          <table:table-cell office:value-type="float" office:value="0"/>
          <table:table-cell/>
          <table:table-cell office:value-type="float" office:value="41578"/>
          <table:table-cell table:number-columns-repeated="16347"/>
        </table:table-row>
        <table:table-row>
          <table:table-cell/>
          <table:table-cell office:value-type="float" office:value="16255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1620"/>
          <table:table-cell office:value-type="string" office:string-value="RE EPOCA                                          "/>
          <table:table-cell office:value-type="string" office:string-value="EDITORA GLOBO S/A                                 "/>
          <table:table-cell office:value-type="string" office:string-value="04.067.191/0001-60"/>
          <table:table-cell office:value-type="string" office:string-value="                              "/>
          <table:table-cell office:value-type="string" office:string-value="FNE-0011/13  "/>
          <table:table-cell office:value-type="float" office:value="41571"/>
          <table:table-cell office:value-type="string" office:string-value="INSTITUCIONAL                      "/>
          <table:table-cell office:value-type="float" office:value="41579"/>
          <table:table-cell office:value-type="string" office:string-value="15DFM   "/>
          <table:table-cell office:value-type="float" office:value="4162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string" office:string-value="       "/>
          <table:table-cell office:value-type="string" office:string-value="                    "/>
          <table:table-cell/>
          <table:table-cell office:value-type="string" office:string-value="NACIONAL - NET                "/>
          <table:table-cell office:value-type="string" office:string-value="SP"/>
          <table:table-cell office:value-type="string" office:string-value="REVISTA"/>
          <table:table-cell office:value-type="float" office:value="17379"/>
          <table:table-cell office:value-type="string" office:string-value="LANÇAMENTO NOVA MARCA                             "/>
          <table:table-cell office:value-type="string" office:string-value="                              "/>
          <table:table-cell office:value-type="string" office:string-value="AUTORIZAÇÃO                   "/>
          <table:table-cell office:value-type="string" office:string-value="C"/>
          <table:table-cell/>
          <table:table-cell office:value-type="float" office:value="0"/>
          <table:table-cell table:number-columns-repeated="16349"/>
        </table:table-row>
        <table:table-row>
          <table:table-cell office:value-type="float" office:value="15774"/>
          <table:table-cell office:value-type="string" office:string-value=" 16488A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1620"/>
          <table:table-cell office:value-type="string" office:string-value="RE EPOCA                                          "/>
          <table:table-cell office:value-type="string" office:string-value="EDITORA GLOBO S/A                                 "/>
          <table:table-cell office:value-type="string" office:string-value="04.067.191/0001-60"/>
          <table:table-cell office:value-type="string" office:string-value="                              "/>
          <table:table-cell office:value-type="string" office:string-value="FNE-0012/13  "/>
          <table:table-cell office:value-type="float" office:value="41597"/>
          <table:table-cell office:value-type="string" office:string-value="INSTITUCIONAL                      "/>
          <table:table-cell office:value-type="float" office:value="41609"/>
          <table:table-cell office:value-type="string" office:string-value="15DFQ   "/>
          <table:table-cell office:value-type="float" office:value="41654"/>
          <table:table-cell office:value-type="float" office:value="2"/>
          <table:table-cell office:value-type="float" office:value="147658.5"/>
          <table:table-cell office:value-type="float" office:value="124344"/>
          <table:table-cell office:value-type="float" office:value="23314.5"/>
          <table:table-cell office:value-type="float" office:value="155430"/>
          <table:table-cell office:value-type="float" office:value="1"/>
          <table:table-cell office:value-type="float" office:value="56419"/>
          <table:table-cell office:value-type="float" office:value="36519"/>
          <table:table-cell office:value-type="float" office:value="15774"/>
          <table:table-cell office:value-type="string" office:string-value="NACIONAL - NET                "/>
          <table:table-cell office:value-type="string" office:string-value="SP"/>
          <table:table-cell office:value-type="string" office:string-value="REVISTA"/>
          <table:table-cell office:value-type="float" office:value="17613"/>
          <table:table-cell office:value-type="string" office:string-value="FINEP 30 DIAS                                     "/>
          <table:table-cell office:value-type="string" office:string-value="                              "/>
          <table:table-cell office:value-type="string" office:string-value="AUTORIZAÇÃO DE MÍDIA          "/>
          <table:table-cell office:value-type="string" office:string-value="F"/>
          <table:table-cell office:value-type="float" office:value="41675"/>
          <table:table-cell office:value-type="float" office:value="0"/>
          <table:table-cell/>
          <table:table-cell office:value-type="float" office:value="41654"/>
          <table:table-cell table:number-columns-repeated="16347"/>
        </table:table-row>
        <table:table-row>
          <table:table-cell office:value-type="float" office:value="15774"/>
          <table:table-cell office:value-type="string" office:string-value=" 16488B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1620"/>
          <table:table-cell office:value-type="string" office:string-value="RE EPOCA                                          "/>
          <table:table-cell office:value-type="string" office:string-value="EDITORA GLOBO S/A                                 "/>
          <table:table-cell office:value-type="string" office:string-value="04.067.191/0001-60"/>
          <table:table-cell office:value-type="string" office:string-value="                              "/>
          <table:table-cell office:value-type="string" office:string-value="FNE-0012/13  "/>
          <table:table-cell office:value-type="float" office:value="41597"/>
          <table:table-cell office:value-type="string" office:string-value="INSTITUCIONAL                      "/>
          <table:table-cell office:value-type="float" office:value="41609"/>
          <table:table-cell office:value-type="string" office:string-value="15DFQ   "/>
          <table:table-cell office:value-type="float" office:value="41654"/>
          <table:table-cell/>
          <table:table-cell office:value-type="float" office:value="73829.25"/>
          <table:table-cell office:value-type="float" office:value="62172"/>
          <table:table-cell office:value-type="float" office:value="11657.25"/>
          <table:table-cell office:value-type="float" office:value="77715"/>
          <table:table-cell office:value-type="float" office:value="1"/>
          <table:table-cell office:value-type="float" office:value="56419"/>
          <table:table-cell office:value-type="float" office:value="36512"/>
          <table:table-cell office:value-type="float" office:value="15774"/>
          <table:table-cell office:value-type="string" office:string-value="NACIONAL - NET                "/>
          <table:table-cell office:value-type="string" office:string-value="SP"/>
          <table:table-cell office:value-type="string" office:string-value="REVISTA"/>
          <table:table-cell office:value-type="float" office:value="17613"/>
          <table:table-cell office:value-type="string" office:string-value="FINEP 30 DIAS                                     "/>
          <table:table-cell office:value-type="string" office:string-value="                              "/>
          <table:table-cell office:value-type="string" office:string-value="AUTORIZAÇÃO DE MÍDIA          "/>
          <table:table-cell office:value-type="string" office:string-value="F"/>
          <table:table-cell office:value-type="float" office:value="41675"/>
          <table:table-cell office:value-type="float" office:value="0"/>
          <table:table-cell/>
          <table:table-cell office:value-type="float" office:value="41654"/>
          <table:table-cell table:number-columns-repeated="16347"/>
        </table:table-row>
        <table:table-row>
          <table:table-cell office:value-type="float" office:value="16402"/>
          <table:table-cell office:value-type="float" office:value="17074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1620"/>
          <table:table-cell office:value-type="string" office:string-value="RE EPOCA                                          "/>
          <table:table-cell office:value-type="string" office:string-value="EDITORA GLOBO S/A                                 "/>
          <table:table-cell office:value-type="string" office:string-value="04.067.191/0001-60"/>
          <table:table-cell office:value-type="string" office:string-value="                              "/>
          <table:table-cell office:value-type="string" office:string-value="FNE-0001/14  "/>
          <table:table-cell office:value-type="float" office:value="41656"/>
          <table:table-cell office:value-type="string" office:string-value="INSTITUCIONAL                      "/>
          <table:table-cell office:value-type="float" office:value="41671"/>
          <table:table-cell office:value-type="string" office:string-value="15DFQ   "/>
          <table:table-cell office:value-type="float" office:value="41700"/>
          <table:table-cell office:value-type="float" office:value="1"/>
          <table:table-cell office:value-type="float" office:value="153071.6"/>
          <table:table-cell office:value-type="float" office:value="128902.39999999999"/>
          <table:table-cell office:value-type="float" office:value="24169.200000000012"/>
          <table:table-cell office:value-type="float" office:value="161128"/>
          <table:table-cell office:value-type="float" office:value="1"/>
          <table:table-cell office:value-type="float" office:value="57054"/>
          <table:table-cell office:value-type="float" office:value="37195"/>
          <table:table-cell office:value-type="float" office:value="16402"/>
          <table:table-cell office:value-type="string" office:string-value="NACIONAL - NET                "/>
          <table:table-cell office:value-type="string" office:string-value="SP"/>
          <table:table-cell office:value-type="string" office:string-value="REVISTA"/>
          <table:table-cell office:value-type="float" office:value="18256"/>
          <table:table-cell office:value-type="string" office:string-value="LANÇAMENTO NOVA MARCA                             "/>
          <table:table-cell office:value-type="string" office:string-value="                              "/>
          <table:table-cell office:value-type="string" office:string-value="RESERVAS VEÍCULOS             "/>
          <table:table-cell office:value-type="string" office:string-value="F"/>
          <table:table-cell office:value-type="float" office:value="41709"/>
          <table:table-cell office:value-type="float" office:value="0"/>
          <table:table-cell/>
          <table:table-cell office:value-type="float" office:value="41698"/>
          <table:table-cell table:number-columns-repeated="16347"/>
        </table:table-row>
        <table:table-row>
          <table:table-cell office:value-type="float" office:value="15627"/>
          <table:table-cell office:value-type="float" office:value="16491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4657"/>
          <table:table-cell office:value-type="string" office:string-value="RE. EXAME                                         "/>
          <table:table-cell office:value-type="string" office:string-value="ABRIL COMUNICACOES S.A.                           "/>
          <table:table-cell office:value-type="string" office:string-value="44.597.052/0079-22"/>
          <table:table-cell office:value-type="string" office:string-value="                              "/>
          <table:table-cell office:value-type="string" office:string-value="FNE-0012/13  "/>
          <table:table-cell office:value-type="float" office:value="41597"/>
          <table:table-cell office:value-type="string" office:string-value="INSTITUCIONAL                      "/>
          <table:table-cell office:value-type="float" office:value="41609"/>
          <table:table-cell office:value-type="string" office:string-value="15DFM   "/>
          <table:table-cell office:value-type="float" office:value="41654"/>
          <table:table-cell office:value-type="float" office:value="1"/>
          <table:table-cell office:value-type="float" office:value="165946"/>
          <table:table-cell office:value-type="float" office:value="139744"/>
          <table:table-cell office:value-type="float" office:value="26202"/>
          <table:table-cell office:value-type="float" office:value="174680"/>
          <table:table-cell office:value-type="float" office:value="1"/>
          <table:table-cell office:value-type="float" office:value="56272"/>
          <table:table-cell office:value-type="float" office:value="59360"/>
          <table:table-cell office:value-type="float" office:value="15627"/>
          <table:table-cell office:value-type="string" office:string-value="NACIONAL - NET                "/>
          <table:table-cell office:value-type="string" office:string-value="RJ"/>
          <table:table-cell office:value-type="string" office:string-value="REVISTA"/>
          <table:table-cell office:value-type="float" office:value="17615"/>
          <table:table-cell office:value-type="string" office:string-value="FINEP 30 DIAS                                     "/>
          <table:table-cell office:value-type="string" office:string-value="                              "/>
          <table:table-cell office:value-type="string" office:string-value="AUTORIZAÇÃO DE MÍDIA          "/>
          <table:table-cell office:value-type="string" office:string-value="F"/>
          <table:table-cell office:value-type="float" office:value="41652"/>
          <table:table-cell office:value-type="float" office:value="0"/>
          <table:table-cell/>
          <table:table-cell office:value-type="float" office:value="41654"/>
          <table:table-cell table:number-columns-repeated="16347"/>
        </table:table-row>
        <table:table-row>
          <table:table-cell office:value-type="float" office:value="12183"/>
          <table:table-cell office:value-type="float" office:value="14128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4747"/>
          <table:table-cell office:value-type="string" office:string-value="RE. EXAME PME                                     "/>
          <table:table-cell office:value-type="string" office:string-value="ABRIL COMUNICACOES S.A.                           "/>
          <table:table-cell office:value-type="string" office:string-value="44.597.052/0079-22"/>
          <table:table-cell office:value-type="string" office:string-value="                              "/>
          <table:table-cell office:value-type="string" office:string-value="FNE-0020/12  "/>
          <table:table-cell office:value-type="float" office:value="41271"/>
          <table:table-cell office:value-type="string" office:string-value="PRÊMIO FINEP DE INOVAÇÃO           "/>
          <table:table-cell office:value-type="float" office:value="41275"/>
          <table:table-cell office:value-type="string" office:string-value="15DFM   "/>
          <table:table-cell office:value-type="float" office:value="41320"/>
          <table:table-cell office:value-type="float" office:value="1"/>
          <table:table-cell office:value-type="float" office:value="89490"/>
          <table:table-cell office:value-type="float" office:value="75360"/>
          <table:table-cell office:value-type="float" office:value="14130"/>
          <table:table-cell office:value-type="float" office:value="94200"/>
          <table:table-cell office:value-type="float" office:value="1"/>
          <table:table-cell office:value-type="float" office:value="52808"/>
          <table:table-cell office:value-type="float" office:value="16023"/>
          <table:table-cell office:value-type="float" office:value="12183"/>
          <table:table-cell office:value-type="string" office:string-value="NACIONAL - NET                "/>
          <table:table-cell office:value-type="string" office:string-value="SP"/>
          <table:table-cell office:value-type="string" office:string-value="REVISTA"/>
          <table:table-cell office:value-type="float" office:value="15142"/>
          <table:table-cell office:value-type="string" office:string-value="PRÊMIO FINEP DE INOVAÇÃO                          "/>
          <table:table-cell office:value-type="string" office:string-value="                              "/>
          <table:table-cell office:value-type="string" office:string-value="AUTORIZAÇÃO MÍDIA             "/>
          <table:table-cell office:value-type="string" office:string-value="F"/>
          <table:table-cell office:value-type="float" office:value="41326"/>
          <table:table-cell office:value-type="float" office:value="0"/>
          <table:table-cell/>
          <table:table-cell office:value-type="float" office:value="41320"/>
          <table:table-cell table:number-columns-repeated="16347"/>
        </table:table-row>
        <table:table-row>
          <table:table-cell office:value-type="float" office:value="12936"/>
          <table:table-cell office:value-type="float" office:value="14592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4747"/>
          <table:table-cell office:value-type="string" office:string-value="RE. EXAME PME                                     "/>
          <table:table-cell office:value-type="string" office:string-value="ABRIL COMUNICACOES S.A.                           "/>
          <table:table-cell office:value-type="string" office:string-value="44.597.052/0079-22"/>
          <table:table-cell office:value-type="string" office:string-value="                              "/>
          <table:table-cell office:value-type="string" office:string-value="FNE-0003/13  "/>
          <table:table-cell office:value-type="float" office:value="41365"/>
          <table:table-cell office:value-type="string" office:string-value="PRÊMIO FINEP DE INOVAÇÃO           "/>
          <table:table-cell office:value-type="float" office:value="41365"/>
          <table:table-cell office:value-type="string" office:string-value="15DFM   "/>
          <table:table-cell office:value-type="float" office:value="41409"/>
          <table:table-cell office:value-type="float" office:value="1"/>
          <table:table-cell office:value-type="float" office:value="43890"/>
          <table:table-cell office:value-type="float" office:value="36960"/>
          <table:table-cell office:value-type="float" office:value="6930"/>
          <table:table-cell office:value-type="float" office:value="46200"/>
          <table:table-cell office:value-type="float" office:value="1"/>
          <table:table-cell office:value-type="float" office:value="53566"/>
          <table:table-cell office:value-type="float" office:value="24636"/>
          <table:table-cell office:value-type="float" office:value="12936"/>
          <table:table-cell office:value-type="string" office:string-value="NACIONAL - NET                "/>
          <table:table-cell office:value-type="string" office:string-value="SP"/>
          <table:table-cell office:value-type="string" office:string-value="REVISTA"/>
          <table:table-cell office:value-type="float" office:value="15595"/>
          <table:table-cell office:value-type="string" office:string-value="PRÊMIO FINEP 2013                                 "/>
          <table:table-cell office:value-type="string" office:string-value="                              "/>
          <table:table-cell office:value-type="string" office:string-value="APROVAÇÃO PLANO MIDIA         "/>
          <table:table-cell office:value-type="string" office:string-value="F"/>
          <table:table-cell office:value-type="float" office:value="41404"/>
          <table:table-cell office:value-type="float" office:value="0"/>
          <table:table-cell/>
          <table:table-cell office:value-type="float" office:value="41409"/>
          <table:table-cell table:number-columns-repeated="16347"/>
        </table:table-row>
        <table:table-row>
          <table:table-cell office:value-type="float" office:value="17143"/>
          <table:table-cell office:value-type="float" office:value="17560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4747"/>
          <table:table-cell office:value-type="string" office:string-value="RE. EXAME PME                                     "/>
          <table:table-cell office:value-type="string" office:string-value="ABRIL COMUNICACOES S.A.                           "/>
          <table:table-cell office:value-type="string" office:string-value="44.597.052/0079-22"/>
          <table:table-cell office:value-type="string" office:string-value="                              "/>
          <table:table-cell office:value-type="string" office:string-value="FNE-0005/14  "/>
          <table:table-cell office:value-type="float" office:value="41718"/>
          <table:table-cell office:value-type="string" office:string-value="PRÊMIO FINEP                       "/>
          <table:table-cell office:value-type="float" office:value="41730"/>
          <table:table-cell office:value-type="float" office:value="41774"/>
          <table:table-cell office:value-type="float" office:value="41774"/>
          <table:table-cell office:value-type="float" office:value="1"/>
          <table:table-cell office:value-type="float" office:value="42294"/>
          <table:table-cell office:value-type="float" office:value="35616"/>
          <table:table-cell office:value-type="float" office:value="6678"/>
          <table:table-cell office:value-type="float" office:value="44520"/>
          <table:table-cell office:value-type="float" office:value="1"/>
          <table:table-cell office:value-type="float" office:value="57800"/>
          <table:table-cell office:value-type="float" office:value="73627"/>
          <table:table-cell office:value-type="float" office:value="17143"/>
          <table:table-cell office:value-type="string" office:string-value="NACIONAL - NET                "/>
          <table:table-cell office:value-type="string" office:string-value="SP"/>
          <table:table-cell office:value-type="string" office:string-value="REVISTA"/>
          <table:table-cell office:value-type="float" office:value="18752"/>
          <table:table-cell office:value-type="string" office:string-value="PRÊMIO FINEP 2014                                 "/>
          <table:table-cell office:value-type="string" office:string-value="                              "/>
          <table:table-cell office:value-type="string" office:string-value="AUTORIZAÇÃO                   "/>
          <table:table-cell office:value-type="string" office:string-value="F"/>
          <table:table-cell office:value-type="float" office:value="41926"/>
          <table:table-cell office:value-type="float" office:value="0"/>
          <table:table-cell/>
          <table:table-cell office:value-type="float" office:value="41774"/>
          <table:table-cell table:number-columns-repeated="16347"/>
        </table:table-row>
        <table:table-row>
          <table:table-cell office:value-type="float" office:value="16689"/>
          <table:table-cell office:value-type="float" office:value="17335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5552"/>
          <table:table-cell office:value-type="string" office:string-value="RE. INFO  EXAME                                   "/>
          <table:table-cell office:value-type="string" office:string-value="ABRIL COMUNICACOES S.A.                           "/>
          <table:table-cell office:value-type="string" office:string-value="44.597.052/0079-22"/>
          <table:table-cell office:value-type="string" office:string-value="                              "/>
          <table:table-cell office:value-type="string" office:string-value="FNE-0003/14  "/>
          <table:table-cell office:value-type="float" office:value="41687"/>
          <table:table-cell office:value-type="string" office:string-value="INSTITUCIONAL                      "/>
          <table:table-cell office:value-type="float" office:value="41699"/>
          <table:table-cell office:value-type="string" office:string-value="15DFQ   "/>
          <table:table-cell office:value-type="float" office:value="41728"/>
          <table:table-cell office:value-type="float" office:value="1"/>
          <table:table-cell office:value-type="float" office:value="49242.3"/>
          <table:table-cell office:value-type="float" office:value="41467.199999999997"/>
          <table:table-cell office:value-type="float" office:value="7775.1000000000058"/>
          <table:table-cell office:value-type="float" office:value="51834"/>
          <table:table-cell office:value-type="float" office:value="1"/>
          <table:table-cell office:value-type="float" office:value="57344"/>
          <table:table-cell office:value-type="float" office:value="68395"/>
          <table:table-cell office:value-type="float" office:value="16689"/>
          <table:table-cell office:value-type="string" office:string-value="NACIONAL - NET                "/>
          <table:table-cell office:value-type="string" office:string-value="SP"/>
          <table:table-cell office:value-type="string" office:string-value="REVISTA"/>
          <table:table-cell office:value-type="float" office:value="18557"/>
          <table:table-cell office:value-type="string" office:string-value="FINEP 30 DIAS                                     "/>
          <table:table-cell office:value-type="string" office:string-value="                              "/>
          <table:table-cell office:value-type="string" office:string-value="AUTORIZAÇÃO PLANO DE MÍDIA    "/>
          <table:table-cell office:value-type="string" office:string-value="F"/>
          <table:table-cell office:value-type="float" office:value="41736"/>
          <table:table-cell office:value-type="float" office:value="0"/>
          <table:table-cell/>
          <table:table-cell office:value-type="float" office:value="41729"/>
          <table:table-cell table:number-columns-repeated="16347"/>
        </table:table-row>
        <table:table-row>
          <table:table-cell/>
          <table:table-cell office:value-type="float" office:value="16254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4631"/>
          <table:table-cell office:value-type="string" office:string-value="RE. VEJA                                          "/>
          <table:table-cell office:value-type="string" office:string-value="ABRIL COMUNICACOES S.A.                           "/>
          <table:table-cell office:value-type="string" office:string-value="44.597.052/0079-22"/>
          <table:table-cell office:value-type="string" office:string-value="                              "/>
          <table:table-cell office:value-type="string" office:string-value="FNE-0011/13  "/>
          <table:table-cell office:value-type="float" office:value="41571"/>
          <table:table-cell office:value-type="string" office:string-value="INSTITUCIONAL                      "/>
          <table:table-cell office:value-type="float" office:value="41579"/>
          <table:table-cell office:value-type="string" office:string-value="15DFQ   "/>
          <table:table-cell office:value-type="float" office:value="416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string" office:string-value="       "/>
          <table:table-cell office:value-type="string" office:string-value="                    "/>
          <table:table-cell/>
          <table:table-cell office:value-type="string" office:string-value="NACIONAL - NET                "/>
          <table:table-cell office:value-type="string" office:string-value="SP"/>
          <table:table-cell office:value-type="string" office:string-value="REVISTA"/>
          <table:table-cell office:value-type="float" office:value="17377"/>
          <table:table-cell office:value-type="string" office:string-value="LANÇAMENTO NOVA MARCA                             "/>
          <table:table-cell office:value-type="string" office:string-value="                              "/>
          <table:table-cell office:value-type="string" office:string-value="AUTORIZAÇÃO                   "/>
          <table:table-cell office:value-type="string" office:string-value="C"/>
          <table:table-cell/>
          <table:table-cell office:value-type="float" office:value="0"/>
          <table:table-cell table:number-columns-repeated="16349"/>
        </table:table-row>
        <table:table-row>
          <table:table-cell office:value-type="float" office:value="15569"/>
          <table:table-cell office:value-type="float" office:value="16484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4631"/>
          <table:table-cell office:value-type="string" office:string-value="RE. VEJA                                          "/>
          <table:table-cell office:value-type="string" office:string-value="ABRIL COMUNICACOES S.A.                           "/>
          <table:table-cell office:value-type="string" office:string-value="44.597.052/0079-22"/>
          <table:table-cell office:value-type="string" office:string-value="                              "/>
          <table:table-cell office:value-type="string" office:string-value="FNE-0012/13  "/>
          <table:table-cell office:value-type="float" office:value="41597"/>
          <table:table-cell office:value-type="string" office:string-value="INSTITUCIONAL                      "/>
          <table:table-cell office:value-type="float" office:value="41609"/>
          <table:table-cell office:value-type="string" office:string-value="15DFM   "/>
          <table:table-cell office:value-type="float" office:value="41654"/>
          <table:table-cell office:value-type="float" office:value="1"/>
          <table:table-cell office:value-type="float" office:value="171399"/>
          <table:table-cell office:value-type="float" office:value="144336"/>
          <table:table-cell office:value-type="float" office:value="27063"/>
          <table:table-cell office:value-type="float" office:value="180420"/>
          <table:table-cell office:value-type="float" office:value="1"/>
          <table:table-cell office:value-type="float" office:value="56213"/>
          <table:table-cell office:value-type="float" office:value="58767"/>
          <table:table-cell office:value-type="float" office:value="15569"/>
          <table:table-cell office:value-type="string" office:string-value="NACIONAL - NET                "/>
          <table:table-cell office:value-type="string" office:string-value="SP"/>
          <table:table-cell office:value-type="string" office:string-value="REVISTA"/>
          <table:table-cell office:value-type="float" office:value="17611"/>
          <table:table-cell office:value-type="string" office:string-value="FINEP 30 DIAS                                     "/>
          <table:table-cell office:value-type="string" office:string-value="                              "/>
          <table:table-cell office:value-type="string" office:string-value="AUTORIZAÇÃO DE MÍDIA          "/>
          <table:table-cell office:value-type="string" office:string-value="F"/>
          <table:table-cell office:value-type="float" office:value="41652"/>
          <table:table-cell office:value-type="float" office:value="0"/>
          <table:table-cell/>
          <table:table-cell office:value-type="float" office:value="41654"/>
          <table:table-cell table:number-columns-repeated="16347"/>
        </table:table-row>
        <table:table-row>
          <table:table-cell office:value-type="float" office:value="16430"/>
          <table:table-cell office:value-type="float" office:value="17072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4631"/>
          <table:table-cell office:value-type="string" office:string-value="RE. VEJA                                          "/>
          <table:table-cell office:value-type="string" office:string-value="ABRIL COMUNICACOES S.A.                           "/>
          <table:table-cell office:value-type="string" office:string-value="44.597.052/0079-22"/>
          <table:table-cell office:value-type="string" office:string-value="                              "/>
          <table:table-cell office:value-type="string" office:string-value="FNE-0001/14  "/>
          <table:table-cell office:value-type="float" office:value="41656"/>
          <table:table-cell office:value-type="string" office:string-value="INSTITUCIONAL                      "/>
          <table:table-cell office:value-type="float" office:value="41671"/>
          <table:table-cell office:value-type="float" office:value="41698"/>
          <table:table-cell office:value-type="float" office:value="41698"/>
          <table:table-cell office:value-type="float" office:value="1"/>
          <table:table-cell office:value-type="float" office:value="353856"/>
          <table:table-cell office:value-type="float" office:value="297984"/>
          <table:table-cell office:value-type="float" office:value="55872"/>
          <table:table-cell office:value-type="float" office:value="372480"/>
          <table:table-cell office:value-type="float" office:value="1"/>
          <table:table-cell office:value-type="float" office:value="57082"/>
          <table:table-cell office:value-type="float" office:value="65787"/>
          <table:table-cell office:value-type="float" office:value="16430"/>
          <table:table-cell office:value-type="string" office:string-value="NACIONAL - NET                "/>
          <table:table-cell office:value-type="string" office:string-value="SP"/>
          <table:table-cell office:value-type="string" office:string-value="REVISTA"/>
          <table:table-cell office:value-type="float" office:value="18254"/>
          <table:table-cell office:value-type="string" office:string-value="LANÇAMENTO NOVA MARCA                             "/>
          <table:table-cell office:value-type="string" office:string-value="                              "/>
          <table:table-cell office:value-type="string" office:string-value="RESERVAS VEÍCULOS             "/>
          <table:table-cell office:value-type="string" office:string-value="F"/>
          <table:table-cell office:value-type="float" office:value="41709"/>
          <table:table-cell office:value-type="float" office:value="0"/>
          <table:table-cell/>
          <table:table-cell office:value-type="float" office:value="41698"/>
          <table:table-cell table:number-columns-repeated="16347"/>
        </table:table-row>
        <table:table-row>
          <table:table-cell office:value-type="float" office:value="12555"/>
          <table:table-cell office:value-type="float" office:value="14131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4283"/>
          <table:table-cell office:value-type="string" office:string-value="RUMOS                                             "/>
          <table:table-cell office:value-type="string" office:string-value="ASSOCIACAO BRAS DE INST FINANCEIRAS DE DESENVOLVIM"/>
          <table:table-cell office:value-type="string" office:string-value="33.972.464/0001-19"/>
          <table:table-cell office:value-type="string" office:string-value="                              "/>
          <table:table-cell office:value-type="string" office:string-value="FNE-0020/12  "/>
          <table:table-cell office:value-type="float" office:value="41271"/>
          <table:table-cell office:value-type="string" office:string-value="PRÊMIO FINEP DE INOVAÇÃO           "/>
          <table:table-cell office:value-type="float" office:value="41306"/>
          <table:table-cell office:value-type="string" office:string-value="15DFM   "/>
          <table:table-cell office:value-type="float" office:value="41348"/>
          <table:table-cell office:value-type="float" office:value="1"/>
          <table:table-cell office:value-type="float" office:value="10123.200000000001"/>
          <table:table-cell office:value-type="float" office:value="8524.7999999999993"/>
          <table:table-cell office:value-type="float" office:value="1598.4000000000015"/>
          <table:table-cell office:value-type="float" office:value="10656"/>
          <table:table-cell office:value-type="float" office:value="1"/>
          <table:table-cell office:value-type="float" office:value="53183"/>
          <table:table-cell office:value-type="float" office:value="1595"/>
          <table:table-cell office:value-type="float" office:value="12555"/>
          <table:table-cell office:value-type="string" office:string-value="RIO DE JANEIRO (ESTADO)       "/>
          <table:table-cell office:value-type="string" office:string-value="DF"/>
          <table:table-cell office:value-type="string" office:string-value="REVISTA"/>
          <table:table-cell office:value-type="float" office:value="15141"/>
          <table:table-cell office:value-type="string" office:string-value="PRÊMIO FINEP DE INOVAÇÃO                          "/>
          <table:table-cell office:value-type="string" office:string-value="                              "/>
          <table:table-cell office:value-type="string" office:string-value="AUTORIZAÇÃO MÍDIA             "/>
          <table:table-cell office:value-type="string" office:string-value="F"/>
          <table:table-cell office:value-type="float" office:value="41353"/>
          <table:table-cell office:value-type="float" office:value="0"/>
          <table:table-cell/>
          <table:table-cell office:value-type="float" office:value="41358"/>
          <table:table-cell table:number-columns-repeated="16347"/>
        </table:table-row>
        <table:table-row>
          <table:table-cell office:value-type="float" office:value="13194"/>
          <table:table-cell office:value-type="float" office:value="14868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4283"/>
          <table:table-cell office:value-type="string" office:string-value="RUMOS                                             "/>
          <table:table-cell office:value-type="string" office:string-value="ASSOCIACAO BRAS DE INST FINANCEIRAS DE DESENVOLVIM"/>
          <table:table-cell office:value-type="string" office:string-value="33.972.464/0001-19"/>
          <table:table-cell office:value-type="string" office:string-value="                              "/>
          <table:table-cell office:value-type="string" office:string-value="FNE-0007/13  "/>
          <table:table-cell office:value-type="float" office:value="41396"/>
          <table:table-cell office:value-type="string" office:string-value="INSTITUCIONAL                      "/>
          <table:table-cell office:value-type="float" office:value="41396"/>
          <table:table-cell office:value-type="string" office:string-value="15DFM   "/>
          <table:table-cell office:value-type="float" office:value="41440"/>
          <table:table-cell office:value-type="float" office:value="1"/>
          <table:table-cell office:value-type="float" office:value="10123.200000000001"/>
          <table:table-cell office:value-type="float" office:value="8524.7999999999993"/>
          <table:table-cell office:value-type="float" office:value="1598.4000000000015"/>
          <table:table-cell office:value-type="float" office:value="10656"/>
          <table:table-cell office:value-type="float" office:value="1"/>
          <table:table-cell office:value-type="float" office:value="53824"/>
          <table:table-cell office:value-type="float" office:value="1629"/>
          <table:table-cell office:value-type="float" office:value="13194"/>
          <table:table-cell office:value-type="string" office:string-value="RIO DE JANEIRO (ESTADO)       "/>
          <table:table-cell office:value-type="string" office:string-value="DF"/>
          <table:table-cell office:value-type="string" office:string-value="REVISTA"/>
          <table:table-cell office:value-type="float" office:value="15866"/>
          <table:table-cell office:value-type="string" office:string-value="INOVA EMPRESA                                     "/>
          <table:table-cell office:value-type="string" office:string-value="                              "/>
          <table:table-cell office:value-type="string" office:string-value="AUTORIZAÇÃO DE MÍDIA          "/>
          <table:table-cell office:value-type="string" office:string-value="F"/>
          <table:table-cell office:value-type="float" office:value="41435"/>
          <table:table-cell office:value-type="float" office:value="0"/>
          <table:table-cell/>
          <table:table-cell office:value-type="float" office:value="41442"/>
          <table:table-cell table:number-columns-repeated="16347"/>
        </table:table-row>
        <table:table-row>
          <table:table-cell/>
          <table:table-cell office:value-type="float" office:value="16258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4283"/>
          <table:table-cell office:value-type="string" office:string-value="RUMOS                                             "/>
          <table:table-cell office:value-type="string" office:string-value="ASSOCIACAO BRAS DE INST FINANCEIRAS DE DESENVOLVIM"/>
          <table:table-cell office:value-type="string" office:string-value="33.972.464/0001-19"/>
          <table:table-cell office:value-type="string" office:string-value="                              "/>
          <table:table-cell office:value-type="string" office:string-value="FNE-0011/13  "/>
          <table:table-cell office:value-type="float" office:value="41571"/>
          <table:table-cell office:value-type="string" office:string-value="INSTITUCIONAL                      "/>
          <table:table-cell office:value-type="float" office:value="41609"/>
          <table:table-cell office:value-type="float" office:value="41623"/>
          <table:table-cell office:value-type="float" office:value="4162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string" office:string-value="       "/>
          <table:table-cell office:value-type="string" office:string-value="                    "/>
          <table:table-cell/>
          <table:table-cell office:value-type="string" office:string-value="RIO DE JANEIRO (ESTADO)       "/>
          <table:table-cell office:value-type="string" office:string-value="DF"/>
          <table:table-cell office:value-type="string" office:string-value="REVISTA"/>
          <table:table-cell office:value-type="float" office:value="17382"/>
          <table:table-cell office:value-type="string" office:string-value="LANÇAMENTO NOVA MARCA                             "/>
          <table:table-cell office:value-type="string" office:string-value="                              "/>
          <table:table-cell office:value-type="string" office:string-value="AUTORIZAÇÃO                   "/>
          <table:table-cell office:value-type="string" office:string-value="C"/>
          <table:table-cell/>
          <table:table-cell office:value-type="float" office:value="0"/>
          <table:table-cell table:number-columns-repeated="16349"/>
        </table:table-row>
        <table:table-row>
          <table:table-cell office:value-type="float" office:value="16999"/>
          <table:table-cell office:value-type="float" office:value="17075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4283"/>
          <table:table-cell office:value-type="string" office:string-value="RUMOS                                             "/>
          <table:table-cell office:value-type="string" office:string-value="ASSOCIACAO BRAS DE INST FINANCEIRAS DE DESENVOLVIM"/>
          <table:table-cell office:value-type="string" office:string-value="33.972.464/0001-19"/>
          <table:table-cell office:value-type="string" office:string-value="                              "/>
          <table:table-cell office:value-type="string" office:string-value="FNE-0001/14  "/>
          <table:table-cell office:value-type="float" office:value="41656"/>
          <table:table-cell office:value-type="string" office:string-value="INSTITUCIONAL                      "/>
          <table:table-cell office:value-type="float" office:value="41671"/>
          <table:table-cell office:value-type="string" office:string-value="15DFM   "/>
          <table:table-cell office:value-type="float" office:value="41775"/>
          <table:table-cell office:value-type="float" office:value="1"/>
          <table:table-cell office:value-type="float" office:value="10123.200000000001"/>
          <table:table-cell office:value-type="float" office:value="8524.7999999999993"/>
          <table:table-cell office:value-type="float" office:value="1598.4000000000015"/>
          <table:table-cell office:value-type="float" office:value="10656"/>
          <table:table-cell office:value-type="float" office:value="1"/>
          <table:table-cell office:value-type="float" office:value="57655"/>
          <table:table-cell office:value-type="float" office:value="1777"/>
          <table:table-cell office:value-type="float" office:value="16999"/>
          <table:table-cell office:value-type="string" office:string-value="RIO DE JANEIRO (ESTADO)       "/>
          <table:table-cell office:value-type="string" office:string-value="DF"/>
          <table:table-cell office:value-type="string" office:string-value="REVISTA"/>
          <table:table-cell office:value-type="float" office:value="18258"/>
          <table:table-cell office:value-type="string" office:string-value="LANÇAMENTO NOVA MARCA                             "/>
          <table:table-cell office:value-type="string" office:string-value="                              "/>
          <table:table-cell office:value-type="string" office:string-value="RESERVAS VEÍCULOS             "/>
          <table:table-cell office:value-type="string" office:string-value="F"/>
          <table:table-cell office:value-type="float" office:value="41926"/>
          <table:table-cell office:value-type="float" office:value="0"/>
          <table:table-cell/>
          <table:table-cell office:value-type="float" office:value="41927"/>
          <table:table-cell table:number-columns-repeated="16347"/>
        </table:table-row>
        <table:table-row>
          <table:table-cell office:value-type="float" office:value="13095"/>
          <table:table-cell office:value-type="float" office:value="14600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4195"/>
          <table:table-cell office:value-type="string" office:string-value="RV AMERICA ECONOMIA                               "/>
          <table:table-cell office:value-type="string" office:string-value="SPRING EDITORA - PRODUTORA LTDA.                  "/>
          <table:table-cell office:value-type="string" office:string-value="07.168.747/0003-64"/>
          <table:table-cell office:value-type="string" office:string-value="                              "/>
          <table:table-cell office:value-type="string" office:string-value="FNE-0003/13  "/>
          <table:table-cell office:value-type="float" office:value="41365"/>
          <table:table-cell office:value-type="string" office:string-value="PRÊMIO FINEP DE INOVAÇÃO           "/>
          <table:table-cell office:value-type="float" office:value="41395"/>
          <table:table-cell office:value-type="string" office:string-value="15DFM   "/>
          <table:table-cell office:value-type="float" office:value="41440"/>
          <table:table-cell office:value-type="float" office:value="1"/>
          <table:table-cell office:value-type="float" office:value="20425"/>
          <table:table-cell office:value-type="float" office:value="17200"/>
          <table:table-cell office:value-type="float" office:value="3225"/>
          <table:table-cell office:value-type="float" office:value="21500"/>
          <table:table-cell office:value-type="float" office:value="1"/>
          <table:table-cell office:value-type="float" office:value="53725"/>
          <table:table-cell office:value-type="float" office:value="3"/>
          <table:table-cell office:value-type="float" office:value="13095"/>
          <table:table-cell office:value-type="string" office:string-value="NACIONAL - NET                "/>
          <table:table-cell office:value-type="string" office:string-value="SP"/>
          <table:table-cell office:value-type="string" office:string-value="REVISTA"/>
          <table:table-cell office:value-type="float" office:value="15601"/>
          <table:table-cell office:value-type="string" office:string-value="PRÊMIO FINEP 2013                                 "/>
          <table:table-cell office:value-type="string" office:string-value="                              "/>
          <table:table-cell office:value-type="string" office:string-value="APROVAÇÃO PLANO MIDIA         "/>
          <table:table-cell office:value-type="string" office:string-value="F"/>
          <table:table-cell office:value-type="float" office:value="41429"/>
          <table:table-cell office:value-type="float" office:value="0"/>
          <table:table-cell/>
          <table:table-cell office:value-type="float" office:value="41432"/>
          <table:table-cell table:number-columns-repeated="16347"/>
        </table:table-row>
        <table:table-row>
          <table:table-cell office:value-type="float" office:value="16263"/>
          <table:table-cell office:value-type="float" office:value="16851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4195"/>
          <table:table-cell office:value-type="string" office:string-value="RV AMERICA ECONOMIA                               "/>
          <table:table-cell office:value-type="string" office:string-value="SPRING EDITORA - PRODUTORA LTDA.                  "/>
          <table:table-cell office:value-type="string" office:string-value="07.168.747/0003-64"/>
          <table:table-cell office:value-type="string" office:string-value="                              "/>
          <table:table-cell office:value-type="string" office:string-value="FNE-0015/13  "/>
          <table:table-cell office:value-type="float" office:value="41621"/>
          <table:table-cell office:value-type="string" office:string-value="PRÊMIO FINEP DE INOVAÇÃO           "/>
          <table:table-cell office:value-type="float" office:value="41640"/>
          <table:table-cell office:value-type="string" office:string-value="15DFM   "/>
          <table:table-cell office:value-type="float" office:value="41705"/>
          <table:table-cell office:value-type="float" office:value="1"/>
          <table:table-cell office:value-type="float" office:value="40850"/>
          <table:table-cell office:value-type="float" office:value="34400"/>
          <table:table-cell office:value-type="float" office:value="6450"/>
          <table:table-cell office:value-type="float" office:value="43000"/>
          <table:table-cell office:value-type="float" office:value="1"/>
          <table:table-cell office:value-type="float" office:value="56915"/>
          <table:table-cell office:value-type="float" office:value="1"/>
          <table:table-cell office:value-type="float" office:value="16263"/>
          <table:table-cell office:value-type="string" office:string-value="NACIONAL - NET                "/>
          <table:table-cell office:value-type="string" office:string-value="SP"/>
          <table:table-cell office:value-type="string" office:string-value="REVISTA"/>
          <table:table-cell office:value-type="float" office:value="18006"/>
          <table:table-cell office:value-type="string" office:string-value="PRÊMIO FINEP 2013                                 "/>
          <table:table-cell office:value-type="string" office:string-value="                              "/>
          <table:table-cell office:value-type="string" office:string-value="AUTORIZAÇÕES                  "/>
          <table:table-cell office:value-type="string" office:string-value="F"/>
          <table:table-cell office:value-type="float" office:value="41697"/>
          <table:table-cell office:value-type="float" office:value="0"/>
          <table:table-cell/>
          <table:table-cell office:value-type="float" office:value="41708"/>
          <table:table-cell table:number-columns-repeated="16347"/>
        </table:table-row>
        <table:table-row>
          <table:table-cell office:value-type="float" office:value="16949"/>
          <table:table-cell office:value-type="float" office:value="17556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4195"/>
          <table:table-cell office:value-type="string" office:string-value="RV AMERICA ECONOMIA                               "/>
          <table:table-cell office:value-type="string" office:string-value="SPRING EDITORA - PRODUTORA LTDA.                  "/>
          <table:table-cell office:value-type="string" office:string-value="07.168.747/0003-64"/>
          <table:table-cell office:value-type="string" office:string-value="                              "/>
          <table:table-cell office:value-type="string" office:string-value="FNE-0005/14  "/>
          <table:table-cell office:value-type="float" office:value="41718"/>
          <table:table-cell office:value-type="string" office:string-value="PRÊMIO FINEP                       "/>
          <table:table-cell office:value-type="float" office:value="41730"/>
          <table:table-cell office:value-type="string" office:string-value="15DFQ   "/>
          <table:table-cell office:value-type="float" office:value="41774"/>
          <table:table-cell office:value-type="float" office:value="1"/>
          <table:table-cell office:value-type="float" office:value="22467.5"/>
          <table:table-cell office:value-type="float" office:value="18920"/>
          <table:table-cell office:value-type="float" office:value="3547.5"/>
          <table:table-cell office:value-type="float" office:value="23650"/>
          <table:table-cell office:value-type="float" office:value="1"/>
          <table:table-cell office:value-type="float" office:value="57605"/>
          <table:table-cell office:value-type="float" office:value="2"/>
          <table:table-cell office:value-type="float" office:value="16949"/>
          <table:table-cell office:value-type="string" office:string-value="NACIONAL - NET                "/>
          <table:table-cell office:value-type="string" office:string-value="SP"/>
          <table:table-cell office:value-type="string" office:string-value="REVISTA"/>
          <table:table-cell office:value-type="float" office:value="18751"/>
          <table:table-cell office:value-type="string" office:string-value="PRÊMIO FINEP 2014                                 "/>
          <table:table-cell office:value-type="string" office:string-value="                              "/>
          <table:table-cell office:value-type="string" office:string-value="AUTORIZAÇÃO                   "/>
          <table:table-cell office:value-type="string" office:string-value="F"/>
          <table:table-cell office:value-type="float" office:value="41926"/>
          <table:table-cell office:value-type="float" office:value="0"/>
          <table:table-cell/>
          <table:table-cell office:value-type="float" office:value="41927"/>
          <table:table-cell table:number-columns-repeated="16347"/>
        </table:table-row>
        <table:table-row>
          <table:table-cell office:value-type="float" office:value="11983"/>
          <table:table-cell office:value-type="float" office:value="14122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4127"/>
          <table:table-cell office:value-type="string" office:string-value="RV BRASILEIROS                                    "/>
          <table:table-cell office:value-type="string" office:string-value="BRASILEIROS EDITORA LTDA.                         "/>
          <table:table-cell office:value-type="string" office:string-value="08.623.135/0001-15"/>
          <table:table-cell office:value-type="string" office:string-value="                              "/>
          <table:table-cell office:value-type="string" office:string-value="FNE-0020/12  "/>
          <table:table-cell office:value-type="float" office:value="41271"/>
          <table:table-cell office:value-type="string" office:string-value="PRÊMIO FINEP DE INOVAÇÃO           "/>
          <table:table-cell office:value-type="float" office:value="41275"/>
          <table:table-cell office:value-type="string" office:string-value="15DFM   "/>
          <table:table-cell office:value-type="float" office:value="41320"/>
          <table:table-cell office:value-type="float" office:value="1"/>
          <table:table-cell office:value-type="float" office:value="54648.75"/>
          <table:table-cell office:value-type="float" office:value="46020"/>
          <table:table-cell office:value-type="float" office:value="8628.75"/>
          <table:table-cell office:value-type="float" office:value="57525"/>
          <table:table-cell office:value-type="float" office:value="1"/>
          <table:table-cell office:value-type="float" office:value="52606"/>
          <table:table-cell office:value-type="float" office:value="450"/>
          <table:table-cell office:value-type="float" office:value="11983"/>
          <table:table-cell office:value-type="string" office:string-value="                              "/>
          <table:table-cell office:value-type="string" office:string-value="SP"/>
          <table:table-cell office:value-type="string" office:string-value="REVISTA"/>
          <table:table-cell office:value-type="float" office:value="15117"/>
          <table:table-cell office:value-type="string" office:string-value="PRÊMIO FINEP DE INOVAÇÃO                          "/>
          <table:table-cell office:value-type="string" office:string-value="                              "/>
          <table:table-cell office:value-type="string" office:string-value="AUTORIZAÇÃO MÍDIA             "/>
          <table:table-cell office:value-type="string" office:string-value="F"/>
          <table:table-cell office:value-type="float" office:value="41318"/>
          <table:table-cell office:value-type="float" office:value="0"/>
          <table:table-cell/>
          <table:table-cell office:value-type="float" office:value="41323"/>
          <table:table-cell table:number-columns-repeated="16347"/>
        </table:table-row>
        <table:table-row>
          <table:table-cell office:value-type="float" office:value="12487"/>
          <table:table-cell office:value-type="float" office:value="14130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4127"/>
          <table:table-cell office:value-type="string" office:string-value="RV BRASILEIROS                                    "/>
          <table:table-cell office:value-type="string" office:string-value="BRASILEIROS EDITORA LTDA.                         "/>
          <table:table-cell office:value-type="string" office:string-value="08.623.135/0001-15"/>
          <table:table-cell office:value-type="string" office:string-value="                              "/>
          <table:table-cell office:value-type="string" office:string-value="FNE-0020/12  "/>
          <table:table-cell office:value-type="float" office:value="41271"/>
          <table:table-cell office:value-type="string" office:string-value="PRÊMIO FINEP DE INOVAÇÃO           "/>
          <table:table-cell office:value-type="float" office:value="41306"/>
          <table:table-cell office:value-type="float" office:value="41333"/>
          <table:table-cell office:value-type="float" office:value="41363"/>
          <table:table-cell office:value-type="float" office:value="1"/>
          <table:table-cell office:value-type="float" office:value="54648.75"/>
          <table:table-cell office:value-type="float" office:value="46020"/>
          <table:table-cell office:value-type="float" office:value="8628.75"/>
          <table:table-cell office:value-type="float" office:value="57525"/>
          <table:table-cell office:value-type="float" office:value="1"/>
          <table:table-cell office:value-type="float" office:value="53115"/>
          <table:table-cell office:value-type="float" office:value="470"/>
          <table:table-cell office:value-type="float" office:value="12487"/>
          <table:table-cell office:value-type="string" office:string-value="                              "/>
          <table:table-cell office:value-type="string" office:string-value="SP"/>
          <table:table-cell office:value-type="string" office:string-value="REVISTA"/>
          <table:table-cell office:value-type="float" office:value="15144"/>
          <table:table-cell office:value-type="string" office:string-value="PRÊMIO FINEP DE INOVAÇÃO                          "/>
          <table:table-cell office:value-type="string" office:string-value="                              "/>
          <table:table-cell office:value-type="string" office:string-value="AUTORIZAÇÃO MÍDIA             "/>
          <table:table-cell office:value-type="string" office:string-value="F"/>
          <table:table-cell office:value-type="float" office:value="41353"/>
          <table:table-cell office:value-type="float" office:value="0"/>
          <table:table-cell/>
          <table:table-cell office:value-type="float" office:value="41354"/>
          <table:table-cell table:number-columns-repeated="16347"/>
        </table:table-row>
        <table:table-row>
          <table:table-cell office:value-type="float" office:value="12937"/>
          <table:table-cell office:value-type="float" office:value="14591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4127"/>
          <table:table-cell office:value-type="string" office:string-value="RV BRASILEIROS                                    "/>
          <table:table-cell office:value-type="string" office:string-value="BRASILEIROS EDITORA LTDA.                         "/>
          <table:table-cell office:value-type="string" office:string-value="08.623.135/0001-15"/>
          <table:table-cell office:value-type="string" office:string-value="                              "/>
          <table:table-cell office:value-type="string" office:string-value="FNE-0003/13  "/>
          <table:table-cell office:value-type="float" office:value="41365"/>
          <table:table-cell office:value-type="string" office:string-value="PRÊMIO FINEP DE INOVAÇÃO           "/>
          <table:table-cell office:value-type="float" office:value="41365"/>
          <table:table-cell office:value-type="string" office:string-value="15DFQ   "/>
          <table:table-cell office:value-type="float" office:value="41409"/>
          <table:table-cell office:value-type="float" office:value="1"/>
          <table:table-cell office:value-type="float" office:value="28061.43"/>
          <table:table-cell office:value-type="float" office:value="23630.68"/>
          <table:table-cell office:value-type="float" office:value="4430.75"/>
          <table:table-cell office:value-type="float" office:value="29538.35"/>
          <table:table-cell office:value-type="float" office:value="1"/>
          <table:table-cell office:value-type="float" office:value="53567"/>
          <table:table-cell office:value-type="float" office:value="486"/>
          <table:table-cell office:value-type="float" office:value="12937"/>
          <table:table-cell office:value-type="string" office:string-value="NACIONAL - NET                "/>
          <table:table-cell office:value-type="string" office:string-value="SP"/>
          <table:table-cell office:value-type="string" office:string-value="REVISTA"/>
          <table:table-cell office:value-type="float" office:value="15594"/>
          <table:table-cell office:value-type="string" office:string-value="PRÊMIO FINEP 2013                                 "/>
          <table:table-cell office:value-type="string" office:string-value="                              "/>
          <table:table-cell office:value-type="string" office:string-value="APROVAÇÃO PLANO MIDIA         "/>
          <table:table-cell office:value-type="string" office:string-value="F"/>
          <table:table-cell office:value-type="float" office:value="41404"/>
          <table:table-cell office:value-type="float" office:value="0"/>
          <table:table-cell/>
          <table:table-cell office:value-type="float" office:value="41408"/>
          <table:table-cell table:number-columns-repeated="16347"/>
        </table:table-row>
        <table:table-row>
          <table:table-cell office:value-type="float" office:value="13309"/>
          <table:table-cell office:value-type="float" office:value="14593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4127"/>
          <table:table-cell office:value-type="string" office:string-value="RV BRASILEIROS                                    "/>
          <table:table-cell office:value-type="string" office:string-value="BRASILEIROS EDITORA LTDA.                         "/>
          <table:table-cell office:value-type="string" office:string-value="08.623.135/0001-15"/>
          <table:table-cell office:value-type="string" office:string-value="                              "/>
          <table:table-cell office:value-type="string" office:string-value="FNE-0003/13  "/>
          <table:table-cell office:value-type="float" office:value="41365"/>
          <table:table-cell office:value-type="string" office:string-value="PRÊMIO FINEP DE INOVAÇÃO           "/>
          <table:table-cell office:value-type="float" office:value="41395"/>
          <table:table-cell office:value-type="string" office:string-value="15DFQ   "/>
          <table:table-cell office:value-type="float" office:value="41440"/>
          <table:table-cell office:value-type="float" office:value="1"/>
          <table:table-cell office:value-type="float" office:value="28061.43"/>
          <table:table-cell office:value-type="float" office:value="23630.68"/>
          <table:table-cell office:value-type="float" office:value="4430.75"/>
          <table:table-cell office:value-type="float" office:value="29538.35"/>
          <table:table-cell office:value-type="float" office:value="1"/>
          <table:table-cell office:value-type="float" office:value="53939"/>
          <table:table-cell office:value-type="float" office:value="509"/>
          <table:table-cell office:value-type="float" office:value="13309"/>
          <table:table-cell office:value-type="string" office:string-value="NACIONAL - NET                "/>
          <table:table-cell office:value-type="string" office:string-value="SP"/>
          <table:table-cell office:value-type="string" office:string-value="REVISTA"/>
          <table:table-cell office:value-type="float" office:value="15596"/>
          <table:table-cell office:value-type="string" office:string-value="PRÊMIO FINEP 2013                                 "/>
          <table:table-cell office:value-type="string" office:string-value="                              "/>
          <table:table-cell office:value-type="string" office:string-value="APROVAÇÃO PLANO MIDIA         "/>
          <table:table-cell office:value-type="string" office:string-value="F"/>
          <table:table-cell office:value-type="float" office:value="41443"/>
          <table:table-cell office:value-type="float" office:value="0"/>
          <table:table-cell/>
          <table:table-cell office:value-type="float" office:value="41445"/>
          <table:table-cell table:number-columns-repeated="16347"/>
        </table:table-row>
        <table:table-row>
          <table:table-cell/>
          <table:table-cell office:value-type="float" office:value="16257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4127"/>
          <table:table-cell office:value-type="string" office:string-value="RV BRASILEIROS                                    "/>
          <table:table-cell office:value-type="string" office:string-value="BRASILEIROS EDITORA LTDA.                         "/>
          <table:table-cell office:value-type="string" office:string-value="08.623.135/0001-15"/>
          <table:table-cell office:value-type="string" office:string-value="                              "/>
          <table:table-cell office:value-type="string" office:string-value="FNE-0011/13  "/>
          <table:table-cell office:value-type="float" office:value="41571"/>
          <table:table-cell office:value-type="string" office:string-value="INSTITUCIONAL                      "/>
          <table:table-cell office:value-type="float" office:value="41579"/>
          <table:table-cell office:value-type="string" office:string-value="15DFM   "/>
          <table:table-cell office:value-type="float" office:value="4162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string" office:string-value="       "/>
          <table:table-cell office:value-type="string" office:string-value="                    "/>
          <table:table-cell/>
          <table:table-cell office:value-type="string" office:string-value="NACIONAL - NET                "/>
          <table:table-cell office:value-type="string" office:string-value="SP"/>
          <table:table-cell office:value-type="string" office:string-value="REVISTA"/>
          <table:table-cell office:value-type="float" office:value="17381"/>
          <table:table-cell office:value-type="string" office:string-value="LANÇAMENTO NOVA MARCA                             "/>
          <table:table-cell office:value-type="string" office:string-value="                              "/>
          <table:table-cell office:value-type="string" office:string-value="AUTORIZAÇÃO                   "/>
          <table:table-cell office:value-type="string" office:string-value="C"/>
          <table:table-cell/>
          <table:table-cell office:value-type="float" office:value="0"/>
          <table:table-cell table:number-columns-repeated="16349"/>
        </table:table-row>
        <table:table-row>
          <table:table-cell office:value-type="float" office:value="15160"/>
          <table:table-cell office:value-type="float" office:value="16086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4127"/>
          <table:table-cell office:value-type="string" office:string-value="RV BRASILEIROS                                    "/>
          <table:table-cell office:value-type="string" office:string-value="BRASILEIROS EDITORA LTDA.                         "/>
          <table:table-cell office:value-type="string" office:string-value="08.623.135/0001-15"/>
          <table:table-cell office:value-type="string" office:string-value="                              "/>
          <table:table-cell office:value-type="string" office:string-value="FNE-0010/13  "/>
          <table:table-cell office:value-type="float" office:value="41555"/>
          <table:table-cell office:value-type="string" office:string-value="PRÊMIO FINEP DE INOVAÇÃO           "/>
          <table:table-cell office:value-type="float" office:value="41585"/>
          <table:table-cell office:value-type="string" office:string-value="15DFQ   "/>
          <table:table-cell office:value-type="float" office:value="41620"/>
          <table:table-cell office:value-type="float" office:value="1"/>
          <table:table-cell office:value-type="float" office:value="28061.43"/>
          <table:table-cell office:value-type="float" office:value="23630.68"/>
          <table:table-cell office:value-type="float" office:value="4430.75"/>
          <table:table-cell office:value-type="float" office:value="29538.35"/>
          <table:table-cell office:value-type="float" office:value="1"/>
          <table:table-cell office:value-type="float" office:value="55800"/>
          <table:table-cell office:value-type="float" office:value="577"/>
          <table:table-cell office:value-type="float" office:value="15160"/>
          <table:table-cell office:value-type="string" office:string-value="NACIONAL - NET                "/>
          <table:table-cell office:value-type="string" office:string-value="SP"/>
          <table:table-cell office:value-type="string" office:string-value="REVISTA"/>
          <table:table-cell office:value-type="float" office:value="17217"/>
          <table:table-cell office:value-type="string" office:string-value="PRÊMIO FINEP 2013                                 "/>
          <table:table-cell office:value-type="string" office:string-value="                              "/>
          <table:table-cell office:value-type="string" office:string-value="AUTORIZAÇÃO                   "/>
          <table:table-cell office:value-type="string" office:string-value="F"/>
          <table:table-cell office:value-type="float" office:value="41617"/>
          <table:table-cell office:value-type="float" office:value="0"/>
          <table:table-cell/>
          <table:table-cell office:value-type="float" office:value="41618"/>
          <table:table-cell table:number-columns-repeated="16347"/>
        </table:table-row>
        <table:table-row>
          <table:table-cell office:value-type="float" office:value="15773"/>
          <table:table-cell office:value-type="float" office:value="16648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4127"/>
          <table:table-cell office:value-type="string" office:string-value="RV BRASILEIROS                                    "/>
          <table:table-cell office:value-type="string" office:string-value="BRASILEIROS EDITORA LTDA.                         "/>
          <table:table-cell office:value-type="string" office:string-value="08.623.135/0001-15"/>
          <table:table-cell office:value-type="string" office:string-value="                              "/>
          <table:table-cell office:value-type="string" office:string-value="FNE-0014/13  "/>
          <table:table-cell office:value-type="float" office:value="41610"/>
          <table:table-cell office:value-type="string" office:string-value="INSTITUCIONAL                      "/>
          <table:table-cell office:value-type="float" office:value="41609"/>
          <table:table-cell office:value-type="string" office:string-value="15DFM   "/>
          <table:table-cell office:value-type="float" office:value="41664"/>
          <table:table-cell office:value-type="float" office:value="1"/>
          <table:table-cell office:value-type="float" office:value="28061.43"/>
          <table:table-cell office:value-type="float" office:value="23630.68"/>
          <table:table-cell office:value-type="float" office:value="4430.75"/>
          <table:table-cell office:value-type="float" office:value="29538.35"/>
          <table:table-cell office:value-type="float" office:value="1"/>
          <table:table-cell office:value-type="float" office:value="56418"/>
          <table:table-cell office:value-type="float" office:value="597"/>
          <table:table-cell office:value-type="float" office:value="15773"/>
          <table:table-cell office:value-type="string" office:string-value="NACIONAL - NET                "/>
          <table:table-cell office:value-type="string" office:string-value="SP"/>
          <table:table-cell office:value-type="string" office:string-value="REVISTA"/>
          <table:table-cell office:value-type="float" office:value="17789"/>
          <table:table-cell office:value-type="string" office:string-value="FINEP 30 DIAS                                     "/>
          <table:table-cell office:value-type="string" office:string-value="                              "/>
          <table:table-cell office:value-type="string" office:string-value="ANUNCIO REV BRASILEIROS       "/>
          <table:table-cell office:value-type="string" office:string-value="F"/>
          <table:table-cell office:value-type="float" office:value="41675"/>
          <table:table-cell office:value-type="float" office:value="0"/>
          <table:table-cell/>
          <table:table-cell office:value-type="float" office:value="41677"/>
          <table:table-cell table:number-columns-repeated="16347"/>
        </table:table-row>
        <table:table-row>
          <table:table-cell office:value-type="float" office:value="15963"/>
          <table:table-cell office:value-type="float" office:value="16852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4127"/>
          <table:table-cell office:value-type="string" office:string-value="RV BRASILEIROS                                    "/>
          <table:table-cell office:value-type="string" office:string-value="BRASILEIROS EDITORA LTDA.                         "/>
          <table:table-cell office:value-type="string" office:string-value="08.623.135/0001-15"/>
          <table:table-cell office:value-type="string" office:string-value="                              "/>
          <table:table-cell office:value-type="string" office:string-value="FNE-0015/13  "/>
          <table:table-cell office:value-type="float" office:value="41621"/>
          <table:table-cell office:value-type="string" office:string-value="PRÊMIO FINEP DE INOVAÇÃO           "/>
          <table:table-cell office:value-type="float" office:value="41640"/>
          <table:table-cell office:value-type="string" office:string-value="15DFM   "/>
          <table:table-cell office:value-type="float" office:value="41685"/>
          <table:table-cell office:value-type="float" office:value="1"/>
          <table:table-cell office:value-type="float" office:value="54648.75"/>
          <table:table-cell office:value-type="float" office:value="46020"/>
          <table:table-cell office:value-type="float" office:value="8628.75"/>
          <table:table-cell office:value-type="float" office:value="57525"/>
          <table:table-cell office:value-type="float" office:value="1"/>
          <table:table-cell office:value-type="float" office:value="56610"/>
          <table:table-cell office:value-type="float" office:value="605"/>
          <table:table-cell office:value-type="float" office:value="15963"/>
          <table:table-cell office:value-type="string" office:string-value="NACIONAL - NET                "/>
          <table:table-cell office:value-type="string" office:string-value="SP"/>
          <table:table-cell office:value-type="string" office:string-value="REVISTA"/>
          <table:table-cell office:value-type="float" office:value="18011"/>
          <table:table-cell office:value-type="string" office:string-value="PRÊMIO FINEP 2013                                 "/>
          <table:table-cell office:value-type="string" office:string-value="                              "/>
          <table:table-cell office:value-type="string" office:string-value="AUTORIZAÇÕES                  "/>
          <table:table-cell office:value-type="string" office:string-value="F"/>
          <table:table-cell office:value-type="float" office:value="41677"/>
          <table:table-cell office:value-type="float" office:value="0"/>
          <table:table-cell/>
          <table:table-cell office:value-type="float" office:value="41687"/>
          <table:table-cell table:number-columns-repeated="16347"/>
        </table:table-row>
        <table:table-row>
          <table:table-cell office:value-type="float" office:value="16404"/>
          <table:table-cell office:value-type="float" office:value="17071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4127"/>
          <table:table-cell office:value-type="string" office:string-value="RV BRASILEIROS                                    "/>
          <table:table-cell office:value-type="string" office:string-value="BRASILEIROS EDITORA LTDA.                         "/>
          <table:table-cell office:value-type="string" office:string-value="08.623.135/0001-15"/>
          <table:table-cell office:value-type="string" office:string-value="                              "/>
          <table:table-cell office:value-type="string" office:string-value="FNE-0001/14  "/>
          <table:table-cell office:value-type="float" office:value="41656"/>
          <table:table-cell office:value-type="string" office:string-value="INSTITUCIONAL                      "/>
          <table:table-cell office:value-type="float" office:value="41671"/>
          <table:table-cell office:value-type="string" office:string-value="15DFM   "/>
          <table:table-cell office:value-type="float" office:value="41713"/>
          <table:table-cell office:value-type="float" office:value="1"/>
          <table:table-cell office:value-type="float" office:value="59973.5"/>
          <table:table-cell office:value-type="float" office:value="50504"/>
          <table:table-cell office:value-type="float" office:value="9469.5"/>
          <table:table-cell office:value-type="float" office:value="63130"/>
          <table:table-cell office:value-type="float" office:value="1"/>
          <table:table-cell office:value-type="float" office:value="57056"/>
          <table:table-cell office:value-type="float" office:value="618"/>
          <table:table-cell office:value-type="float" office:value="16404"/>
          <table:table-cell office:value-type="string" office:string-value="NACIONAL - NET                "/>
          <table:table-cell office:value-type="string" office:string-value="SP"/>
          <table:table-cell office:value-type="string" office:string-value="REVISTA"/>
          <table:table-cell office:value-type="float" office:value="18257"/>
          <table:table-cell office:value-type="string" office:string-value="LANÇAMENTO NOVA MARCA                             "/>
          <table:table-cell office:value-type="string" office:string-value="                              "/>
          <table:table-cell office:value-type="string" office:string-value="RESERVAS VEÍCULOS             "/>
          <table:table-cell office:value-type="string" office:string-value="F"/>
          <table:table-cell office:value-type="float" office:value="41709"/>
          <table:table-cell office:value-type="float" office:value="0"/>
          <table:table-cell/>
          <table:table-cell office:value-type="float" office:value="41715"/>
          <table:table-cell table:number-columns-repeated="16347"/>
        </table:table-row>
        <table:table-row>
          <table:table-cell office:value-type="float" office:value="16935"/>
          <table:table-cell office:value-type="float" office:value="17333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4127"/>
          <table:table-cell office:value-type="string" office:string-value="RV BRASILEIROS                                    "/>
          <table:table-cell office:value-type="string" office:string-value="BRASILEIROS EDITORA LTDA.                         "/>
          <table:table-cell office:value-type="string" office:string-value="08.623.135/0001-15"/>
          <table:table-cell office:value-type="string" office:string-value="                              "/>
          <table:table-cell office:value-type="string" office:string-value="FNE-0003/14  "/>
          <table:table-cell office:value-type="float" office:value="41687"/>
          <table:table-cell office:value-type="string" office:string-value="INSTITUCIONAL                      "/>
          <table:table-cell office:value-type="float" office:value="41699"/>
          <table:table-cell office:value-type="string" office:string-value="15DFQ   "/>
          <table:table-cell office:value-type="float" office:value="41774"/>
          <table:table-cell office:value-type="float" office:value="1"/>
          <table:table-cell office:value-type="float" office:value="30827.5"/>
          <table:table-cell office:value-type="float" office:value="25960"/>
          <table:table-cell office:value-type="float" office:value="4867.5"/>
          <table:table-cell office:value-type="float" office:value="32450"/>
          <table:table-cell office:value-type="float" office:value="1"/>
          <table:table-cell office:value-type="float" office:value="57591"/>
          <table:table-cell office:value-type="float" office:value="627"/>
          <table:table-cell office:value-type="float" office:value="16935"/>
          <table:table-cell office:value-type="string" office:string-value="NACIONAL - NET                "/>
          <table:table-cell office:value-type="string" office:string-value="SP"/>
          <table:table-cell office:value-type="string" office:string-value="REVISTA"/>
          <table:table-cell office:value-type="float" office:value="18545"/>
          <table:table-cell office:value-type="string" office:string-value="FINEP 30 DIAS                                     "/>
          <table:table-cell office:value-type="string" office:string-value="                              "/>
          <table:table-cell office:value-type="string" office:string-value="AUTORIZAÇÃO PLANO DE MÍDIA    "/>
          <table:table-cell office:value-type="string" office:string-value="F"/>
          <table:table-cell office:value-type="float" office:value="41926"/>
          <table:table-cell office:value-type="float" office:value="0"/>
          <table:table-cell/>
          <table:table-cell office:value-type="float" office:value="41927"/>
          <table:table-cell table:number-columns-repeated="16347"/>
        </table:table-row>
        <table:table-row>
          <table:table-cell office:value-type="float" office:value="17000"/>
          <table:table-cell office:value-type="float" office:value="17690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4127"/>
          <table:table-cell office:value-type="string" office:string-value="RV BRASILEIROS                                    "/>
          <table:table-cell office:value-type="string" office:string-value="BRASILEIROS EDITORA LTDA.                         "/>
          <table:table-cell office:value-type="string" office:string-value="08.623.135/0001-15"/>
          <table:table-cell office:value-type="string" office:string-value="                              "/>
          <table:table-cell office:value-type="string" office:string-value="FNE-0007/14  "/>
          <table:table-cell office:value-type="float" office:value="41732"/>
          <table:table-cell office:value-type="string" office:string-value="CRÉDITO                            "/>
          <table:table-cell office:value-type="float" office:value="41730"/>
          <table:table-cell office:value-type="float" office:value="41759"/>
          <table:table-cell office:value-type="float" office:value="41775"/>
          <table:table-cell office:value-type="float" office:value="1"/>
          <table:table-cell office:value-type="float" office:value="59973.5"/>
          <table:table-cell office:value-type="float" office:value="50504"/>
          <table:table-cell office:value-type="float" office:value="9469.5"/>
          <table:table-cell office:value-type="float" office:value="63130"/>
          <table:table-cell office:value-type="float" office:value="1"/>
          <table:table-cell office:value-type="float" office:value="57656"/>
          <table:table-cell office:value-type="float" office:value="644"/>
          <table:table-cell office:value-type="float" office:value="17000"/>
          <table:table-cell office:value-type="string" office:string-value="NACIONAL - NET                "/>
          <table:table-cell office:value-type="string" office:string-value="SP"/>
          <table:table-cell office:value-type="string" office:string-value="REVISTA"/>
          <table:table-cell office:value-type="float" office:value="18939"/>
          <table:table-cell office:value-type="string" office:string-value="FINEP 30 DIAS                                     "/>
          <table:table-cell office:value-type="string" office:string-value="                              "/>
          <table:table-cell office:value-type="string" office:string-value="AUTORIZAÇÃO PG DUPLA          "/>
          <table:table-cell office:value-type="string" office:string-value="F"/>
          <table:table-cell office:value-type="float" office:value="41926"/>
          <table:table-cell office:value-type="float" office:value="0"/>
          <table:table-cell/>
          <table:table-cell office:value-type="float" office:value="41927"/>
          <table:table-cell table:number-columns-repeated="16347"/>
        </table:table-row>
        <table:table-row>
          <table:table-cell office:value-type="float" office:value="12054"/>
          <table:table-cell office:value-type="float" office:value="14129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4144"/>
          <table:table-cell office:value-type="string" office:string-value="RV CAROS AMIGOS                                   "/>
          <table:table-cell office:value-type="string" office:string-value="EDITORA CASA AMARELA LTDA                         "/>
          <table:table-cell office:value-type="string" office:string-value="01.115.042/0001-30"/>
          <table:table-cell office:value-type="string" office:string-value="                              "/>
          <table:table-cell office:value-type="string" office:string-value="FNE-0020/12  "/>
          <table:table-cell office:value-type="float" office:value="41271"/>
          <table:table-cell office:value-type="string" office:string-value="PRÊMIO FINEP DE INOVAÇÃO           "/>
          <table:table-cell office:value-type="float" office:value="41275"/>
          <table:table-cell office:value-type="string" office:string-value="15DFM   "/>
          <table:table-cell office:value-type="float" office:value="41320"/>
          <table:table-cell office:value-type="float" office:value="1"/>
          <table:table-cell office:value-type="float" office:value="47177"/>
          <table:table-cell office:value-type="float" office:value="39728"/>
          <table:table-cell office:value-type="float" office:value="7449"/>
          <table:table-cell office:value-type="float" office:value="49660"/>
          <table:table-cell office:value-type="float" office:value="1"/>
          <table:table-cell office:value-type="float" office:value="52678"/>
          <table:table-cell office:value-type="float" office:value="496"/>
          <table:table-cell office:value-type="float" office:value="12054"/>
          <table:table-cell office:value-type="string" office:string-value="SAO PAULO (ESTADO)            "/>
          <table:table-cell office:value-type="string" office:string-value="SP"/>
          <table:table-cell office:value-type="string" office:string-value="REVISTA"/>
          <table:table-cell office:value-type="float" office:value="15143"/>
          <table:table-cell office:value-type="string" office:string-value="PRÊMIO FINEP DE INOVAÇÃO                          "/>
          <table:table-cell office:value-type="string" office:string-value="                              "/>
          <table:table-cell office:value-type="string" office:string-value="AUTORIZAÇÃO MÍDIA             "/>
          <table:table-cell office:value-type="string" office:string-value="F"/>
          <table:table-cell office:value-type="float" office:value="41326"/>
          <table:table-cell office:value-type="float" office:value="0"/>
          <table:table-cell/>
          <table:table-cell office:value-type="float" office:value="41327"/>
          <table:table-cell table:number-columns-repeated="16347"/>
        </table:table-row>
        <table:table-row>
          <table:table-cell office:value-type="float" office:value="13077"/>
          <table:table-cell office:value-type="float" office:value="14601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1476"/>
          <table:table-cell office:value-type="string" office:string-value="RV LATAM                                          "/>
          <table:table-cell office:value-type="string" office:string-value="NEW CONTENT EDITORA E PRODUTORA LTDA.             "/>
          <table:table-cell office:value-type="string" office:string-value="08.948.263/0001-39"/>
          <table:table-cell office:value-type="string" office:string-value="                              "/>
          <table:table-cell office:value-type="string" office:string-value="FNE-0003/13  "/>
          <table:table-cell office:value-type="float" office:value="41365"/>
          <table:table-cell office:value-type="string" office:string-value="PRÊMIO FINEP DE INOVAÇÃO           "/>
          <table:table-cell office:value-type="float" office:value="41395"/>
          <table:table-cell office:value-type="string" office:string-value="15DFQ   "/>
          <table:table-cell office:value-type="float" office:value="41424"/>
          <table:table-cell office:value-type="float" office:value="1"/>
          <table:table-cell office:value-type="float" office:value="49875"/>
          <table:table-cell office:value-type="float" office:value="42000"/>
          <table:table-cell office:value-type="float" office:value="7875"/>
          <table:table-cell office:value-type="float" office:value="52500"/>
          <table:table-cell office:value-type="float" office:value="1"/>
          <table:table-cell office:value-type="float" office:value="53707"/>
          <table:table-cell office:value-type="float" office:value="7575"/>
          <table:table-cell office:value-type="float" office:value="13077"/>
          <table:table-cell office:value-type="string" office:string-value="NACIONAL - NET                "/>
          <table:table-cell office:value-type="string" office:string-value="SP"/>
          <table:table-cell office:value-type="string" office:string-value="REVISTA"/>
          <table:table-cell office:value-type="float" office:value="15603"/>
          <table:table-cell office:value-type="string" office:string-value="PRÊMIO FINEP 2013                                 "/>
          <table:table-cell office:value-type="string" office:string-value="                              "/>
          <table:table-cell office:value-type="string" office:string-value="APROVAÇÃO PLANO MIDIA         "/>
          <table:table-cell office:value-type="string" office:string-value="F"/>
          <table:table-cell office:value-type="float" office:value="41422"/>
          <table:table-cell office:value-type="float" office:value="0"/>
          <table:table-cell/>
          <table:table-cell office:value-type="float" office:value="41425"/>
          <table:table-cell table:number-columns-repeated="16347"/>
        </table:table-row>
        <table:table-row>
          <table:table-cell office:value-type="float" office:value="15962"/>
          <table:table-cell office:value-type="float" office:value="16855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1476"/>
          <table:table-cell office:value-type="string" office:string-value="RV LATAM                                          "/>
          <table:table-cell office:value-type="string" office:string-value="NEW CONTENT EDITORA E PRODUTORA LTDA.             "/>
          <table:table-cell office:value-type="string" office:string-value="08.948.263/0001-39"/>
          <table:table-cell office:value-type="string" office:string-value="                              "/>
          <table:table-cell office:value-type="string" office:string-value="FNE-0015/13  "/>
          <table:table-cell office:value-type="float" office:value="41621"/>
          <table:table-cell office:value-type="string" office:string-value="PRÊMIO FINEP DE INOVAÇÃO           "/>
          <table:table-cell office:value-type="float" office:value="41640"/>
          <table:table-cell office:value-type="string" office:string-value="15DFQ   "/>
          <table:table-cell office:value-type="float" office:value="41685"/>
          <table:table-cell office:value-type="float" office:value="1"/>
          <table:table-cell office:value-type="float" office:value="98059"/>
          <table:table-cell office:value-type="float" office:value="82576"/>
          <table:table-cell office:value-type="float" office:value="15483"/>
          <table:table-cell office:value-type="float" office:value="103220"/>
          <table:table-cell office:value-type="float" office:value="1"/>
          <table:table-cell office:value-type="float" office:value="56609"/>
          <table:table-cell office:value-type="float" office:value="8522"/>
          <table:table-cell office:value-type="float" office:value="15962"/>
          <table:table-cell office:value-type="string" office:string-value="NACIONAL - NET                "/>
          <table:table-cell office:value-type="string" office:string-value="SP"/>
          <table:table-cell office:value-type="string" office:string-value="REVISTA"/>
          <table:table-cell office:value-type="float" office:value="18009"/>
          <table:table-cell office:value-type="string" office:string-value="PRÊMIO FINEP 2013                                 "/>
          <table:table-cell office:value-type="string" office:string-value="                              "/>
          <table:table-cell office:value-type="string" office:string-value="AUTORIZAÇÕES                  "/>
          <table:table-cell office:value-type="string" office:string-value="F"/>
          <table:table-cell office:value-type="float" office:value="41677"/>
          <table:table-cell office:value-type="float" office:value="0"/>
          <table:table-cell/>
          <table:table-cell office:value-type="float" office:value="41687"/>
          <table:table-cell table:number-columns-repeated="16347"/>
        </table:table-row>
        <table:table-row>
          <table:table-cell/>
          <table:table-cell office:value-type="float" office:value="17334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1476"/>
          <table:table-cell office:value-type="string" office:string-value="RV LATAM                                          "/>
          <table:table-cell office:value-type="string" office:string-value="NEW CONTENT EDITORA E PRODUTORA LTDA.             "/>
          <table:table-cell office:value-type="string" office:string-value="08.948.263/0001-39"/>
          <table:table-cell office:value-type="string" office:string-value="                              "/>
          <table:table-cell office:value-type="string" office:string-value="FNE-0003/14  "/>
          <table:table-cell office:value-type="float" office:value="41687"/>
          <table:table-cell office:value-type="string" office:string-value="INSTITUCIONAL                      "/>
          <table:table-cell office:value-type="float" office:value="41699"/>
          <table:table-cell office:value-type="string" office:string-value="15DFQ   "/>
          <table:table-cell office:value-type="float" office:value="4172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string" office:string-value="       "/>
          <table:table-cell office:value-type="string" office:string-value="                    "/>
          <table:table-cell/>
          <table:table-cell office:value-type="string" office:string-value="NACIONAL - NET                "/>
          <table:table-cell office:value-type="string" office:string-value="SP"/>
          <table:table-cell office:value-type="string" office:string-value="REVISTA"/>
          <table:table-cell office:value-type="float" office:value="18547"/>
          <table:table-cell office:value-type="string" office:string-value="FINEP 30 DIAS                                     "/>
          <table:table-cell office:value-type="string" office:string-value="                              "/>
          <table:table-cell office:value-type="string" office:string-value="AUTORIZAÇÃO PLANO DE MÍDIA    "/>
          <table:table-cell office:value-type="string" office:string-value="C"/>
          <table:table-cell/>
          <table:table-cell office:value-type="float" office:value="0"/>
          <table:table-cell table:number-columns-repeated="16349"/>
        </table:table-row>
        <table:table-row>
          <table:table-cell office:value-type="float" office:value="16589"/>
          <table:table-cell office:value-type="float" office:value="17131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5528"/>
          <table:table-cell office:value-type="string" office:string-value="TNT.                                              "/>
          <table:table-cell office:value-type="string" office:string-value="TURNER INTERNATIONAL DO BRASIL LTDA               "/>
          <table:table-cell office:value-type="string" office:string-value="31.433.592/0001-69"/>
          <table:table-cell office:value-type="string" office:string-value="                              "/>
          <table:table-cell office:value-type="string" office:string-value="FNE-0001/14  "/>
          <table:table-cell office:value-type="float" office:value="41656"/>
          <table:table-cell office:value-type="string" office:string-value="INSTITUCIONAL                      "/>
          <table:table-cell office:value-type="float" office:value="41666"/>
          <table:table-cell office:value-type="string" office:string-value="15DFM   "/>
          <table:table-cell office:value-type="float" office:value="41736"/>
          <table:table-cell office:value-type="float" office:value="20"/>
          <table:table-cell office:value-type="float" office:value="103350.5"/>
          <table:table-cell office:value-type="float" office:value="87032"/>
          <table:table-cell office:value-type="float" office:value="16318.5"/>
          <table:table-cell office:value-type="float" office:value="108790"/>
          <table:table-cell office:value-type="float" office:value="1"/>
          <table:table-cell office:value-type="float" office:value="57244"/>
          <table:table-cell office:value-type="float" office:value="994000053"/>
          <table:table-cell office:value-type="float" office:value="16589"/>
          <table:table-cell office:value-type="string" office:string-value="SAO PAULO (ESTADO)            "/>
          <table:table-cell office:value-type="string" office:string-value="SP"/>
          <table:table-cell office:value-type="string" office:string-value="TA"/>
          <table:table-cell office:value-type="float" office:value="18335"/>
          <table:table-cell office:value-type="string" office:string-value="LANÇAMENTO NOVA MARCA                             "/>
          <table:table-cell office:value-type="string" office:string-value="                              "/>
          <table:table-cell office:value-type="string" office:string-value="RESERVAS VEÍCULOS             "/>
          <table:table-cell office:value-type="string" office:string-value="F"/>
          <table:table-cell office:value-type="float" office:value="41726"/>
          <table:table-cell office:value-type="float" office:value="0"/>
          <table:table-cell/>
          <table:table-cell office:value-type="float" office:value="41736"/>
          <table:table-cell table:number-columns-repeated="16347"/>
        </table:table-row>
        <table:table-row>
          <table:table-cell office:value-type="float" office:value="16606"/>
          <table:table-cell office:value-type="float" office:value="17133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5528"/>
          <table:table-cell office:value-type="string" office:string-value="TNT.                                              "/>
          <table:table-cell office:value-type="string" office:string-value="TURNER INTERNATIONAL DO BRASIL LTDA               "/>
          <table:table-cell office:value-type="string" office:string-value="31.433.592/0001-69"/>
          <table:table-cell office:value-type="string" office:string-value="                              "/>
          <table:table-cell office:value-type="string" office:string-value="FNE-0001/14  "/>
          <table:table-cell office:value-type="float" office:value="41656"/>
          <table:table-cell office:value-type="string" office:string-value="INSTITUCIONAL                      "/>
          <table:table-cell office:value-type="float" office:value="41671"/>
          <table:table-cell office:value-type="string" office:string-value="15DFM   "/>
          <table:table-cell office:value-type="float" office:value="41736"/>
          <table:table-cell office:value-type="float" office:value="16"/>
          <table:table-cell office:value-type="float" office:value="82680.399999999994"/>
          <table:table-cell office:value-type="float" office:value="69625.600000000006"/>
          <table:table-cell office:value-type="float" office:value="13054.799999999988"/>
          <table:table-cell office:value-type="float" office:value="87032"/>
          <table:table-cell office:value-type="float" office:value="1"/>
          <table:table-cell office:value-type="float" office:value="57261"/>
          <table:table-cell office:value-type="float" office:value="994000273"/>
          <table:table-cell office:value-type="float" office:value="16606"/>
          <table:table-cell office:value-type="string" office:string-value="SAO PAULO (ESTADO)            "/>
          <table:table-cell office:value-type="string" office:string-value="SP"/>
          <table:table-cell office:value-type="string" office:string-value="TA"/>
          <table:table-cell office:value-type="float" office:value="18334"/>
          <table:table-cell office:value-type="string" office:string-value="LANÇAMENTO NOVA MARCA                             "/>
          <table:table-cell office:value-type="string" office:string-value="                              "/>
          <table:table-cell office:value-type="string" office:string-value="RESERVAS VEÍCULOS             "/>
          <table:table-cell office:value-type="string" office:string-value="F"/>
          <table:table-cell office:value-type="float" office:value="41729"/>
          <table:table-cell office:value-type="float" office:value="0"/>
          <table:table-cell/>
          <table:table-cell office:value-type="float" office:value="41736"/>
          <table:table-cell table:number-columns-repeated="16347"/>
        </table:table-row>
        <table:table-row>
          <table:table-cell office:value-type="float" office:value="15444"/>
          <table:table-cell office:value-type="float" office:value="16482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955"/>
          <table:table-cell office:value-type="string" office:string-value="TV GLOBONEWS                                      "/>
          <table:table-cell office:value-type="string" office:string-value="GLOBO COMUNICACAO E PARTICIPACOES S/A             "/>
          <table:table-cell office:value-type="string" office:string-value="27.865.757/0001-02"/>
          <table:table-cell office:value-type="string" office:string-value="                              "/>
          <table:table-cell office:value-type="string" office:string-value="FNE-0012/13  "/>
          <table:table-cell office:value-type="float" office:value="41597"/>
          <table:table-cell office:value-type="string" office:string-value="INSTITUCIONAL                      "/>
          <table:table-cell office:value-type="float" office:value="41603"/>
          <table:table-cell office:value-type="float" office:value="41623"/>
          <table:table-cell office:value-type="float" office:value="41623"/>
          <table:table-cell office:value-type="float" office:value="36"/>
          <table:table-cell office:value-type="float" office:value="154120.87"/>
          <table:table-cell office:value-type="float" office:value="129786"/>
          <table:table-cell office:value-type="float" office:value="24334.869999999995"/>
          <table:table-cell office:value-type="float" office:value="162232.5"/>
          <table:table-cell office:value-type="float" office:value="1"/>
          <table:table-cell office:value-type="float" office:value="56086"/>
          <table:table-cell office:value-type="float" office:value="72479"/>
          <table:table-cell office:value-type="float" office:value="15444"/>
          <table:table-cell office:value-type="string" office:string-value="NACIONAL - NET                "/>
          <table:table-cell office:value-type="string" office:string-value="RJ"/>
          <table:table-cell office:value-type="string" office:string-value="TA"/>
          <table:table-cell office:value-type="float" office:value="17601"/>
          <table:table-cell office:value-type="string" office:string-value="FINEP 30 DIAS                                     "/>
          <table:table-cell office:value-type="string" office:string-value="                              "/>
          <table:table-cell office:value-type="string" office:string-value="AUTORIZAÇÃO DE MÍDIA          "/>
          <table:table-cell office:value-type="string" office:string-value="F"/>
          <table:table-cell office:value-type="float" office:value="41660"/>
          <table:table-cell office:value-type="float" office:value="0"/>
          <table:table-cell/>
          <table:table-cell office:value-type="float" office:value="41624"/>
          <table:table-cell table:number-columns-repeated="16347"/>
        </table:table-row>
        <table:table-row>
          <table:table-cell office:value-type="float" office:value="15699"/>
          <table:table-cell office:value-type="float" office:value="16485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955"/>
          <table:table-cell office:value-type="string" office:string-value="TV GLOBONEWS                                      "/>
          <table:table-cell office:value-type="string" office:string-value="GLOBO COMUNICACAO E PARTICIPACOES S/A             "/>
          <table:table-cell office:value-type="string" office:string-value="27.865.757/0001-02"/>
          <table:table-cell office:value-type="string" office:string-value="                              "/>
          <table:table-cell office:value-type="string" office:string-value="FNE-0012/13  "/>
          <table:table-cell office:value-type="float" office:value="41597"/>
          <table:table-cell office:value-type="string" office:string-value="INSTITUCIONAL                      "/>
          <table:table-cell office:value-type="float" office:value="41609"/>
          <table:table-cell office:value-type="float" office:value="41654"/>
          <table:table-cell office:value-type="float" office:value="41654"/>
          <table:table-cell office:value-type="float" office:value="107"/>
          <table:table-cell office:value-type="float" office:value="480032.62"/>
          <table:table-cell office:value-type="float" office:value="404238"/>
          <table:table-cell office:value-type="float" office:value="75794.62"/>
          <table:table-cell office:value-type="float" office:value="505297.5"/>
          <table:table-cell office:value-type="float" office:value="1"/>
          <table:table-cell office:value-type="float" office:value="56344"/>
          <table:table-cell office:value-type="float" office:value="73561"/>
          <table:table-cell office:value-type="float" office:value="15699"/>
          <table:table-cell office:value-type="string" office:string-value="NACIONAL - NET                "/>
          <table:table-cell office:value-type="string" office:string-value="RJ"/>
          <table:table-cell office:value-type="string" office:string-value="TA"/>
          <table:table-cell office:value-type="float" office:value="17604"/>
          <table:table-cell office:value-type="string" office:string-value="FINEP 30 DIAS                                     "/>
          <table:table-cell office:value-type="string" office:string-value="                              "/>
          <table:table-cell office:value-type="string" office:string-value="AUTORIZAÇÃO DE MÍDIA          "/>
          <table:table-cell office:value-type="string" office:string-value="F"/>
          <table:table-cell office:value-type="float" office:value="41661"/>
          <table:table-cell office:value-type="float" office:value="0"/>
          <table:table-cell/>
          <table:table-cell office:value-type="float" office:value="41654"/>
          <table:table-cell table:number-columns-repeated="16347"/>
        </table:table-row>
        <table:table-row>
          <table:table-cell office:value-type="float" office:value="16179"/>
          <table:table-cell office:value-type="float" office:value="17084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955"/>
          <table:table-cell office:value-type="string" office:string-value="TV GLOBONEWS                                      "/>
          <table:table-cell office:value-type="string" office:string-value="GLOBO COMUNICACAO E PARTICIPACOES S/A             "/>
          <table:table-cell office:value-type="string" office:string-value="27.865.757/0001-02"/>
          <table:table-cell office:value-type="string" office:string-value="                              "/>
          <table:table-cell office:value-type="string" office:string-value="FNE-0001/14  "/>
          <table:table-cell office:value-type="float" office:value="41656"/>
          <table:table-cell office:value-type="string" office:string-value="INSTITUCIONAL                      "/>
          <table:table-cell office:value-type="float" office:value="41640"/>
          <table:table-cell office:value-type="string" office:string-value="15DFM   "/>
          <table:table-cell office:value-type="float" office:value="41685"/>
          <table:table-cell office:value-type="float" office:value="20"/>
          <table:table-cell office:value-type="float" office:value="131328"/>
          <table:table-cell office:value-type="float" office:value="110592"/>
          <table:table-cell office:value-type="float" office:value="20736"/>
          <table:table-cell office:value-type="float" office:value="138240"/>
          <table:table-cell office:value-type="float" office:value="1"/>
          <table:table-cell office:value-type="float" office:value="56831"/>
          <table:table-cell office:value-type="float" office:value="75752"/>
          <table:table-cell office:value-type="float" office:value="16179"/>
          <table:table-cell office:value-type="string" office:string-value="NACIONAL - NET                "/>
          <table:table-cell office:value-type="string" office:string-value="RJ"/>
          <table:table-cell office:value-type="string" office:string-value="TA"/>
          <table:table-cell office:value-type="float" office:value="18297"/>
          <table:table-cell office:value-type="string" office:string-value="LANÇAMENTO NOVA MARCA                             "/>
          <table:table-cell office:value-type="string" office:string-value="                              "/>
          <table:table-cell office:value-type="string" office:string-value="RESERVAS VEÍCULOS             "/>
          <table:table-cell office:value-type="string" office:string-value="F"/>
          <table:table-cell office:value-type="float" office:value="41689"/>
          <table:table-cell office:value-type="float" office:value="0"/>
          <table:table-cell/>
          <table:table-cell office:value-type="float" office:value="41687"/>
          <table:table-cell table:number-columns-repeated="16347"/>
        </table:table-row>
        <table:table-row>
          <table:table-cell/>
          <table:table-cell office:value-type="float" office:value="17092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955"/>
          <table:table-cell office:value-type="string" office:string-value="TV GLOBONEWS                                      "/>
          <table:table-cell office:value-type="string" office:string-value="GLOBO COMUNICACAO E PARTICIPACOES S/A             "/>
          <table:table-cell office:value-type="string" office:string-value="27.865.757/0001-02"/>
          <table:table-cell office:value-type="string" office:string-value="                              "/>
          <table:table-cell office:value-type="string" office:string-value="FNE-0001/14  "/>
          <table:table-cell office:value-type="float" office:value="41656"/>
          <table:table-cell office:value-type="string" office:string-value="INSTITUCIONAL                      "/>
          <table:table-cell office:value-type="float" office:value="41671"/>
          <table:table-cell office:value-type="string" office:string-value="15DFM   "/>
          <table:table-cell office:value-type="float" office:value="41713"/>
          <table:table-cell office:value-type="float" office:value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string" office:string-value="       "/>
          <table:table-cell office:value-type="string" office:string-value="                    "/>
          <table:table-cell/>
          <table:table-cell office:value-type="string" office:string-value="NACIONAL - NET                "/>
          <table:table-cell office:value-type="string" office:string-value="RJ"/>
          <table:table-cell office:value-type="string" office:string-value="TA"/>
          <table:table-cell office:value-type="float" office:value="18308"/>
          <table:table-cell office:value-type="string" office:string-value="LANÇAMENTO NOVA MARCA                             "/>
          <table:table-cell office:value-type="string" office:string-value="                              "/>
          <table:table-cell office:value-type="string" office:string-value="RESERVAS VEÍCULOS             "/>
          <table:table-cell office:value-type="string" office:string-value="C"/>
          <table:table-cell/>
          <table:table-cell office:value-type="float" office:value="0"/>
          <table:table-cell table:number-columns-repeated="16349"/>
        </table:table-row>
        <table:table-row>
          <table:table-cell office:value-type="float" office:value="16260"/>
          <table:table-cell office:value-type="float" office:value="17095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955"/>
          <table:table-cell office:value-type="string" office:string-value="TV GLOBONEWS                                      "/>
          <table:table-cell office:value-type="string" office:string-value="GLOBO COMUNICACAO E PARTICIPACOES S/A             "/>
          <table:table-cell office:value-type="string" office:string-value="27.865.757/0001-02"/>
          <table:table-cell office:value-type="string" office:string-value="                              "/>
          <table:table-cell office:value-type="string" office:string-value="FNE-0001/14  "/>
          <table:table-cell office:value-type="float" office:value="41656"/>
          <table:table-cell office:value-type="string" office:string-value="INSTITUCIONAL                      "/>
          <table:table-cell office:value-type="float" office:value="41671"/>
          <table:table-cell office:value-type="string" office:string-value="15DFM   "/>
          <table:table-cell office:value-type="float" office:value="41713"/>
          <table:table-cell office:value-type="float" office:value="16"/>
          <table:table-cell office:value-type="float" office:value="105062.39999999999"/>
          <table:table-cell office:value-type="float" office:value="88473.600000000006"/>
          <table:table-cell office:value-type="float" office:value="16588.799999999988"/>
          <table:table-cell office:value-type="float" office:value="110592"/>
          <table:table-cell office:value-type="float" office:value="1"/>
          <table:table-cell office:value-type="float" office:value="56912"/>
          <table:table-cell office:value-type="float" office:value="76064"/>
          <table:table-cell office:value-type="float" office:value="16260"/>
          <table:table-cell office:value-type="string" office:string-value="NACIONAL - NET                "/>
          <table:table-cell office:value-type="string" office:string-value="RJ"/>
          <table:table-cell office:value-type="string" office:string-value="TA"/>
          <table:table-cell office:value-type="float" office:value="18311"/>
          <table:table-cell office:value-type="string" office:string-value="LANÇAMENTO NOVA MARCA                             "/>
          <table:table-cell office:value-type="string" office:string-value="                              "/>
          <table:table-cell office:value-type="string" office:string-value="RESERVAS VEÍCULOS             "/>
          <table:table-cell office:value-type="string" office:string-value="F"/>
          <table:table-cell office:value-type="float" office:value="41697"/>
          <table:table-cell office:value-type="float" office:value="0"/>
          <table:table-cell/>
          <table:table-cell office:value-type="float" office:value="41715"/>
          <table:table-cell table:number-columns-repeated="16347"/>
        </table:table-row>
        <table:table-row>
          <table:table-cell office:value-type="float" office:value="16827"/>
          <table:table-cell office:value-type="float" office:value="17338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955"/>
          <table:table-cell office:value-type="string" office:string-value="TV GLOBONEWS                                      "/>
          <table:table-cell office:value-type="string" office:string-value="GLOBO COMUNICACAO E PARTICIPACOES S/A             "/>
          <table:table-cell office:value-type="string" office:string-value="27.865.757/0001-02"/>
          <table:table-cell office:value-type="string" office:string-value="                              "/>
          <table:table-cell office:value-type="string" office:string-value="FNE-0003/14  "/>
          <table:table-cell office:value-type="float" office:value="41687"/>
          <table:table-cell office:value-type="string" office:string-value="INSTITUCIONAL                      "/>
          <table:table-cell office:value-type="float" office:value="41699"/>
          <table:table-cell office:value-type="string" office:string-value="15DFM   "/>
          <table:table-cell office:value-type="float" office:value="41744"/>
          <table:table-cell office:value-type="float" office:value="208"/>
          <table:table-cell office:value-type="float" office:value="970116.25"/>
          <table:table-cell office:value-type="float" office:value="816940"/>
          <table:table-cell office:value-type="float" office:value="153176.25"/>
          <table:table-cell office:value-type="float" office:value="1021175"/>
          <table:table-cell office:value-type="float" office:value="1"/>
          <table:table-cell office:value-type="float" office:value="57483"/>
          <table:table-cell office:value-type="float" office:value="79000"/>
          <table:table-cell office:value-type="float" office:value="16827"/>
          <table:table-cell office:value-type="string" office:string-value="NACIONAL - NET                "/>
          <table:table-cell office:value-type="string" office:string-value="RJ"/>
          <table:table-cell office:value-type="string" office:string-value="TA"/>
          <table:table-cell office:value-type="float" office:value="18569"/>
          <table:table-cell office:value-type="string" office:string-value="FINEP 30 DIAS                                     "/>
          <table:table-cell office:value-type="string" office:string-value="                              "/>
          <table:table-cell office:value-type="string" office:string-value="AUTORIZAÇÃO PLANO DE MÍDIA    "/>
          <table:table-cell office:value-type="string" office:string-value="F"/>
          <table:table-cell office:value-type="float" office:value="41926"/>
          <table:table-cell office:value-type="float" office:value="0"/>
          <table:table-cell/>
          <table:table-cell office:value-type="float" office:value="41744"/>
          <table:table-cell table:number-columns-repeated="16347"/>
        </table:table-row>
        <table:table-row>
          <table:table-cell office:value-type="float" office:value="16180"/>
          <table:table-cell office:value-type="float" office:value="17083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740"/>
          <table:table-cell office:value-type="string" office:string-value="TV SPORTV                                         "/>
          <table:table-cell office:value-type="string" office:string-value="GLOBOSAT PROGRAM.LTDA                             "/>
          <table:table-cell office:value-type="string" office:string-value="00.811.990/0001-48"/>
          <table:table-cell office:value-type="string" office:string-value="                              "/>
          <table:table-cell office:value-type="string" office:string-value="FNE-0001/14  "/>
          <table:table-cell office:value-type="float" office:value="41656"/>
          <table:table-cell office:value-type="string" office:string-value="INSTITUCIONAL                      "/>
          <table:table-cell office:value-type="float" office:value="41640"/>
          <table:table-cell office:value-type="string" office:string-value="15DFM   "/>
          <table:table-cell office:value-type="float" office:value="41685"/>
          <table:table-cell office:value-type="float" office:value="24"/>
          <table:table-cell office:value-type="float" office:value="226100"/>
          <table:table-cell office:value-type="float" office:value="190400"/>
          <table:table-cell office:value-type="float" office:value="35700"/>
          <table:table-cell office:value-type="float" office:value="238000"/>
          <table:table-cell office:value-type="float" office:value="1"/>
          <table:table-cell office:value-type="float" office:value="56832"/>
          <table:table-cell office:value-type="float" office:value="41630"/>
          <table:table-cell office:value-type="float" office:value="16180"/>
          <table:table-cell office:value-type="string" office:string-value="NACIONAL - NET                "/>
          <table:table-cell office:value-type="string" office:string-value="RJ"/>
          <table:table-cell office:value-type="string" office:string-value="TA"/>
          <table:table-cell office:value-type="float" office:value="18296"/>
          <table:table-cell office:value-type="string" office:string-value="LANÇAMENTO NOVA MARCA                             "/>
          <table:table-cell office:value-type="string" office:string-value="                              "/>
          <table:table-cell office:value-type="string" office:string-value="RESERVAS VEÍCULOS             "/>
          <table:table-cell office:value-type="string" office:string-value="F"/>
          <table:table-cell office:value-type="float" office:value="41689"/>
          <table:table-cell office:value-type="float" office:value="0"/>
          <table:table-cell/>
          <table:table-cell office:value-type="float" office:value="41687"/>
          <table:table-cell table:number-columns-repeated="16347"/>
        </table:table-row>
        <table:table-row>
          <table:table-cell office:value-type="float" office:value="16362"/>
          <table:table-cell office:value-type="float" office:value="17093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740"/>
          <table:table-cell office:value-type="string" office:string-value="TV SPORTV                                         "/>
          <table:table-cell office:value-type="string" office:string-value="GLOBOSAT PROGRAM.LTDA                             "/>
          <table:table-cell office:value-type="string" office:string-value="00.811.990/0001-48"/>
          <table:table-cell office:value-type="string" office:string-value="                              "/>
          <table:table-cell office:value-type="string" office:string-value="FNE-0001/14  "/>
          <table:table-cell office:value-type="float" office:value="41656"/>
          <table:table-cell office:value-type="string" office:string-value="INSTITUCIONAL                      "/>
          <table:table-cell office:value-type="float" office:value="41671"/>
          <table:table-cell office:value-type="string" office:string-value="15DFM   "/>
          <table:table-cell office:value-type="float" office:value="41713"/>
          <table:table-cell office:value-type="float" office:value="16"/>
          <table:table-cell office:value-type="float" office:value="153486.75"/>
          <table:table-cell office:value-type="float" office:value="129252"/>
          <table:table-cell office:value-type="float" office:value="24234.75"/>
          <table:table-cell office:value-type="float" office:value="161565"/>
          <table:table-cell office:value-type="float" office:value="1"/>
          <table:table-cell office:value-type="float" office:value="57014"/>
          <table:table-cell office:value-type="float" office:value="42009"/>
          <table:table-cell office:value-type="float" office:value="16362"/>
          <table:table-cell office:value-type="string" office:string-value="NACIONAL - NET                "/>
          <table:table-cell office:value-type="string" office:string-value="RJ"/>
          <table:table-cell office:value-type="string" office:string-value="TA"/>
          <table:table-cell office:value-type="float" office:value="18309"/>
          <table:table-cell office:value-type="string" office:string-value="LANÇAMENTO NOVA MARCA                             "/>
          <table:table-cell office:value-type="string" office:string-value="                              "/>
          <table:table-cell office:value-type="string" office:string-value="RESERVAS VEÍCULOS             "/>
          <table:table-cell office:value-type="string" office:string-value="F"/>
          <table:table-cell office:value-type="float" office:value="41709"/>
          <table:table-cell office:value-type="float" office:value="0"/>
          <table:table-cell/>
          <table:table-cell office:value-type="float" office:value="41715"/>
          <table:table-cell table:number-columns-repeated="16347"/>
        </table:table-row>
        <table:table-row>
          <table:table-cell office:value-type="float" office:value="16178"/>
          <table:table-cell office:value-type="float" office:value="17085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713"/>
          <table:table-cell office:value-type="string" office:string-value="TV UNIVERSAL                                      "/>
          <table:table-cell office:value-type="string" office:string-value="NBCUNIVERSAL NETWORKS INTERNAT. BRASIL PROGRAM.S/A"/>
          <table:table-cell office:value-type="string" office:string-value="01.253.766/0001-40"/>
          <table:table-cell office:value-type="string" office:string-value="                              "/>
          <table:table-cell office:value-type="string" office:string-value="FNE-0001/14  "/>
          <table:table-cell office:value-type="float" office:value="41656"/>
          <table:table-cell office:value-type="string" office:string-value="INSTITUCIONAL                      "/>
          <table:table-cell office:value-type="float" office:value="41640"/>
          <table:table-cell office:value-type="string" office:string-value="15DFM   "/>
          <table:table-cell office:value-type="float" office:value="41685"/>
          <table:table-cell office:value-type="float" office:value="20"/>
          <table:table-cell office:value-type="float" office:value="52155"/>
          <table:table-cell office:value-type="float" office:value="43920"/>
          <table:table-cell office:value-type="float" office:value="8235"/>
          <table:table-cell office:value-type="float" office:value="54900"/>
          <table:table-cell office:value-type="float" office:value="1"/>
          <table:table-cell office:value-type="float" office:value="56830"/>
          <table:table-cell office:value-type="float" office:value="5926"/>
          <table:table-cell office:value-type="float" office:value="16178"/>
          <table:table-cell office:value-type="string" office:string-value="NACIONAL - NET                "/>
          <table:table-cell office:value-type="string" office:string-value="RJ"/>
          <table:table-cell office:value-type="string" office:string-value="TA"/>
          <table:table-cell office:value-type="float" office:value="18298"/>
          <table:table-cell office:value-type="string" office:string-value="LANÇAMENTO NOVA MARCA                             "/>
          <table:table-cell office:value-type="string" office:string-value="                              "/>
          <table:table-cell office:value-type="string" office:string-value="RESERVAS VEÍCULOS             "/>
          <table:table-cell office:value-type="string" office:string-value="F"/>
          <table:table-cell office:value-type="float" office:value="41689"/>
          <table:table-cell office:value-type="float" office:value="0"/>
          <table:table-cell/>
          <table:table-cell office:value-type="float" office:value="41687"/>
          <table:table-cell table:number-columns-repeated="16347"/>
        </table:table-row>
        <table:table-row>
          <table:table-cell office:value-type="float" office:value="16495"/>
          <table:table-cell office:value-type="float" office:value="17091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713"/>
          <table:table-cell office:value-type="string" office:string-value="TV UNIVERSAL                                      "/>
          <table:table-cell office:value-type="string" office:string-value="NBCUNIVERSAL NETWORKS INTERNAT. BRASIL PROGRAM.S/A"/>
          <table:table-cell office:value-type="string" office:string-value="01.253.766/0001-40"/>
          <table:table-cell office:value-type="string" office:string-value="                              "/>
          <table:table-cell office:value-type="string" office:string-value="FNE-0001/14  "/>
          <table:table-cell office:value-type="float" office:value="41656"/>
          <table:table-cell office:value-type="string" office:string-value="INSTITUCIONAL                      "/>
          <table:table-cell office:value-type="float" office:value="41671"/>
          <table:table-cell office:value-type="string" office:string-value="15DFM   "/>
          <table:table-cell office:value-type="float" office:value="41713"/>
          <table:table-cell office:value-type="float" office:value="16"/>
          <table:table-cell office:value-type="float" office:value="41724"/>
          <table:table-cell office:value-type="float" office:value="35136"/>
          <table:table-cell office:value-type="float" office:value="6588"/>
          <table:table-cell office:value-type="float" office:value="43920"/>
          <table:table-cell office:value-type="float" office:value="1"/>
          <table:table-cell office:value-type="float" office:value="57147"/>
          <table:table-cell office:value-type="float" office:value="6014"/>
          <table:table-cell office:value-type="float" office:value="16495"/>
          <table:table-cell office:value-type="string" office:string-value="NACIONAL - NET                "/>
          <table:table-cell office:value-type="string" office:string-value="RJ"/>
          <table:table-cell office:value-type="string" office:string-value="TA"/>
          <table:table-cell office:value-type="float" office:value="18307"/>
          <table:table-cell office:value-type="string" office:string-value="LANÇAMENTO NOVA MARCA                             "/>
          <table:table-cell office:value-type="string" office:string-value="                              "/>
          <table:table-cell office:value-type="string" office:string-value="RESERVAS VEÍCULOS             "/>
          <table:table-cell office:value-type="string" office:string-value="F"/>
          <table:table-cell office:value-type="float" office:value="41712"/>
          <table:table-cell office:value-type="float" office:value="0"/>
          <table:table-cell/>
          <table:table-cell office:value-type="float" office:value="41715"/>
          <table:table-cell table:number-columns-repeated="16347"/>
        </table:table-row>
        <table:table-row>
          <table:table-cell office:value-type="float" office:value="13985"/>
          <table:table-cell office:value-type="float" office:value="14983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5129"/>
          <table:table-cell office:value-type="string" office:string-value="VALOR ESPECIAL INOVACAO                           "/>
          <table:table-cell office:value-type="string" office:string-value="VALOR ECONOMICO S.A.                              "/>
          <table:table-cell office:value-type="string" office:string-value="03.687.592/0001-50"/>
          <table:table-cell office:value-type="string" office:string-value="                              "/>
          <table:table-cell office:value-type="string" office:string-value="FNE-0008/13  "/>
          <table:table-cell office:value-type="float" office:value="41415"/>
          <table:table-cell office:value-type="string" office:string-value="INSTITUCIONAL                      "/>
          <table:table-cell office:value-type="float" office:value="41473"/>
          <table:table-cell office:value-type="string" office:string-value="15DFM   "/>
          <table:table-cell office:value-type="float" office:value="41516"/>
          <table:table-cell office:value-type="float" office:value="1"/>
          <table:table-cell office:value-type="float" office:value="41040"/>
          <table:table-cell office:value-type="float" office:value="34560"/>
          <table:table-cell office:value-type="float" office:value="6480"/>
          <table:table-cell office:value-type="float" office:value="43200"/>
          <table:table-cell office:value-type="float" office:value="1"/>
          <table:table-cell office:value-type="float" office:value="54625"/>
          <table:table-cell office:value-type="float" office:value="561"/>
          <table:table-cell office:value-type="float" office:value="13985"/>
          <table:table-cell office:value-type="string" office:string-value="NACIONAL - NET                "/>
          <table:table-cell office:value-type="string" office:string-value="SP"/>
          <table:table-cell office:value-type="string" office:string-value="REVISTA"/>
          <table:table-cell office:value-type="float" office:value="15979"/>
          <table:table-cell office:value-type="string" office:string-value="INOVA EMPRESA                                     "/>
          <table:table-cell office:value-type="string" office:string-value="                              "/>
          <table:table-cell office:value-type="string" office:string-value="AUTORIZAÇÃO DE MÍDIA          "/>
          <table:table-cell office:value-type="string" office:string-value="F"/>
          <table:table-cell office:value-type="float" office:value="41500"/>
          <table:table-cell office:value-type="float" office:value="0"/>
          <table:table-cell/>
          <table:table-cell office:value-type="float" office:value="41516"/>
          <table:table-cell table:number-columns-repeated="16347"/>
        </table:table-row>
        <table:table-row>
          <table:table-cell office:value-type="float" office:value="13040"/>
          <table:table-cell office:value-type="float" office:value="14624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4640"/>
          <table:table-cell office:value-type="string" office:string-value="VEJA. COM                                         "/>
          <table:table-cell office:value-type="string" office:string-value="ABRIL COMUNICACOES S.A.                           "/>
          <table:table-cell office:value-type="string" office:string-value="44.597.052/0079-22"/>
          <table:table-cell office:value-type="string" office:string-value="                              "/>
          <table:table-cell office:value-type="string" office:string-value="FNE-0004/13  "/>
          <table:table-cell office:value-type="float" office:value="41366"/>
          <table:table-cell office:value-type="string" office:string-value="PRÊMIO FINEP DE INOVAÇÃO           "/>
          <table:table-cell office:value-type="float" office:value="41384"/>
          <table:table-cell office:value-type="string" office:string-value="15DFM   "/>
          <table:table-cell office:value-type="float" office:value="41424"/>
          <table:table-cell office:value-type="float" office:value="1"/>
          <table:table-cell office:value-type="float" office:value="4949.0200000000004"/>
          <table:table-cell office:value-type="float" office:value="4167.6000000000004"/>
          <table:table-cell office:value-type="float" office:value="781.42000000000007"/>
          <table:table-cell office:value-type="float" office:value="5209.5"/>
          <table:table-cell office:value-type="float" office:value="1"/>
          <table:table-cell office:value-type="float" office:value="53670"/>
          <table:table-cell office:value-type="float" office:value="25427"/>
          <table:table-cell office:value-type="float" office:value="13040"/>
          <table:table-cell office:value-type="string" office:string-value="NACIONAL - NET                "/>
          <table:table-cell office:value-type="string" office:string-value="SP"/>
          <table:table-cell office:value-type="string" office:string-value="INTERNET"/>
          <table:table-cell office:value-type="float" office:value="15619"/>
          <table:table-cell office:value-type="string" office:string-value="PRÊMIO FINEP 2013                                 "/>
          <table:table-cell office:value-type="string" office:string-value="                              "/>
          <table:table-cell office:value-type="string" office:string-value="CRIAÇÃO E PLANO DE MÍDIA      "/>
          <table:table-cell office:value-type="string" office:string-value="F"/>
          <table:table-cell office:value-type="float" office:value="41418"/>
          <table:table-cell office:value-type="float" office:value="0"/>
          <table:table-cell/>
          <table:table-cell office:value-type="float" office:value="41425"/>
          <table:table-cell table:number-columns-repeated="16347"/>
        </table:table-row>
        <table:table-row>
          <table:table-cell office:value-type="float" office:value="13428"/>
          <table:table-cell office:value-type="float" office:value="14634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4640"/>
          <table:table-cell office:value-type="string" office:string-value="VEJA. COM                                         "/>
          <table:table-cell office:value-type="string" office:string-value="ABRIL COMUNICACOES S.A.                           "/>
          <table:table-cell office:value-type="string" office:string-value="44.597.052/0079-22"/>
          <table:table-cell office:value-type="string" office:string-value="                              "/>
          <table:table-cell office:value-type="string" office:string-value="FNE-0004/13  "/>
          <table:table-cell office:value-type="float" office:value="41366"/>
          <table:table-cell office:value-type="string" office:string-value="PRÊMIO FINEP DE INOVAÇÃO           "/>
          <table:table-cell office:value-type="float" office:value="41395"/>
          <table:table-cell office:value-type="string" office:string-value="15DFM   "/>
          <table:table-cell office:value-type="float" office:value="41455"/>
          <table:table-cell office:value-type="float" office:value="1"/>
          <table:table-cell office:value-type="float" office:value="9682.8700000000008"/>
          <table:table-cell office:value-type="float" office:value="8154"/>
          <table:table-cell office:value-type="float" office:value="1528.8700000000008"/>
          <table:table-cell office:value-type="float" office:value="10192.5"/>
          <table:table-cell office:value-type="float" office:value="1"/>
          <table:table-cell office:value-type="float" office:value="54059"/>
          <table:table-cell office:value-type="float" office:value="29918"/>
          <table:table-cell office:value-type="float" office:value="13428"/>
          <table:table-cell office:value-type="string" office:string-value="NACIONAL - NET                "/>
          <table:table-cell office:value-type="string" office:string-value="SP"/>
          <table:table-cell office:value-type="string" office:string-value="INTERNET"/>
          <table:table-cell office:value-type="float" office:value="15620"/>
          <table:table-cell office:value-type="string" office:string-value="PRÊMIO FINEP 2013                                 "/>
          <table:table-cell office:value-type="string" office:string-value="                              "/>
          <table:table-cell office:value-type="string" office:string-value="CRIAÇÃO E PLANO DE MÍDIA      "/>
          <table:table-cell office:value-type="string" office:string-value="F"/>
          <table:table-cell office:value-type="float" office:value="41484"/>
          <table:table-cell office:value-type="float" office:value="0"/>
          <table:table-cell/>
          <table:table-cell office:value-type="float" office:value="41456"/>
          <table:table-cell table:number-columns-repeated="16347"/>
        </table:table-row>
        <table:table-row>
          <table:table-cell office:value-type="float" office:value="16429"/>
          <table:table-cell office:value-type="float" office:value="16492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4788"/>
          <table:table-cell office:value-type="string" office:string-value="VIA MAIS                                          "/>
          <table:table-cell office:value-type="string" office:string-value="VIA MAIS LTDA                                     "/>
          <table:table-cell office:value-type="string" office:string-value="00.284.924/0002-48"/>
          <table:table-cell office:value-type="string" office:string-value="                              "/>
          <table:table-cell office:value-type="string" office:string-value="FNE-0012/13  "/>
          <table:table-cell office:value-type="float" office:value="41597"/>
          <table:table-cell office:value-type="string" office:string-value="INSTITUCIONAL                      "/>
          <table:table-cell office:value-type="float" office:value="41603"/>
          <table:table-cell office:value-type="float" office:value="41654"/>
          <table:table-cell office:value-type="float" office:value="41713"/>
          <table:table-cell office:value-type="float" office:value="1"/>
          <table:table-cell office:value-type="float" office:value="19000"/>
          <table:table-cell office:value-type="float" office:value="16000"/>
          <table:table-cell office:value-type="float" office:value="3000"/>
          <table:table-cell office:value-type="float" office:value="20000"/>
          <table:table-cell office:value-type="float" office:value="1"/>
          <table:table-cell office:value-type="float" office:value="57081"/>
          <table:table-cell office:value-type="float" office:value="1483"/>
          <table:table-cell office:value-type="float" office:value="16429"/>
          <table:table-cell office:value-type="string" office:string-value="BRASILIA - DF                 "/>
          <table:table-cell office:value-type="string" office:string-value="DF"/>
          <table:table-cell office:value-type="string" office:string-value="MIDIA EXTERIOR"/>
          <table:table-cell office:value-type="float" office:value="17607"/>
          <table:table-cell office:value-type="string" office:string-value="FINEP 30 DIAS                                     "/>
          <table:table-cell office:value-type="string" office:string-value="                              "/>
          <table:table-cell office:value-type="string" office:string-value="AUTORIZAÇÃO DE MÍDIA          "/>
          <table:table-cell office:value-type="string" office:string-value="F"/>
          <table:table-cell office:value-type="float" office:value="41709"/>
          <table:table-cell office:value-type="float" office:value="0"/>
          <table:table-cell/>
          <table:table-cell office:value-type="float" office:value="41715"/>
          <table:table-cell table:number-columns-repeated="16347"/>
        </table:table-row>
        <table:table-row>
          <table:table-cell office:value-type="float" office:value="16812"/>
          <table:table-cell office:value-type="float" office:value="17118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4788"/>
          <table:table-cell office:value-type="string" office:string-value="VIA MAIS                                          "/>
          <table:table-cell office:value-type="string" office:string-value="VIA MAIS LTDA                                     "/>
          <table:table-cell office:value-type="string" office:string-value="00.284.924/0002-48"/>
          <table:table-cell office:value-type="string" office:string-value="                              "/>
          <table:table-cell office:value-type="string" office:string-value="FNE-0001/14  "/>
          <table:table-cell office:value-type="float" office:value="41656"/>
          <table:table-cell office:value-type="string" office:string-value="INSTITUCIONAL                      "/>
          <table:table-cell office:value-type="float" office:value="41671"/>
          <table:table-cell office:value-type="float" office:value="41729"/>
          <table:table-cell office:value-type="float" office:value="41759"/>
          <table:table-cell office:value-type="float" office:value="1"/>
          <table:table-cell office:value-type="float" office:value="19000"/>
          <table:table-cell office:value-type="float" office:value="16000"/>
          <table:table-cell office:value-type="float" office:value="3000"/>
          <table:table-cell office:value-type="float" office:value="20000"/>
          <table:table-cell office:value-type="float" office:value="1"/>
          <table:table-cell office:value-type="float" office:value="57468"/>
          <table:table-cell office:value-type="float" office:value="1676"/>
          <table:table-cell office:value-type="float" office:value="16812"/>
          <table:table-cell office:value-type="string" office:string-value="BRASILIA - DF                 "/>
          <table:table-cell office:value-type="string" office:string-value="DF"/>
          <table:table-cell office:value-type="string" office:string-value="MIDIA EXTERIOR"/>
          <table:table-cell office:value-type="float" office:value="18282"/>
          <table:table-cell office:value-type="string" office:string-value="LANÇAMENTO NOVA MARCA                             "/>
          <table:table-cell office:value-type="string" office:string-value="                              "/>
          <table:table-cell office:value-type="string" office:string-value="RESERVAS VEÍCULOS             "/>
          <table:table-cell office:value-type="string" office:string-value="F"/>
          <table:table-cell office:value-type="float" office:value="41758"/>
          <table:table-cell office:value-type="float" office:value="0"/>
          <table:table-cell/>
          <table:table-cell office:value-type="float" office:value="41759"/>
          <table:table-cell table:number-columns-repeated="16347"/>
        </table:table-row>
        <table:table-row>
          <table:table-cell office:value-type="float" office:value="16897"/>
          <table:table-cell office:value-type="float" office:value="17350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4788"/>
          <table:table-cell office:value-type="string" office:string-value="VIA MAIS                                          "/>
          <table:table-cell office:value-type="string" office:string-value="VIA MAIS LTDA                                     "/>
          <table:table-cell office:value-type="string" office:string-value="00.284.924/0002-48"/>
          <table:table-cell office:value-type="string" office:string-value="                              "/>
          <table:table-cell office:value-type="string" office:string-value="FNE-0003/14  "/>
          <table:table-cell office:value-type="float" office:value="41687"/>
          <table:table-cell office:value-type="string" office:string-value="INSTITUCIONAL                      "/>
          <table:table-cell office:value-type="float" office:value="41699"/>
          <table:table-cell office:value-type="float" office:value="41774"/>
          <table:table-cell office:value-type="float" office:value="41774"/>
          <table:table-cell office:value-type="float" office:value="1"/>
          <table:table-cell office:value-type="float" office:value="20520"/>
          <table:table-cell office:value-type="float" office:value="17280"/>
          <table:table-cell office:value-type="float" office:value="3240"/>
          <table:table-cell office:value-type="float" office:value="21600"/>
          <table:table-cell office:value-type="float" office:value="1"/>
          <table:table-cell office:value-type="float" office:value="57553"/>
          <table:table-cell office:value-type="float" office:value="1806"/>
          <table:table-cell office:value-type="float" office:value="16897"/>
          <table:table-cell office:value-type="string" office:string-value="BRASILIA - DF                 "/>
          <table:table-cell office:value-type="string" office:string-value="DF"/>
          <table:table-cell office:value-type="string" office:string-value="MIDIA EXTERIOR"/>
          <table:table-cell office:value-type="float" office:value="18581"/>
          <table:table-cell office:value-type="string" office:string-value="FINEP 30 DIAS                                     "/>
          <table:table-cell office:value-type="string" office:string-value="                              "/>
          <table:table-cell office:value-type="string" office:string-value="AUTORIZAÇÃO PLANO DE MÍDIA    "/>
          <table:table-cell office:value-type="string" office:string-value="F"/>
          <table:table-cell office:value-type="float" office:value="41926"/>
          <table:table-cell office:value-type="float" office:value="0"/>
          <table:table-cell/>
          <table:table-cell office:value-type="float" office:value="41774"/>
          <table:table-cell table:number-columns-repeated="16347"/>
        </table:table-row>
        <table:table-row>
          <table:table-cell office:value-type="float" office:value="18281"/>
          <table:table-cell office:value-type="float" office:value="17710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4788"/>
          <table:table-cell office:value-type="string" office:string-value="VIA MAIS                                          "/>
          <table:table-cell office:value-type="string" office:string-value="VIA MAIS LTDA                                     "/>
          <table:table-cell office:value-type="string" office:string-value="00.284.924/0002-48"/>
          <table:table-cell office:value-type="string" office:string-value="                              "/>
          <table:table-cell office:value-type="string" office:string-value="FNE-0005/14  "/>
          <table:table-cell office:value-type="float" office:value="41718"/>
          <table:table-cell office:value-type="string" office:string-value="PRÊMIO FINEP                       "/>
          <table:table-cell office:value-type="float" office:value="41730"/>
          <table:table-cell office:value-type="float" office:value="41789"/>
          <table:table-cell office:value-type="float" office:value="41912"/>
          <table:table-cell office:value-type="float" office:value="1"/>
          <table:table-cell office:value-type="float" office:value="17480"/>
          <table:table-cell office:value-type="float" office:value="14720"/>
          <table:table-cell office:value-type="float" office:value="2760"/>
          <table:table-cell office:value-type="float" office:value="18400"/>
          <table:table-cell office:value-type="float" office:value="1"/>
          <table:table-cell office:value-type="float" office:value="58941"/>
          <table:table-cell office:value-type="float" office:value="1915"/>
          <table:table-cell office:value-type="float" office:value="18281"/>
          <table:table-cell office:value-type="string" office:string-value="BRASILIA - DF                 "/>
          <table:table-cell office:value-type="string" office:string-value="DF"/>
          <table:table-cell office:value-type="string" office:string-value="MIDIA EXTERIOR"/>
          <table:table-cell office:value-type="float" office:value="18954"/>
          <table:table-cell office:value-type="string" office:string-value="PRÊMIO FINEP 2014                                 "/>
          <table:table-cell office:value-type="string" office:string-value="                              "/>
          <table:table-cell office:value-type="string" office:string-value="AUTORIZAÇÃO                   "/>
          <table:table-cell office:value-type="string" office:string-value="F"/>
          <table:table-cell office:value-type="float" office:value="41925"/>
          <table:table-cell office:value-type="float" office:value="0"/>
          <table:table-cell/>
          <table:table-cell office:value-type="float" office:value="41927"/>
          <table:table-cell table:number-columns-repeated="16347"/>
        </table:table-row>
        <table:table-row>
          <table:table-cell office:value-type="float" office:value="16588"/>
          <table:table-cell office:value-type="float" office:value="17132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5530"/>
          <table:table-cell office:value-type="string" office:string-value="WARNER ANTIGO                                     "/>
          <table:table-cell office:value-type="string" office:string-value="TURNER INTERNATIONAL DO BRASIL LTDA               "/>
          <table:table-cell office:value-type="string" office:string-value="31.433.592/0001-69"/>
          <table:table-cell office:value-type="string" office:string-value="                              "/>
          <table:table-cell office:value-type="string" office:string-value="FNE-0001/14  "/>
          <table:table-cell office:value-type="float" office:value="41656"/>
          <table:table-cell office:value-type="string" office:string-value="INSTITUCIONAL                      "/>
          <table:table-cell office:value-type="float" office:value="41666"/>
          <table:table-cell office:value-type="string" office:string-value="15DFM   "/>
          <table:table-cell office:value-type="float" office:value="41736"/>
          <table:table-cell office:value-type="float" office:value="20"/>
          <table:table-cell office:value-type="float" office:value="81130"/>
          <table:table-cell office:value-type="float" office:value="68320"/>
          <table:table-cell office:value-type="float" office:value="12810"/>
          <table:table-cell office:value-type="float" office:value="85400"/>
          <table:table-cell office:value-type="float" office:value="1"/>
          <table:table-cell office:value-type="float" office:value="57243"/>
          <table:table-cell office:value-type="float" office:value="994000054"/>
          <table:table-cell office:value-type="float" office:value="16588"/>
          <table:table-cell office:value-type="string" office:string-value="SAO PAULO (ESTADO)            "/>
          <table:table-cell office:value-type="string" office:string-value="SP"/>
          <table:table-cell office:value-type="string" office:string-value="TA"/>
          <table:table-cell office:value-type="float" office:value="18336"/>
          <table:table-cell office:value-type="string" office:string-value="LANÇAMENTO NOVA MARCA                             "/>
          <table:table-cell office:value-type="string" office:string-value="                              "/>
          <table:table-cell office:value-type="string" office:string-value="RESERVAS VEÍCULOS             "/>
          <table:table-cell office:value-type="string" office:string-value="F"/>
          <table:table-cell office:value-type="float" office:value="41726"/>
          <table:table-cell office:value-type="float" office:value="0"/>
          <table:table-cell/>
          <table:table-cell office:value-type="float" office:value="41736"/>
          <table:table-cell table:number-columns-repeated="16347"/>
        </table:table-row>
        <table:table-row>
          <table:table-cell office:value-type="float" office:value="16607"/>
          <table:table-cell office:value-type="float" office:value="17134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5530"/>
          <table:table-cell office:value-type="string" office:string-value="WARNER ANTIGO                                     "/>
          <table:table-cell office:value-type="string" office:string-value="TURNER INTERNATIONAL DO BRASIL LTDA               "/>
          <table:table-cell office:value-type="string" office:string-value="31.433.592/0001-69"/>
          <table:table-cell office:value-type="string" office:string-value="                              "/>
          <table:table-cell office:value-type="string" office:string-value="FNE-0001/14  "/>
          <table:table-cell office:value-type="float" office:value="41656"/>
          <table:table-cell office:value-type="string" office:string-value="INSTITUCIONAL                      "/>
          <table:table-cell office:value-type="float" office:value="41671"/>
          <table:table-cell office:value-type="string" office:string-value="15DFM   "/>
          <table:table-cell office:value-type="float" office:value="41736"/>
          <table:table-cell office:value-type="float" office:value="16"/>
          <table:table-cell office:value-type="float" office:value="64904"/>
          <table:table-cell office:value-type="float" office:value="54656"/>
          <table:table-cell office:value-type="float" office:value="10248"/>
          <table:table-cell office:value-type="float" office:value="68320"/>
          <table:table-cell office:value-type="float" office:value="1"/>
          <table:table-cell office:value-type="float" office:value="57262"/>
          <table:table-cell office:value-type="float" office:value="994000274"/>
          <table:table-cell office:value-type="float" office:value="16607"/>
          <table:table-cell office:value-type="string" office:string-value="SAO PAULO (ESTADO)            "/>
          <table:table-cell office:value-type="string" office:string-value="SP"/>
          <table:table-cell office:value-type="string" office:string-value="TA"/>
          <table:table-cell office:value-type="float" office:value="18337"/>
          <table:table-cell office:value-type="string" office:string-value="LANÇAMENTO NOVA MARCA                             "/>
          <table:table-cell office:value-type="string" office:string-value="                              "/>
          <table:table-cell office:value-type="string" office:string-value="RESERVAS VEÍCULOS             "/>
          <table:table-cell office:value-type="string" office:string-value="F"/>
          <table:table-cell office:value-type="float" office:value="41729"/>
          <table:table-cell office:value-type="float" office:value="0"/>
          <table:table-cell/>
          <table:table-cell office:value-type="float" office:value="41736"/>
          <table:table-cell table:number-columns-repeated="16347"/>
        </table:table-row>
        <table:table-row>
          <table:table-cell office:value-type="float" office:value="12102"/>
          <table:table-cell office:value-type="float" office:value="14123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4570"/>
          <table:table-cell office:value-type="string" office:string-value="EPOCA NEGOCIOS                                    "/>
          <table:table-cell office:value-type="string" office:string-value="EDITORA GLOBO S/A                                 "/>
          <table:table-cell office:value-type="string" office:string-value="04.067.191/0001-60"/>
          <table:table-cell office:value-type="string" office:string-value="                              "/>
          <table:table-cell office:value-type="string" office:string-value="FNE-0020/12  "/>
          <table:table-cell office:value-type="float" office:value="41271"/>
          <table:table-cell office:value-type="string" office:string-value="PRÊMIO FINEP DE INOVAÇÃO           "/>
          <table:table-cell office:value-type="float" office:value="41275"/>
          <table:table-cell office:value-type="string" office:string-value="15DFM   "/>
          <table:table-cell office:value-type="float" office:value="41320"/>
          <table:table-cell office:value-type="float" office:value="1"/>
          <table:table-cell office:value-type="float" office:value="69768"/>
          <table:table-cell office:value-type="float" office:value="58752"/>
          <table:table-cell office:value-type="float" office:value="11016"/>
          <table:table-cell office:value-type="float" office:value="73440"/>
          <table:table-cell office:value-type="float" office:value="1"/>
          <table:table-cell office:value-type="float" office:value="52726"/>
          <table:table-cell office:value-type="float" office:value="30165"/>
          <table:table-cell office:value-type="float" office:value="12102"/>
          <table:table-cell office:value-type="string" office:string-value="NACIONAL - NET                "/>
          <table:table-cell office:value-type="string" office:string-value="SP"/>
          <table:table-cell office:value-type="string" office:string-value="REVISTA"/>
          <table:table-cell office:value-type="float" office:value="15136"/>
          <table:table-cell office:value-type="string" office:string-value="PRÊMIO FINEP DE INOVAÇÃO                          "/>
          <table:table-cell office:value-type="string" office:string-value="                              "/>
          <table:table-cell office:value-type="string" office:string-value="AUTORIZAÇÃO MÍDIA             "/>
          <table:table-cell office:value-type="string" office:string-value="F"/>
          <table:table-cell office:value-type="float" office:value="41326"/>
          <table:table-cell office:value-type="float" office:value="0"/>
          <table:table-cell/>
          <table:table-cell office:value-type="float" office:value="41320"/>
          <table:table-cell table:number-columns-repeated="16347"/>
        </table:table-row>
        <table:table-row>
          <table:table-cell office:value-type="float" office:value="12844"/>
          <table:table-cell office:value-type="float" office:value="14577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4570"/>
          <table:table-cell office:value-type="string" office:string-value="EPOCA NEGOCIOS                                    "/>
          <table:table-cell office:value-type="string" office:string-value="EDITORA GLOBO S/A                                 "/>
          <table:table-cell office:value-type="string" office:string-value="04.067.191/0001-60"/>
          <table:table-cell office:value-type="string" office:string-value="                              "/>
          <table:table-cell office:value-type="string" office:string-value="FNE-0002/13  "/>
          <table:table-cell office:value-type="float" office:value="41358"/>
          <table:table-cell office:value-type="string" office:string-value="INSTITUCIONAL                      "/>
          <table:table-cell office:value-type="float" office:value="41365"/>
          <table:table-cell office:value-type="string" office:string-value="15DFQ   "/>
          <table:table-cell office:value-type="float" office:value="41394"/>
          <table:table-cell office:value-type="float" office:value="1"/>
          <table:table-cell office:value-type="float" office:value="35662.050000000003"/>
          <table:table-cell office:value-type="float" office:value="30031.200000000001"/>
          <table:table-cell office:value-type="float" office:value="5630.8500000000022"/>
          <table:table-cell office:value-type="float" office:value="37539"/>
          <table:table-cell office:value-type="float" office:value="1"/>
          <table:table-cell office:value-type="float" office:value="53474"/>
          <table:table-cell office:value-type="float" office:value="31306"/>
          <table:table-cell office:value-type="float" office:value="12844"/>
          <table:table-cell office:value-type="string" office:string-value="NACIONAL - NET                "/>
          <table:table-cell office:value-type="string" office:string-value="SP"/>
          <table:table-cell office:value-type="string" office:string-value="REVISTA"/>
          <table:table-cell office:value-type="float" office:value="15574"/>
          <table:table-cell office:value-type="string" office:string-value="CAMPANHA INOVA EMPRESA                            "/>
          <table:table-cell office:value-type="string" office:string-value="                              "/>
          <table:table-cell office:value-type="string" office:string-value="AUTORIZAÇÃO MÍDIA             "/>
          <table:table-cell office:value-type="string" office:string-value="F"/>
          <table:table-cell office:value-type="float" office:value="41390"/>
          <table:table-cell office:value-type="float" office:value="0"/>
          <table:table-cell/>
          <table:table-cell office:value-type="float" office:value="41394"/>
          <table:table-cell table:number-columns-repeated="16347"/>
        </table:table-row>
        <table:table-row>
          <table:table-cell office:value-type="float" office:value="13199"/>
          <table:table-cell office:value-type="float" office:value="14594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4570"/>
          <table:table-cell office:value-type="string" office:string-value="EPOCA NEGOCIOS                                    "/>
          <table:table-cell office:value-type="string" office:string-value="EDITORA GLOBO S/A                                 "/>
          <table:table-cell office:value-type="string" office:string-value="04.067.191/0001-60"/>
          <table:table-cell office:value-type="string" office:string-value="                              "/>
          <table:table-cell office:value-type="string" office:string-value="FNE-0003/13  "/>
          <table:table-cell office:value-type="float" office:value="41365"/>
          <table:table-cell office:value-type="string" office:string-value="PRÊMIO FINEP DE INOVAÇÃO           "/>
          <table:table-cell office:value-type="float" office:value="41395"/>
          <table:table-cell office:value-type="string" office:string-value="15DFQ   "/>
          <table:table-cell office:value-type="float" office:value="41440"/>
          <table:table-cell office:value-type="float" office:value="1"/>
          <table:table-cell office:value-type="float" office:value="35662.050000000003"/>
          <table:table-cell office:value-type="float" office:value="30031.200000000001"/>
          <table:table-cell office:value-type="float" office:value="5630.8500000000022"/>
          <table:table-cell office:value-type="float" office:value="37539"/>
          <table:table-cell office:value-type="float" office:value="1"/>
          <table:table-cell office:value-type="float" office:value="53829"/>
          <table:table-cell office:value-type="float" office:value="32038"/>
          <table:table-cell office:value-type="float" office:value="13199"/>
          <table:table-cell office:value-type="string" office:string-value="NACIONAL - NET                "/>
          <table:table-cell office:value-type="string" office:string-value="SP"/>
          <table:table-cell office:value-type="string" office:string-value="REVISTA"/>
          <table:table-cell office:value-type="float" office:value="15597"/>
          <table:table-cell office:value-type="string" office:string-value="PRÊMIO FINEP 2013                                 "/>
          <table:table-cell office:value-type="string" office:string-value="                              "/>
          <table:table-cell office:value-type="string" office:string-value="APROVAÇÃO PLANO MIDIA         "/>
          <table:table-cell office:value-type="string" office:string-value="F"/>
          <table:table-cell office:value-type="float" office:value="41432"/>
          <table:table-cell office:value-type="float" office:value="0"/>
          <table:table-cell/>
          <table:table-cell office:value-type="float" office:value="41442"/>
          <table:table-cell table:number-columns-repeated="16347"/>
        </table:table-row>
        <table:table-row>
          <table:table-cell office:value-type="float" office:value="13395"/>
          <table:table-cell office:value-type="float" office:value="14578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4570"/>
          <table:table-cell office:value-type="string" office:string-value="EPOCA NEGOCIOS                                    "/>
          <table:table-cell office:value-type="string" office:string-value="EDITORA GLOBO S/A                                 "/>
          <table:table-cell office:value-type="string" office:string-value="04.067.191/0001-60"/>
          <table:table-cell office:value-type="string" office:string-value="                              "/>
          <table:table-cell office:value-type="string" office:string-value="FNE-0002/13  "/>
          <table:table-cell office:value-type="float" office:value="41358"/>
          <table:table-cell office:value-type="string" office:string-value="INSTITUCIONAL                      "/>
          <table:table-cell office:value-type="float" office:value="41426"/>
          <table:table-cell office:value-type="string" office:string-value="15DFQ   "/>
          <table:table-cell office:value-type="float" office:value="41455"/>
          <table:table-cell office:value-type="float" office:value="1"/>
          <table:table-cell office:value-type="float" office:value="35662.050000000003"/>
          <table:table-cell office:value-type="float" office:value="30031.200000000001"/>
          <table:table-cell office:value-type="float" office:value="5630.8500000000022"/>
          <table:table-cell office:value-type="float" office:value="37539"/>
          <table:table-cell office:value-type="float" office:value="1"/>
          <table:table-cell office:value-type="float" office:value="54026"/>
          <table:table-cell office:value-type="float" office:value="32347"/>
          <table:table-cell office:value-type="float" office:value="13395"/>
          <table:table-cell office:value-type="string" office:string-value="NACIONAL - NET                "/>
          <table:table-cell office:value-type="string" office:string-value="SP"/>
          <table:table-cell office:value-type="string" office:string-value="REVISTA"/>
          <table:table-cell office:value-type="float" office:value="15581"/>
          <table:table-cell office:value-type="string" office:string-value="CAMPANHA INOVA EMPRESA                            "/>
          <table:table-cell office:value-type="string" office:string-value="                              "/>
          <table:table-cell office:value-type="string" office:string-value="AUTORIZAÇÃO MÍDIA             "/>
          <table:table-cell office:value-type="string" office:string-value="F"/>
          <table:table-cell office:value-type="float" office:value="41457"/>
          <table:table-cell office:value-type="float" office:value="0"/>
          <table:table-cell/>
          <table:table-cell office:value-type="float" office:value="41456"/>
          <table:table-cell table:number-columns-repeated="16347"/>
        </table:table-row>
        <table:table-row>
          <table:table-cell/>
          <table:table-cell office:value-type="float" office:value="16876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4570"/>
          <table:table-cell office:value-type="string" office:string-value="EPOCA NEGOCIOS                                    "/>
          <table:table-cell office:value-type="string" office:string-value="EDITORA GLOBO S/A                                 "/>
          <table:table-cell office:value-type="string" office:string-value="04.067.191/0001-60"/>
          <table:table-cell office:value-type="string" office:string-value="                              "/>
          <table:table-cell office:value-type="string" office:string-value="FNE-0015/13  "/>
          <table:table-cell office:value-type="float" office:value="41621"/>
          <table:table-cell office:value-type="string" office:string-value="PRÊMIO FINEP DE INOVAÇÃO           "/>
          <table:table-cell office:value-type="float" office:value="41640"/>
          <table:table-cell office:value-type="string" office:string-value="15DFQ   "/>
          <table:table-cell office:value-type="float" office:value="4166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string" office:string-value="       "/>
          <table:table-cell office:value-type="string" office:string-value="                    "/>
          <table:table-cell/>
          <table:table-cell office:value-type="string" office:string-value="NACIONAL - NET                "/>
          <table:table-cell office:value-type="string" office:string-value="SP"/>
          <table:table-cell office:value-type="string" office:string-value="REVISTA"/>
          <table:table-cell office:value-type="float" office:value="18007"/>
          <table:table-cell office:value-type="string" office:string-value="PRÊMIO FINEP 2013                                 "/>
          <table:table-cell office:value-type="string" office:string-value="                              "/>
          <table:table-cell office:value-type="string" office:string-value="AUTORIZAÇÕES                  "/>
          <table:table-cell office:value-type="string" office:string-value="C"/>
          <table:table-cell/>
          <table:table-cell office:value-type="float" office:value="0"/>
          <table:table-cell table:number-columns-repeated="16349"/>
        </table:table-row>
        <table:table-row>
          <table:table-cell office:value-type="float" office:value="16602"/>
          <table:table-cell office:value-type="float" office:value="17332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4570"/>
          <table:table-cell office:value-type="string" office:string-value="EPOCA NEGOCIOS                                    "/>
          <table:table-cell office:value-type="string" office:string-value="EDITORA GLOBO S/A                                 "/>
          <table:table-cell office:value-type="string" office:string-value="04.067.191/0001-60"/>
          <table:table-cell office:value-type="string" office:string-value="                              "/>
          <table:table-cell office:value-type="string" office:string-value="FNE-0003/14  "/>
          <table:table-cell office:value-type="float" office:value="41687"/>
          <table:table-cell office:value-type="string" office:string-value="INSTITUCIONAL                      "/>
          <table:table-cell office:value-type="float" office:value="41699"/>
          <table:table-cell office:value-type="string" office:string-value="15DFQ   "/>
          <table:table-cell office:value-type="float" office:value="41728"/>
          <table:table-cell office:value-type="float" office:value="1"/>
          <table:table-cell office:value-type="float" office:value="33392.5"/>
          <table:table-cell office:value-type="float" office:value="28120"/>
          <table:table-cell office:value-type="float" office:value="5272.5"/>
          <table:table-cell office:value-type="float" office:value="35150"/>
          <table:table-cell office:value-type="float" office:value="1"/>
          <table:table-cell office:value-type="float" office:value="57257"/>
          <table:table-cell office:value-type="float" office:value="37678"/>
          <table:table-cell office:value-type="float" office:value="16602"/>
          <table:table-cell office:value-type="string" office:string-value="NACIONAL - NET                "/>
          <table:table-cell office:value-type="string" office:string-value="SP"/>
          <table:table-cell office:value-type="string" office:string-value="REVISTA"/>
          <table:table-cell office:value-type="float" office:value="18544"/>
          <table:table-cell office:value-type="string" office:string-value="FINEP 30 DIAS                                     "/>
          <table:table-cell office:value-type="string" office:string-value="                              "/>
          <table:table-cell office:value-type="string" office:string-value="AUTORIZAÇÃO PLANO DE MÍDIA    "/>
          <table:table-cell office:value-type="string" office:string-value="F"/>
          <table:table-cell office:value-type="float" office:value="41729"/>
          <table:table-cell office:value-type="float" office:value="0"/>
          <table:table-cell/>
          <table:table-cell office:value-type="float" office:value="41729"/>
          <table:table-cell table:number-columns-repeated="16347"/>
        </table:table-row>
        <table:table-row>
          <table:table-cell office:value-type="float" office:value="16951"/>
          <table:table-cell office:value-type="float" office:value="17553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33.749.086/0002-90"/>
          <table:table-cell office:value-type="float" office:value="4570"/>
          <table:table-cell office:value-type="string" office:string-value="EPOCA NEGOCIOS                                    "/>
          <table:table-cell office:value-type="string" office:string-value="EDITORA GLOBO S/A                                 "/>
          <table:table-cell office:value-type="string" office:string-value="04.067.191/0001-60"/>
          <table:table-cell office:value-type="string" office:string-value="                              "/>
          <table:table-cell office:value-type="string" office:string-value="FNE-0005/14  "/>
          <table:table-cell office:value-type="float" office:value="41718"/>
          <table:table-cell office:value-type="string" office:string-value="PRÊMIO FINEP                       "/>
          <table:table-cell office:value-type="float" office:value="41730"/>
          <table:table-cell office:value-type="string" office:string-value="15DFQ   "/>
          <table:table-cell office:value-type="float" office:value="41759"/>
          <table:table-cell office:value-type="float" office:value="1"/>
          <table:table-cell office:value-type="float" office:value="33392.5"/>
          <table:table-cell office:value-type="float" office:value="28120"/>
          <table:table-cell office:value-type="float" office:value="5272.5"/>
          <table:table-cell office:value-type="float" office:value="35150"/>
          <table:table-cell office:value-type="float" office:value="1"/>
          <table:table-cell office:value-type="float" office:value="57607"/>
          <table:table-cell office:value-type="float" office:value="38055"/>
          <table:table-cell office:value-type="float" office:value="16951"/>
          <table:table-cell office:value-type="string" office:string-value="NACIONAL - NET                "/>
          <table:table-cell office:value-type="string" office:string-value="SP"/>
          <table:table-cell office:value-type="string" office:string-value="REVISTA"/>
          <table:table-cell office:value-type="float" office:value="18748"/>
          <table:table-cell office:value-type="string" office:string-value="PRÊMIO FINEP 2014                                 "/>
          <table:table-cell office:value-type="string" office:string-value="                              "/>
          <table:table-cell office:value-type="string" office:string-value="AUTORIZAÇÃO                   "/>
          <table:table-cell office:value-type="string" office:string-value="F"/>
          <table:table-cell office:value-type="float" office:value="41926"/>
          <table:table-cell office:value-type="float" office:value="0"/>
          <table:table-cell/>
          <table:table-cell office:value-type="float" office:value="41759"/>
          <table:table-cell table:number-columns-repeated="16347"/>
        </table:table-row>
        <table:table-row table:number-rows-repeated="1048371">
          <table:table-cell table:number-columns-repeated="16347"/>
        </table:table-row>
      </table:table>
      <table:table table:name="'file:///C:/Users/rbiasi/Downloads/FINEP%20-%202014%20para%20conferencia%20Ag3.xlsx'#Base_Faturamento" table:style-name="ta2">
        <table:table-source xlink:href="file:///C:/Users/rbiasi/Downloads/FINEP%20-%202014%20para%20conferencia%20Ag3.xlsx" table:table-name="Base_Fatur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biasi/Downloads/FINEP%20-%202014%20para%20conferencia%20Ag3.xlsx'#Base_Pgto" table:style-name="ta2">
        <table:table-source xlink:href="file:///C:/Users/rbiasi/Downloads/FINEP%20-%202014%20para%20conferencia%20Ag3.xlsx" table:table-name="Base_Pgto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Nota AG3"/>
          <table:table-cell office:value-type="string" office:string-value="Documento"/>
          <table:table-cell office:value-type="string" office:string-value="E"/>
          <table:table-cell office:value-type="string" office:string-value="Fornecedor"/>
          <table:table-cell office:value-type="string" office:string-value="Fornecedor"/>
          <table:table-cell/>
          <table:table-cell office:value-type="string" office:string-value="Fornecedor"/>
          <table:table-cell/>
          <table:table-cell office:value-type="string" office:string-value="Número"/>
          <table:table-cell/>
          <table:table-cell office:value-type="string" office:string-value="Pago"/>
          <table:table-cell office:value-type="string" office:string-value="Recebido"/>
          <table:table-cell office:value-type="string" office:string-value="Recebido"/>
          <table:table-cell office:value-type="string" office:string-value="Vencto"/>
          <table:table-cell office:value-type="string" office:string-value="Pagto"/>
          <table:table-cell office:value-type="string" office:string-value="Emissao"/>
          <table:table-cell office:value-type="string" office:string-value="Forma Pagto"/>
          <table:table-cell office:value-type="string" office:string-value="Cliente"/>
          <table:table-cell office:value-type="string" office:string-value="Cliente"/>
          <table:table-cell office:value-type="string" office:string-value="Número"/>
          <table:table-cell office:value-type="string" office:string-value="Valor"/>
          <table:table-cell office:value-type="string" office:string-value="Situação"/>
          <table:table-cell office:value-type="string" office:string-value="Nº"/>
          <table:table-cell office:value-type="string" office:string-value="Valor"/>
          <table:table-cell office:value-type="string" office:string-value="Emissão"/>
          <table:table-cell office:value-type="string" office:string-value="Vencto"/>
          <table:table-cell office:value-type="string" office:string-value="Receb"/>
          <table:table-cell office:value-type="string" office:string-value="NFE"/>
          <table:table-cell office:value-type="string" office:string-value="Campanha"/>
          <table:table-cell office:value-type="string" office:string-value="Origem"/>
          <table:table-cell office:value-type="string" office:string-value="Imposto Retido"/>
          <table:table-cell office:value-type="string" office:string-value="Pit"/>
          <table:table-cell office:value-type="string" office:string-value="Tipo de Despesa"/>
          <table:table-cell table:number-columns-repeated="16351"/>
        </table:table-row>
        <table:table-row>
          <table:table-cell office:value-type="string" office:string-value="               "/>
          <table:table-cell office:value-type="string" office:string-value="PI  14958 (1)"/>
          <table:table-cell office:value-type="float" office:value="1"/>
          <table:table-cell office:value-type="float" office:value="5019"/>
          <table:table-cell office:value-type="string" office:string-value=" AZUL MAGAZINE                                    "/>
          <table:table-cell office:value-type="string" office:string-value="11.052.806/0001-40"/>
          <table:table-cell office:value-type="string" office:string-value="237"/>
          <table:table-cell office:value-type="string" office:string-value="0105-8    "/>
          <table:table-cell office:value-type="string" office:string-value="245830-6       "/>
          <table:table-cell office:value-type="string" office:string-value="                                                 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470"/>
          <table:table-cell/>
          <table:table-cell office:value-type="float" office:value="41410"/>
          <table:table-cell office:value-type="string" office:string-value="         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I  14958 AP FNE000313                            "/>
          <table:table-cell office:value-type="float" office:value="0"/>
          <table:table-cell office:value-type="string" office:string-value="P"/>
          <table:table-cell/>
          <table:table-cell office:value-type="float" office:value="0"/>
          <table:table-cell office:value-type="string" office:string-value=" "/>
          <table:table-cell office:value-type="string" office:string-value=" "/>
          <table:table-cell/>
          <table:table-cell office:value-type="string" office:string-value="               "/>
          <table:table-cell office:value-type="string" office:string-value="                                                  "/>
          <table:table-cell office:value-type="string" office:string-value="1=Mídia             "/>
          <table:table-cell office:value-type="float" office:value="3250.8"/>
          <table:table-cell office:value-type="string" office:string-value="FNE-0003/13BA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6603"/>
          <table:table-cell office:value-type="string" office:string-value="313"/>
          <table:table-cell office:value-type="float" office:value="1"/>
          <table:table-cell office:value-type="float" office:value="5019"/>
          <table:table-cell office:value-type="string" office:string-value=" AZUL MAGAZINE                                    "/>
          <table:table-cell office:value-type="string" office:string-value="11.052.806/0001-40"/>
          <table:table-cell office:value-type="string" office:string-value="237"/>
          <table:table-cell office:value-type="string" office:string-value="0105-8    "/>
          <table:table-cell office:value-type="string" office:string-value="245830-6       "/>
          <table:table-cell office:value-type="string" office:string-value="                                                  "/>
          <table:table-cell office:value-type="float" office:value="17371.11"/>
          <table:table-cell office:value-type="float" office:value="19184"/>
          <table:table-cell office:value-type="float" office:value="1.1043623579610053"/>
          <table:table-cell office:value-type="float" office:value="41737"/>
          <table:table-cell office:value-type="float" office:value="41737"/>
          <table:table-cell office:value-type="float" office:value="41718"/>
          <table:table-cell office:value-type="string" office:string-value="AD 119837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I  17331  AP FNE000314                           "/>
          <table:table-cell office:value-type="float" office:value="19184"/>
          <table:table-cell office:value-type="string" office:string-value="F"/>
          <table:table-cell office:value-type="string" office:string-value="57258(1)"/>
          <table:table-cell office:value-type="float" office:value="20628.189999999999"/>
          <table:table-cell office:value-type="float" office:value="41718"/>
          <table:table-cell office:value-type="float" office:value="41733"/>
          <table:table-cell office:value-type="float" office:value="41729"/>
          <table:table-cell office:value-type="float" office:value="16603"/>
          <table:table-cell office:value-type="string" office:string-value="FINEP 30 DIAS                                     "/>
          <table:table-cell office:value-type="string" office:string-value="1=Mídia             "/>
          <table:table-cell office:value-type="float" office:value="1812.89"/>
          <table:table-cell office:value-type="string" office:string-value="FNE-0009/13AF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7144"/>
          <table:table-cell office:value-type="string" office:string-value="405"/>
          <table:table-cell office:value-type="float" office:value="1"/>
          <table:table-cell office:value-type="float" office:value="5019"/>
          <table:table-cell office:value-type="string" office:string-value=" AZUL MAGAZINE                                    "/>
          <table:table-cell office:value-type="string" office:string-value="11.052.806/0001-40"/>
          <table:table-cell office:value-type="string" office:string-value="237"/>
          <table:table-cell office:value-type="string" office:string-value="0105-8    "/>
          <table:table-cell office:value-type="string" office:string-value="245830-6       "/>
          <table:table-cell office:value-type="string" office:string-value="                                                  "/>
          <table:table-cell office:value-type="float" office:value="17371.11"/>
          <table:table-cell office:value-type="float" office:value="19184"/>
          <table:table-cell office:value-type="float" office:value="1.1043623579610053"/>
          <table:table-cell office:value-type="float" office:value="41789"/>
          <table:table-cell office:value-type="float" office:value="41927"/>
          <table:table-cell office:value-type="float" office:value="41768"/>
          <table:table-cell office:value-type="string" office:string-value="AD 122355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I  17539  AP FNE000314                           "/>
          <table:table-cell office:value-type="float" office:value="19184"/>
          <table:table-cell office:value-type="string" office:string-value="F"/>
          <table:table-cell office:value-type="string" office:string-value="57801(1)"/>
          <table:table-cell office:value-type="float" office:value="20628.189999999999"/>
          <table:table-cell office:value-type="float" office:value="41772"/>
          <table:table-cell office:value-type="float" office:value="41787"/>
          <table:table-cell office:value-type="float" office:value="41926"/>
          <table:table-cell office:value-type="float" office:value="17144"/>
          <table:table-cell office:value-type="string" office:string-value="FINEP 30 DIAS                                     "/>
          <table:table-cell office:value-type="string" office:string-value="1=Mídia             "/>
          <table:table-cell office:value-type="float" office:value="1812.89"/>
          <table:table-cell office:value-type="string" office:string-value="FNE-0009/13AF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8344"/>
          <table:table-cell office:value-type="string" office:string-value="9412088584"/>
          <table:table-cell office:value-type="float" office:value="1"/>
          <table:table-cell office:value-type="float" office:value="5567"/>
          <table:table-cell office:value-type="string" office:string-value=" IN MSN                                           "/>
          <table:table-cell office:value-type="string" office:string-value="04.712.500/0001-07"/>
          <table:table-cell office:value-type="string" office:string-value="745"/>
          <table:table-cell office:value-type="string" office:string-value="1         "/>
          <table:table-cell office:value-type="string" office:string-value="34618228       "/>
          <table:table-cell office:value-type="string" office:string-value="                                                  "/>
          <table:table-cell office:value-type="float" office:value="18848.3"/>
          <table:table-cell office:value-type="float" office:value="20815.349999999999"/>
          <table:table-cell office:value-type="float" office:value="1.1043621971212259"/>
          <table:table-cell office:value-type="float" office:value="41912"/>
          <table:table-cell office:value-type="float" office:value="41927"/>
          <table:table-cell office:value-type="float" office:value="41879"/>
          <table:table-cell office:value-type="string" office:string-value="AD 122330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I  17319  AP FNE000314                           "/>
          <table:table-cell office:value-type="float" office:value="20815.349999999999"/>
          <table:table-cell office:value-type="string" office:string-value="F"/>
          <table:table-cell office:value-type="string" office:string-value="59004(1)"/>
          <table:table-cell office:value-type="float" office:value="22382.35"/>
          <table:table-cell office:value-type="float" office:value="41884"/>
          <table:table-cell office:value-type="float" office:value="41904"/>
          <table:table-cell office:value-type="float" office:value="41925"/>
          <table:table-cell office:value-type="float" office:value="18344"/>
          <table:table-cell office:value-type="string" office:string-value="FINEP 30 DIAS                                     "/>
          <table:table-cell office:value-type="string" office:string-value="1=Mídia             "/>
          <table:table-cell office:value-type="float" office:value="1967.05"/>
          <table:table-cell office:value-type="string" office:string-value="FNE-0009/13AF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7007"/>
          <table:table-cell office:value-type="string" office:string-value="21364"/>
          <table:table-cell office:value-type="float" office:value="1"/>
          <table:table-cell office:value-type="float" office:value="5575"/>
          <table:table-cell office:value-type="string" office:string-value=" RE COQUETEL                                      "/>
          <table:table-cell office:value-type="string" office:string-value="01.183.613/0001-74"/>
          <table:table-cell office:value-type="string" office:string-value="033"/>
          <table:table-cell office:value-type="string" office:string-value="2263      "/>
          <table:table-cell office:value-type="string" office:string-value="13000151-0     "/>
          <table:table-cell office:value-type="string" office:string-value="                                                  "/>
          <table:table-cell office:value-type="float" office:value="61936.2"/>
          <table:table-cell office:value-type="float" office:value="68400"/>
          <table:table-cell office:value-type="float" office:value="1.1043622308117063"/>
          <table:table-cell office:value-type="float" office:value="41775"/>
          <table:table-cell office:value-type="float" office:value="41927"/>
          <table:table-cell office:value-type="float" office:value="41757"/>
          <table:table-cell office:value-type="string" office:string-value="AD 122345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I  17564  AP FNE000614                           "/>
          <table:table-cell office:value-type="float" office:value="68400"/>
          <table:table-cell office:value-type="string" office:string-value="F"/>
          <table:table-cell office:value-type="string" office:string-value="57663(1)"/>
          <table:table-cell office:value-type="float" office:value="73549.240000000005"/>
          <table:table-cell office:value-type="float" office:value="41757"/>
          <table:table-cell office:value-type="float" office:value="41773"/>
          <table:table-cell office:value-type="float" office:value="41926"/>
          <table:table-cell office:value-type="float" office:value="17007"/>
          <table:table-cell office:value-type="string" office:string-value="PROJETO MIDIA COQUETEL                            "/>
          <table:table-cell office:value-type="string" office:string-value="1=Mídia             "/>
          <table:table-cell office:value-type="float" office:value="6463.8"/>
          <table:table-cell office:value-type="string" office:string-value="FNE-0004/14A 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6182"/>
          <table:table-cell office:value-type="string" office:string-value="15071"/>
          <table:table-cell office:value-type="float" office:value="1"/>
          <table:table-cell office:value-type="float" office:value="817"/>
          <table:table-cell office:value-type="string" office:string-value=" TV TELECINE PREMIUM                              "/>
          <table:table-cell office:value-type="string" office:string-value="00.252.848/0001-08"/>
          <table:table-cell office:value-type="string" office:string-value="   "/>
          <table:table-cell office:value-type="string" office:string-value="          "/>
          <table:table-cell office:value-type="string" office:string-value="               "/>
          <table:table-cell office:value-type="string" office:string-value="                                                  "/>
          <table:table-cell office:value-type="float" office:value="12225.99"/>
          <table:table-cell office:value-type="float" office:value="13501.92"/>
          <table:table-cell office:value-type="float" office:value="1.1043621007378543"/>
          <table:table-cell office:value-type="float" office:value="41685"/>
          <table:table-cell office:value-type="float" office:value="41687"/>
          <table:table-cell office:value-type="float" office:value="41676"/>
          <table:table-cell office:value-type="string" office:string-value="AD 119109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I  17086  AP FNE000114                           "/>
          <table:table-cell office:value-type="float" office:value="13501.92"/>
          <table:table-cell office:value-type="string" office:string-value="F"/>
          <table:table-cell office:value-type="string" office:string-value="56834(1)"/>
          <table:table-cell office:value-type="float" office:value="14518.35"/>
          <table:table-cell office:value-type="float" office:value="41676"/>
          <table:table-cell office:value-type="float" office:value="41691"/>
          <table:table-cell office:value-type="float" office:value="41689"/>
          <table:table-cell office:value-type="float" office:value="16182"/>
          <table:table-cell office:value-type="string" office:string-value="LANÇAMENTO NOVA MARCA                             "/>
          <table:table-cell office:value-type="string" office:string-value="1=Mídia             "/>
          <table:table-cell office:value-type="float" office:value="1275.93"/>
          <table:table-cell office:value-type="string" office:string-value="FNE-0006/13af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6264"/>
          <table:table-cell office:value-type="string" office:string-value="1116"/>
          <table:table-cell office:value-type="float" office:value="1"/>
          <table:table-cell office:value-type="float" office:value="2832"/>
          <table:table-cell office:value-type="string" office:string-value="AC COMPANY                                        "/>
          <table:table-cell office:value-type="string" office:string-value="05.095.243/0001-74"/>
          <table:table-cell office:value-type="string" office:string-value="341"/>
          <table:table-cell office:value-type="string" office:string-value="0272      "/>
          <table:table-cell office:value-type="string" office:string-value="69492-8        "/>
          <table:table-cell office:value-type="string" office:string-value="                                                  "/>
          <table:table-cell office:value-type="float" office:value="3733.2"/>
          <table:table-cell office:value-type="float" office:value="4363.75"/>
          <table:table-cell office:value-type="float" office:value="1.1689033536912032"/>
          <table:table-cell office:value-type="float" office:value="41705"/>
          <table:table-cell office:value-type="float" office:value="41705"/>
          <table:table-cell office:value-type="float" office:value="41683"/>
          <table:table-cell office:value-type="string" office:string-value="AD 119473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P   7052  OC 10784                               "/>
          <table:table-cell office:value-type="float" office:value="4363.75"/>
          <table:table-cell office:value-type="string" office:string-value="F"/>
          <table:table-cell office:value-type="string" office:string-value="56916(1)"/>
          <table:table-cell office:value-type="float" office:value="4636.1499999999996"/>
          <table:table-cell office:value-type="float" office:value="41683"/>
          <table:table-cell office:value-type="float" office:value="41698"/>
          <table:table-cell office:value-type="float" office:value="41697"/>
          <table:table-cell office:value-type="float" office:value="16264"/>
          <table:table-cell office:value-type="string" office:string-value="BRANDING FINEP                                    "/>
          <table:table-cell office:value-type="string" office:string-value="2=Produção          "/>
          <table:table-cell office:value-type="float" office:value="630.54999999999995"/>
          <table:table-cell office:value-type="string" office:string-value="FNE-0001/13I 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5487"/>
          <table:table-cell office:value-type="string" office:string-value="1171"/>
          <table:table-cell office:value-type="float" office:value="1"/>
          <table:table-cell office:value-type="float" office:value="2832"/>
          <table:table-cell office:value-type="string" office:string-value="AC COMPANY                                        "/>
          <table:table-cell office:value-type="string" office:string-value="05.095.243/0001-74"/>
          <table:table-cell office:value-type="string" office:string-value="341"/>
          <table:table-cell office:value-type="string" office:string-value="0272      "/>
          <table:table-cell office:value-type="string" office:string-value="69492-8        "/>
          <table:table-cell office:value-type="string" office:string-value="                                                  "/>
          <table:table-cell office:value-type="float" office:value="67071.199999999997"/>
          <table:table-cell office:value-type="float" office:value="78400"/>
          <table:table-cell office:value-type="float" office:value="1.168907071887785"/>
          <table:table-cell office:value-type="float" office:value="41642"/>
          <table:table-cell office:value-type="float" office:value="41666"/>
          <table:table-cell office:value-type="float" office:value="41621"/>
          <table:table-cell office:value-type="string" office:string-value="AD 118754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P   6931B OC 10599                               "/>
          <table:table-cell office:value-type="float" office:value="78400"/>
          <table:table-cell office:value-type="string" office:string-value="F"/>
          <table:table-cell office:value-type="string" office:string-value="56129(1)"/>
          <table:table-cell office:value-type="float" office:value="73830.850000000006"/>
          <table:table-cell office:value-type="float" office:value="41621"/>
          <table:table-cell office:value-type="float" office:value="41638"/>
          <table:table-cell office:value-type="float" office:value="41654"/>
          <table:table-cell office:value-type="float" office:value="15487"/>
          <table:table-cell office:value-type="string" office:string-value="BRANDING FINEP                                    "/>
          <table:table-cell office:value-type="string" office:string-value="2=Produção          "/>
          <table:table-cell office:value-type="float" office:value="11328.8"/>
          <table:table-cell office:value-type="string" office:string-value="FNE-0001/13H 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6438"/>
          <table:table-cell office:value-type="string" office:string-value="1227"/>
          <table:table-cell office:value-type="float" office:value="1"/>
          <table:table-cell office:value-type="float" office:value="2832"/>
          <table:table-cell office:value-type="string" office:string-value="AC COMPANY                                        "/>
          <table:table-cell office:value-type="string" office:string-value="05.095.243/0001-74"/>
          <table:table-cell office:value-type="string" office:string-value="341"/>
          <table:table-cell office:value-type="string" office:string-value="0272      "/>
          <table:table-cell office:value-type="string" office:string-value="69492-8        "/>
          <table:table-cell office:value-type="string" office:string-value="                                                  "/>
          <table:table-cell office:value-type="float" office:value="37650.400000000001"/>
          <table:table-cell office:value-type="float" office:value="44009.81"/>
          <table:table-cell office:value-type="float" office:value="1.1689068376431591"/>
          <table:table-cell office:value-type="float" office:value="41719"/>
          <table:table-cell office:value-type="float" office:value="41719"/>
          <table:table-cell office:value-type="float" office:value="41681"/>
          <table:table-cell office:value-type="string" office:string-value="AD 119628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P   7114  OC 10881                               "/>
          <table:table-cell office:value-type="float" office:value="44009.81"/>
          <table:table-cell office:value-type="string" office:string-value="F"/>
          <table:table-cell office:value-type="string" office:string-value="57090(1)"/>
          <table:table-cell office:value-type="float" office:value="46757.05"/>
          <table:table-cell office:value-type="float" office:value="41697"/>
          <table:table-cell office:value-type="float" office:value="41717"/>
          <table:table-cell office:value-type="float" office:value="41712"/>
          <table:table-cell office:value-type="float" office:value="16438"/>
          <table:table-cell office:value-type="string" office:string-value="BRANDING FINEP                                    "/>
          <table:table-cell office:value-type="string" office:string-value="2=Produção          "/>
          <table:table-cell office:value-type="float" office:value="6359.41"/>
          <table:table-cell office:value-type="string" office:string-value="FNE-0001/13K 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6439"/>
          <table:table-cell office:value-type="string" office:string-value="1228"/>
          <table:table-cell office:value-type="float" office:value="1"/>
          <table:table-cell office:value-type="float" office:value="2832"/>
          <table:table-cell office:value-type="string" office:string-value="AC COMPANY                                        "/>
          <table:table-cell office:value-type="string" office:string-value="05.095.243/0001-74"/>
          <table:table-cell office:value-type="string" office:string-value="341"/>
          <table:table-cell office:value-type="string" office:string-value="0272      "/>
          <table:table-cell office:value-type="string" office:string-value="69492-8        "/>
          <table:table-cell office:value-type="string" office:string-value="                                                  "/>
          <table:table-cell office:value-type="float" office:value="2091.19"/>
          <table:table-cell office:value-type="float" office:value="2444.4"/>
          <table:table-cell office:value-type="float" office:value="1.1689038298767687"/>
          <table:table-cell office:value-type="float" office:value="41719"/>
          <table:table-cell office:value-type="float" office:value="41719"/>
          <table:table-cell office:value-type="float" office:value="41650"/>
          <table:table-cell office:value-type="string" office:string-value="AD 119628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P   7115  OC 10877                               "/>
          <table:table-cell office:value-type="float" office:value="2444.4"/>
          <table:table-cell office:value-type="string" office:string-value="F"/>
          <table:table-cell office:value-type="string" office:string-value="57091(1)"/>
          <table:table-cell office:value-type="float" office:value="2596.9899999999998"/>
          <table:table-cell office:value-type="float" office:value="41697"/>
          <table:table-cell office:value-type="float" office:value="41717"/>
          <table:table-cell office:value-type="float" office:value="41712"/>
          <table:table-cell office:value-type="float" office:value="16439"/>
          <table:table-cell office:value-type="string" office:string-value="BRANDING FINEP                                    "/>
          <table:table-cell office:value-type="string" office:string-value="2=Produção          "/>
          <table:table-cell office:value-type="float" office:value="353.21"/>
          <table:table-cell office:value-type="string" office:string-value="FNE-0001/13J 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6787"/>
          <table:table-cell office:value-type="string" office:string-value="1267"/>
          <table:table-cell office:value-type="float" office:value="1"/>
          <table:table-cell office:value-type="float" office:value="2832"/>
          <table:table-cell office:value-type="string" office:string-value="AC COMPANY                                        "/>
          <table:table-cell office:value-type="string" office:string-value="05.095.243/0001-74"/>
          <table:table-cell office:value-type="string" office:string-value="341"/>
          <table:table-cell office:value-type="string" office:string-value="0272      "/>
          <table:table-cell office:value-type="string" office:string-value="69492-8        "/>
          <table:table-cell office:value-type="string" office:string-value="                                                  "/>
          <table:table-cell office:value-type="float" office:value="23081.39"/>
          <table:table-cell office:value-type="float" office:value="26980"/>
          <table:table-cell office:value-type="float" office:value="1.168907071887785"/>
          <table:table-cell office:value-type="float" office:value="41753"/>
          <table:table-cell office:value-type="float" office:value="41764"/>
          <table:table-cell office:value-type="float" office:value="41723"/>
          <table:table-cell office:value-type="string" office:string-value="AD 120104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P   7191  OC 11006                               "/>
          <table:table-cell office:value-type="float" office:value="26980"/>
          <table:table-cell office:value-type="string" office:string-value="F"/>
          <table:table-cell office:value-type="string" office:string-value="57443(1)"/>
          <table:table-cell office:value-type="float" office:value="25407.61"/>
          <table:table-cell office:value-type="float" office:value="41731"/>
          <table:table-cell office:value-type="float" office:value="41746"/>
          <table:table-cell office:value-type="float" office:value="41759"/>
          <table:table-cell office:value-type="float" office:value="16787"/>
          <table:table-cell office:value-type="string" office:string-value="BRANDING FINEP                                    "/>
          <table:table-cell office:value-type="string" office:string-value="2=Produção          "/>
          <table:table-cell office:value-type="float" office:value="3898.61"/>
          <table:table-cell office:value-type="string" office:string-value="FNE-0001/13U 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5369"/>
          <table:table-cell office:value-type="string" office:string-value="401"/>
          <table:table-cell office:value-type="float" office:value="1"/>
          <table:table-cell office:value-type="float" office:value="572"/>
          <table:table-cell office:value-type="string" office:string-value="ARTLUZ STUDIO PRODUÇÕES                           "/>
          <table:table-cell office:value-type="string" office:string-value="29.413.689/0001-68"/>
          <table:table-cell office:value-type="string" office:string-value="341"/>
          <table:table-cell office:value-type="string" office:string-value="0477      "/>
          <table:table-cell office:value-type="string" office:string-value="57646-6        "/>
          <table:table-cell office:value-type="string" office:string-value="                                                  "/>
          <table:table-cell office:value-type="float" office:value="58723.95"/>
          <table:table-cell office:value-type="float" office:value="61814.68"/>
          <table:table-cell office:value-type="float" office:value="1.0526315072470431"/>
          <table:table-cell office:value-type="float" office:value="41600"/>
          <table:table-cell office:value-type="float" office:value="41646"/>
          <table:table-cell office:value-type="float" office:value="41613"/>
          <table:table-cell office:value-type="string" office:string-value="AD 118336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P   6853  OC 10398                               "/>
          <table:table-cell office:value-type="float" office:value="61814.68"/>
          <table:table-cell office:value-type="string" office:string-value="F"/>
          <table:table-cell office:value-type="string" office:string-value="56010(1)"/>
          <table:table-cell office:value-type="float" office:value="61814.68"/>
          <table:table-cell office:value-type="float" office:value="41613"/>
          <table:table-cell office:value-type="float" office:value="41628"/>
          <table:table-cell office:value-type="float" office:value="41642"/>
          <table:table-cell office:value-type="float" office:value="15369"/>
          <table:table-cell office:value-type="string" office:string-value="LANÇAMENTO NOVA MARCA                             "/>
          <table:table-cell office:value-type="string" office:string-value="2=Produção          "/>
          <table:table-cell office:value-type="float" office:value="3090.73"/>
          <table:table-cell office:value-type="string" office:string-value="FNE-0006/13S 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5775"/>
          <table:table-cell office:value-type="string" office:string-value="720"/>
          <table:table-cell office:value-type="float" office:value="1"/>
          <table:table-cell office:value-type="float" office:value="4630"/>
          <table:table-cell office:value-type="string" office:string-value="ATAKK                                             "/>
          <table:table-cell office:value-type="string" office:string-value="09.131.911/0001-22"/>
          <table:table-cell office:value-type="string" office:string-value="001"/>
          <table:table-cell office:value-type="string" office:string-value="4055-X    "/>
          <table:table-cell office:value-type="string" office:string-value="100000-4       "/>
          <table:table-cell office:value-type="string" office:string-value="                                                  "/>
          <table:table-cell office:value-type="float" office:value="20000"/>
          <table:table-cell office:value-type="float" office:value="20000"/>
          <table:table-cell office:value-type="float" office:value="1"/>
          <table:table-cell office:value-type="float" office:value="41666"/>
          <table:table-cell office:value-type="float" office:value="41681"/>
          <table:table-cell office:value-type="float" office:value="41609"/>
          <table:table-cell office:value-type="string" office:string-value="AD 119027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P   6922  OC 10538                               "/>
          <table:table-cell office:value-type="float" office:value="20000"/>
          <table:table-cell office:value-type="string" office:string-value="F"/>
          <table:table-cell office:value-type="string" office:string-value="56420(1)"/>
          <table:table-cell office:value-type="float" office:value="20000"/>
          <table:table-cell office:value-type="float" office:value="41646"/>
          <table:table-cell office:value-type="float" office:value="41662"/>
          <table:table-cell office:value-type="float" office:value="41680"/>
          <table:table-cell office:value-type="float" office:value="15775"/>
          <table:table-cell office:value-type="string" office:string-value="FINEP 30 DIAS                                     "/>
          <table:table-cell office:value-type="string" office:string-value="2=Produção          "/>
          <table:table-cell office:value-type="float" office:value="0"/>
          <table:table-cell office:value-type="string" office:string-value="FNE-0009/13C 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6898"/>
          <table:table-cell office:value-type="string" office:string-value="760"/>
          <table:table-cell office:value-type="float" office:value="1"/>
          <table:table-cell office:value-type="float" office:value="4630"/>
          <table:table-cell office:value-type="string" office:string-value="ATAKK                                             "/>
          <table:table-cell office:value-type="string" office:string-value="09.131.911/0001-22"/>
          <table:table-cell office:value-type="string" office:string-value="001"/>
          <table:table-cell office:value-type="string" office:string-value="4055-X    "/>
          <table:table-cell office:value-type="string" office:string-value="100000-4       "/>
          <table:table-cell office:value-type="string" office:string-value="                                                  "/>
          <table:table-cell office:value-type="float" office:value="32000"/>
          <table:table-cell office:value-type="float" office:value="32000"/>
          <table:table-cell office:value-type="float" office:value="1"/>
          <table:table-cell office:value-type="float" office:value="41769"/>
          <table:table-cell office:value-type="float" office:value="41927"/>
          <table:table-cell office:value-type="float" office:value="41703"/>
          <table:table-cell office:value-type="string" office:string-value="AD 122349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P   7217  OC 10988                               "/>
          <table:table-cell office:value-type="float" office:value="32000"/>
          <table:table-cell office:value-type="string" office:string-value="F"/>
          <table:table-cell office:value-type="string" office:string-value="57554(1)"/>
          <table:table-cell office:value-type="float" office:value="52000"/>
          <table:table-cell office:value-type="float" office:value="41740"/>
          <table:table-cell office:value-type="float" office:value="41766"/>
          <table:table-cell office:value-type="float" office:value="41926"/>
          <table:table-cell office:value-type="float" office:value="16898"/>
          <table:table-cell office:value-type="string" office:string-value="FINEP 30 DIAS                                     "/>
          <table:table-cell office:value-type="string" office:string-value="2=Produção          "/>
          <table:table-cell office:value-type="float" office:value="0"/>
          <table:table-cell office:value-type="string" office:string-value="FNE-0009/13AC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6898"/>
          <table:table-cell office:value-type="string" office:string-value="761"/>
          <table:table-cell office:value-type="float" office:value="1"/>
          <table:table-cell office:value-type="float" office:value="4630"/>
          <table:table-cell office:value-type="string" office:string-value="ATAKK                                             "/>
          <table:table-cell office:value-type="string" office:string-value="09.131.911/0001-22"/>
          <table:table-cell office:value-type="string" office:string-value="001"/>
          <table:table-cell office:value-type="string" office:string-value="4055-X    "/>
          <table:table-cell office:value-type="string" office:string-value="100000-4       "/>
          <table:table-cell office:value-type="string" office:string-value="                                                  "/>
          <table:table-cell office:value-type="float" office:value="20000"/>
          <table:table-cell office:value-type="float" office:value="20000"/>
          <table:table-cell office:value-type="float" office:value="1"/>
          <table:table-cell office:value-type="float" office:value="41769"/>
          <table:table-cell office:value-type="float" office:value="41927"/>
          <table:table-cell office:value-type="float" office:value="41703"/>
          <table:table-cell office:value-type="string" office:string-value="AD 122349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P   7216  OC 10988                               "/>
          <table:table-cell office:value-type="float" office:value="20000"/>
          <table:table-cell office:value-type="string" office:string-value="F"/>
          <table:table-cell office:value-type="string" office:string-value="57554(1)"/>
          <table:table-cell office:value-type="float" office:value="52000"/>
          <table:table-cell office:value-type="float" office:value="41740"/>
          <table:table-cell office:value-type="float" office:value="41766"/>
          <table:table-cell office:value-type="float" office:value="41926"/>
          <table:table-cell office:value-type="float" office:value="16898"/>
          <table:table-cell office:value-type="string" office:string-value="FINEP 30 DIAS                                     "/>
          <table:table-cell office:value-type="string" office:string-value="2=Produção          "/>
          <table:table-cell office:value-type="float" office:value="0"/>
          <table:table-cell office:value-type="string" office:string-value="FNE-0009/13AC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5478"/>
          <table:table-cell office:value-type="string" office:string-value="483"/>
          <table:table-cell office:value-type="float" office:value="1"/>
          <table:table-cell office:value-type="float" office:value="4810"/>
          <table:table-cell office:value-type="string" office:string-value="AUNICA                                            "/>
          <table:table-cell office:value-type="string" office:string-value="07.550.069/0003-08"/>
          <table:table-cell office:value-type="string" office:string-value="   "/>
          <table:table-cell office:value-type="string" office:string-value="          "/>
          <table:table-cell office:value-type="string" office:string-value="               "/>
          <table:table-cell office:value-type="string" office:string-value="                                                  "/>
          <table:table-cell office:value-type="float" office:value="283.7"/>
          <table:table-cell office:value-type="float" office:value="313.31"/>
          <table:table-cell office:value-type="float" office:value="1.1043708142403947"/>
          <table:table-cell office:value-type="float" office:value="41645"/>
          <table:table-cell office:value-type="float" office:value="41666"/>
          <table:table-cell office:value-type="float" office:value="41611"/>
          <table:table-cell office:value-type="string" office:string-value="AD 118776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P   6986  OC 10463                               "/>
          <table:table-cell office:value-type="float" office:value="313.31"/>
          <table:table-cell office:value-type="string" office:string-value="F"/>
          <table:table-cell office:value-type="string" office:string-value="56120(1)"/>
          <table:table-cell office:value-type="float" office:value="283.7"/>
          <table:table-cell office:value-type="float" office:value="41620"/>
          <table:table-cell office:value-type="float" office:value="41638"/>
          <table:table-cell office:value-type="float" office:value="41656"/>
          <table:table-cell office:value-type="float" office:value="15478"/>
          <table:table-cell office:value-type="string" office:string-value="PRÊMIO FINEP 2013                                 "/>
          <table:table-cell office:value-type="string" office:string-value="2=Produção          "/>
          <table:table-cell office:value-type="float" office:value="29.61"/>
          <table:table-cell office:value-type="string" office:string-value="FNE-0003/13AM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5485"/>
          <table:table-cell office:value-type="string" office:string-value="23782"/>
          <table:table-cell office:value-type="float" office:value="1"/>
          <table:table-cell office:value-type="float" office:value="4647"/>
          <table:table-cell office:value-type="string" office:string-value="BANDNEWS                                          "/>
          <table:table-cell office:value-type="string" office:string-value="04.334.366/0003-10"/>
          <table:table-cell office:value-type="string" office:string-value="237"/>
          <table:table-cell office:value-type="string" office:string-value="3391-0    "/>
          <table:table-cell office:value-type="string" office:string-value="65655-0        "/>
          <table:table-cell office:value-type="string" office:string-value="                                                  "/>
          <table:table-cell office:value-type="float" office:value="21627.69"/>
          <table:table-cell office:value-type="float" office:value="23884.799999999999"/>
          <table:table-cell office:value-type="float" office:value="1.1043620469869875"/>
          <table:table-cell office:value-type="float" office:value="41623"/>
          <table:table-cell office:value-type="float" office:value="41667"/>
          <table:table-cell office:value-type="float" office:value="41620"/>
          <table:table-cell office:value-type="string" office:string-value="AD 118787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I  16483  AP FNE001213                           "/>
          <table:table-cell office:value-type="float" office:value="23884.799999999999"/>
          <table:table-cell office:value-type="string" office:string-value="F"/>
          <table:table-cell office:value-type="string" office:string-value="56127(1)"/>
          <table:table-cell office:value-type="float" office:value="25682.89"/>
          <table:table-cell office:value-type="float" office:value="41621"/>
          <table:table-cell office:value-type="float" office:value="41638"/>
          <table:table-cell office:value-type="float" office:value="41660"/>
          <table:table-cell office:value-type="float" office:value="15485"/>
          <table:table-cell office:value-type="string" office:string-value="FINEP 30 DIAS                                     "/>
          <table:table-cell office:value-type="string" office:string-value="1=Mídia             "/>
          <table:table-cell office:value-type="float" office:value="2257.11"/>
          <table:table-cell office:value-type="string" office:string-value="FNE-0009/13M 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5887"/>
          <table:table-cell office:value-type="string" office:string-value="24021"/>
          <table:table-cell office:value-type="float" office:value="1"/>
          <table:table-cell office:value-type="float" office:value="4647"/>
          <table:table-cell office:value-type="string" office:string-value="BANDNEWS                                          "/>
          <table:table-cell office:value-type="string" office:string-value="04.334.366/0003-10"/>
          <table:table-cell office:value-type="string" office:string-value="237"/>
          <table:table-cell office:value-type="string" office:string-value="3391-0    "/>
          <table:table-cell office:value-type="string" office:string-value="65655-0        "/>
          <table:table-cell office:value-type="string" office:string-value="                                                  "/>
          <table:table-cell office:value-type="float" office:value="59476.14"/>
          <table:table-cell office:value-type="float" office:value="65683.199999999997"/>
          <table:table-cell office:value-type="float" office:value="1.1043621862481323"/>
          <table:table-cell office:value-type="float" office:value="41669"/>
          <table:table-cell office:value-type="float" office:value="41675"/>
          <table:table-cell office:value-type="float" office:value="41653"/>
          <table:table-cell office:value-type="string" office:string-value="AD 118959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I  16486  AP FNE001213                           "/>
          <table:table-cell office:value-type="float" office:value="65683.199999999997"/>
          <table:table-cell office:value-type="string" office:string-value="F"/>
          <table:table-cell office:value-type="string" office:string-value="56534(1)"/>
          <table:table-cell office:value-type="float" office:value="70627.91"/>
          <table:table-cell office:value-type="float" office:value="41653"/>
          <table:table-cell office:value-type="float" office:value="41668"/>
          <table:table-cell office:value-type="float" office:value="41674"/>
          <table:table-cell office:value-type="float" office:value="15887"/>
          <table:table-cell office:value-type="string" office:string-value="FINEP 30 DIAS                                     "/>
          <table:table-cell office:value-type="string" office:string-value="1=Mídia             "/>
          <table:table-cell office:value-type="float" office:value="6207.06"/>
          <table:table-cell office:value-type="string" office:string-value="FNE-0009/13M 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6266"/>
          <table:table-cell office:value-type="string" office:string-value="24270"/>
          <table:table-cell office:value-type="float" office:value="1"/>
          <table:table-cell office:value-type="float" office:value="4647"/>
          <table:table-cell office:value-type="string" office:string-value="BANDNEWS                                          "/>
          <table:table-cell office:value-type="string" office:string-value="04.334.366/0003-10"/>
          <table:table-cell office:value-type="string" office:string-value="237"/>
          <table:table-cell office:value-type="string" office:string-value="3391-0    "/>
          <table:table-cell office:value-type="string" office:string-value="65655-0        "/>
          <table:table-cell office:value-type="string" office:string-value="                                                  "/>
          <table:table-cell office:value-type="float" office:value="22528.84"/>
          <table:table-cell office:value-type="float" office:value="24880"/>
          <table:table-cell office:value-type="float" office:value="1.1043622308117063"/>
          <table:table-cell office:value-type="float" office:value="41705"/>
          <table:table-cell office:value-type="float" office:value="41705"/>
          <table:table-cell office:value-type="float" office:value="41683"/>
          <table:table-cell office:value-type="string" office:string-value="AD 119468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I  17088  AP FNE000114                           "/>
          <table:table-cell office:value-type="float" office:value="24880"/>
          <table:table-cell office:value-type="string" office:string-value="F"/>
          <table:table-cell office:value-type="string" office:string-value="56918(1)"/>
          <table:table-cell office:value-type="float" office:value="26753"/>
          <table:table-cell office:value-type="float" office:value="41683"/>
          <table:table-cell office:value-type="float" office:value="41698"/>
          <table:table-cell office:value-type="float" office:value="41697"/>
          <table:table-cell office:value-type="float" office:value="16266"/>
          <table:table-cell office:value-type="string" office:string-value="LANÇAMENTO NOVA MARCA                             "/>
          <table:table-cell office:value-type="string" office:string-value="1=Mídia             "/>
          <table:table-cell office:value-type="float" office:value="2351.16"/>
          <table:table-cell office:value-type="string" office:string-value="FNE-0006/13af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6437"/>
          <table:table-cell office:value-type="string" office:string-value="24432"/>
          <table:table-cell office:value-type="float" office:value="1"/>
          <table:table-cell office:value-type="float" office:value="4647"/>
          <table:table-cell office:value-type="string" office:string-value="BANDNEWS                                          "/>
          <table:table-cell office:value-type="string" office:string-value="04.334.366/0003-10"/>
          <table:table-cell office:value-type="string" office:string-value="237"/>
          <table:table-cell office:value-type="string" office:string-value="3391-0    "/>
          <table:table-cell office:value-type="string" office:string-value="65655-0        "/>
          <table:table-cell office:value-type="string" office:string-value="                                                  "/>
          <table:table-cell office:value-type="float" office:value="18023.07"/>
          <table:table-cell office:value-type="float" office:value="19904"/>
          <table:table-cell office:value-type="float" office:value="1.1043623533615528"/>
          <table:table-cell office:value-type="float" office:value="41713"/>
          <table:table-cell office:value-type="float" office:value="41715"/>
          <table:table-cell office:value-type="float" office:value="41696"/>
          <table:table-cell office:value-type="string" office:string-value="AD 119586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I  17097  AP FNE000114                           "/>
          <table:table-cell office:value-type="float" office:value="19904"/>
          <table:table-cell office:value-type="string" office:string-value="F"/>
          <table:table-cell office:value-type="string" office:string-value="57089(1)"/>
          <table:table-cell office:value-type="float" office:value="21402.39"/>
          <table:table-cell office:value-type="float" office:value="41697"/>
          <table:table-cell office:value-type="float" office:value="41717"/>
          <table:table-cell office:value-type="float" office:value="41712"/>
          <table:table-cell office:value-type="float" office:value="16437"/>
          <table:table-cell office:value-type="string" office:string-value="LANÇAMENTO NOVA MARCA                             "/>
          <table:table-cell office:value-type="string" office:string-value="1=Mídia             "/>
          <table:table-cell office:value-type="float" office:value="1880.93"/>
          <table:table-cell office:value-type="string" office:string-value="FNE-0006/13af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6946"/>
          <table:table-cell office:value-type="string" office:string-value="24708/1403"/>
          <table:table-cell office:value-type="float" office:value="1"/>
          <table:table-cell office:value-type="float" office:value="4647"/>
          <table:table-cell office:value-type="string" office:string-value="BANDNEWS                                          "/>
          <table:table-cell office:value-type="string" office:string-value="04.334.366/0003-10"/>
          <table:table-cell office:value-type="string" office:string-value="237"/>
          <table:table-cell office:value-type="string" office:string-value="3391-0    "/>
          <table:table-cell office:value-type="string" office:string-value="65655-0        "/>
          <table:table-cell office:value-type="string" office:string-value="                                                  "/>
          <table:table-cell office:value-type="float" office:value="148690.35"/>
          <table:table-cell office:value-type="float" office:value="164208"/>
          <table:table-cell office:value-type="float" office:value="1.1043621862481323"/>
          <table:table-cell office:value-type="float" office:value="41774"/>
          <table:table-cell office:value-type="float" office:value="41774"/>
          <table:table-cell office:value-type="float" office:value="41753"/>
          <table:table-cell office:value-type="string" office:string-value="AD 120209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I  17339  AP FNE000314                           "/>
          <table:table-cell office:value-type="float" office:value="164208"/>
          <table:table-cell office:value-type="string" office:string-value="F"/>
          <table:table-cell office:value-type="string" office:string-value="57602(1)"/>
          <table:table-cell office:value-type="float" office:value="176569.79"/>
          <table:table-cell office:value-type="float" office:value="41753"/>
          <table:table-cell office:value-type="float" office:value="41772"/>
          <table:table-cell office:value-type="float" office:value="41926"/>
          <table:table-cell office:value-type="float" office:value="16946"/>
          <table:table-cell office:value-type="string" office:string-value="FINEP 30 DIAS                                     "/>
          <table:table-cell office:value-type="string" office:string-value="1=Mídia             "/>
          <table:table-cell office:value-type="float" office:value="15517.65"/>
          <table:table-cell office:value-type="string" office:string-value="FNE-0009/13AF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5375"/>
          <table:table-cell office:value-type="string" office:string-value="228"/>
          <table:table-cell office:value-type="float" office:value="1"/>
          <table:table-cell office:value-type="float" office:value="597"/>
          <table:table-cell office:value-type="string" office:string-value="BELTRANO DIGITAL                                  "/>
          <table:table-cell office:value-type="string" office:string-value="09.012.841/0001-93"/>
          <table:table-cell office:value-type="string" office:string-value="341"/>
          <table:table-cell office:value-type="string" office:string-value="0429      "/>
          <table:table-cell office:value-type="string" office:string-value="65306-6        "/>
          <table:table-cell office:value-type="string" office:string-value="                                                  "/>
          <table:table-cell office:value-type="float" office:value="286549.09999999998"/>
          <table:table-cell office:value-type="float" office:value="316454"/>
          <table:table-cell office:value-type="float" office:value="1.1043622192496854"/>
          <table:table-cell office:value-type="float" office:value="41627"/>
          <table:table-cell office:value-type="float" office:value="41646"/>
          <table:table-cell office:value-type="float" office:value="41597"/>
          <table:table-cell office:value-type="string" office:string-value="AD 118334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P   6921  OC 10537                               "/>
          <table:table-cell office:value-type="float" office:value="316454"/>
          <table:table-cell office:value-type="string" office:string-value="F"/>
          <table:table-cell office:value-type="string" office:string-value="56016(1)"/>
          <table:table-cell office:value-type="float" office:value="286549.09999999998"/>
          <table:table-cell office:value-type="float" office:value="41614"/>
          <table:table-cell office:value-type="float" office:value="41628"/>
          <table:table-cell office:value-type="float" office:value="41645"/>
          <table:table-cell office:value-type="float" office:value="15375"/>
          <table:table-cell office:value-type="string" office:string-value="FINEP 30 DIAS                                     "/>
          <table:table-cell office:value-type="string" office:string-value="2=Produção          "/>
          <table:table-cell office:value-type="float" office:value="29904.9"/>
          <table:table-cell office:value-type="string" office:string-value="FNE-0009/13C 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6796"/>
          <table:table-cell office:value-type="string" office:string-value="232"/>
          <table:table-cell office:value-type="float" office:value="1"/>
          <table:table-cell office:value-type="float" office:value="597"/>
          <table:table-cell office:value-type="string" office:string-value="BELTRANO DIGITAL                                  "/>
          <table:table-cell office:value-type="string" office:string-value="09.012.841/0001-93"/>
          <table:table-cell office:value-type="string" office:string-value="341"/>
          <table:table-cell office:value-type="string" office:string-value="0429      "/>
          <table:table-cell office:value-type="string" office:string-value="65306-6        "/>
          <table:table-cell office:value-type="string" office:string-value="                                                  "/>
          <table:table-cell office:value-type="float" office:value="360932.3"/>
          <table:table-cell office:value-type="float" office:value="398600"/>
          <table:table-cell office:value-type="float" office:value="1.1043622308117063"/>
          <table:table-cell office:value-type="float" office:value="41751"/>
          <table:table-cell office:value-type="float" office:value="41764"/>
          <table:table-cell office:value-type="float" office:value="41695"/>
          <table:table-cell office:value-type="string" office:string-value="AD 120116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P   7206  OC 10987                               "/>
          <table:table-cell office:value-type="float" office:value="398600"/>
          <table:table-cell office:value-type="string" office:string-value="F"/>
          <table:table-cell office:value-type="string" office:string-value="57452(1)"/>
          <table:table-cell office:value-type="float" office:value="360932.3"/>
          <table:table-cell office:value-type="float" office:value="41732"/>
          <table:table-cell office:value-type="float" office:value="41746"/>
          <table:table-cell office:value-type="float" office:value="41758"/>
          <table:table-cell office:value-type="float" office:value="16796"/>
          <table:table-cell office:value-type="string" office:string-value="FINEP 30 DIAS                                     "/>
          <table:table-cell office:value-type="string" office:string-value="2=Produção          "/>
          <table:table-cell office:value-type="float" office:value="37667.699999999997"/>
          <table:table-cell office:value-type="string" office:string-value="FNE-0009/13AC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5368"/>
          <table:table-cell office:value-type="string" office:string-value="450"/>
          <table:table-cell office:value-type="float" office:value="1"/>
          <table:table-cell office:value-type="float" office:value="597"/>
          <table:table-cell office:value-type="string" office:string-value="BELTRANO DIGITAL                                  "/>
          <table:table-cell office:value-type="string" office:string-value="09.012.841/0001-93"/>
          <table:table-cell office:value-type="string" office:string-value="341"/>
          <table:table-cell office:value-type="string" office:string-value="0429      "/>
          <table:table-cell office:value-type="string" office:string-value="65306-6        "/>
          <table:table-cell office:value-type="string" office:string-value="                                                  "/>
          <table:table-cell office:value-type="float" office:value="9055"/>
          <table:table-cell office:value-type="float" office:value="10000"/>
          <table:table-cell office:value-type="float" office:value="1.1043622308117063"/>
          <table:table-cell office:value-type="float" office:value="41635"/>
          <table:table-cell office:value-type="float" office:value="41646"/>
          <table:table-cell office:value-type="float" office:value="41606"/>
          <table:table-cell office:value-type="string" office:string-value="AD 118334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P   6935  OC 10591                               "/>
          <table:table-cell office:value-type="float" office:value="10000"/>
          <table:table-cell office:value-type="string" office:string-value="F"/>
          <table:table-cell office:value-type="string" office:string-value="56009(1)"/>
          <table:table-cell office:value-type="float" office:value="9055"/>
          <table:table-cell office:value-type="float" office:value="41613"/>
          <table:table-cell office:value-type="float" office:value="41628"/>
          <table:table-cell office:value-type="float" office:value="41645"/>
          <table:table-cell office:value-type="float" office:value="15368"/>
          <table:table-cell office:value-type="string" office:string-value="FINEP 30 DIAS                                     "/>
          <table:table-cell office:value-type="string" office:string-value="2=Produção          "/>
          <table:table-cell office:value-type="float" office:value="945"/>
          <table:table-cell office:value-type="string" office:string-value="FNE-0009/13P 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5568"/>
          <table:table-cell office:value-type="string" office:string-value="457"/>
          <table:table-cell office:value-type="float" office:value="1"/>
          <table:table-cell office:value-type="float" office:value="597"/>
          <table:table-cell office:value-type="string" office:string-value="BELTRANO DIGITAL                                  "/>
          <table:table-cell office:value-type="string" office:string-value="09.012.841/0001-93"/>
          <table:table-cell office:value-type="string" office:string-value="341"/>
          <table:table-cell office:value-type="string" office:string-value="0429      "/>
          <table:table-cell office:value-type="string" office:string-value="65306-6        "/>
          <table:table-cell office:value-type="string" office:string-value="                                                  "/>
          <table:table-cell office:value-type="float" office:value="10866"/>
          <table:table-cell office:value-type="float" office:value="12000"/>
          <table:table-cell office:value-type="float" office:value="1.1043622308117063"/>
          <table:table-cell office:value-type="float" office:value="41649"/>
          <table:table-cell office:value-type="float" office:value="41661"/>
          <table:table-cell office:value-type="float" office:value="41618"/>
          <table:table-cell office:value-type="string" office:string-value="AD 118692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P   6984  OC 10658                               "/>
          <table:table-cell office:value-type="float" office:value="12000"/>
          <table:table-cell office:value-type="string" office:string-value="F"/>
          <table:table-cell office:value-type="string" office:string-value="56212(1)"/>
          <table:table-cell office:value-type="float" office:value="10866"/>
          <table:table-cell office:value-type="float" office:value="41625"/>
          <table:table-cell office:value-type="float" office:value="41647"/>
          <table:table-cell office:value-type="float" office:value="41652"/>
          <table:table-cell office:value-type="float" office:value="15568"/>
          <table:table-cell office:value-type="string" office:string-value="FINEP 30 DIAS                                     "/>
          <table:table-cell office:value-type="string" office:string-value="2=Produção          "/>
          <table:table-cell office:value-type="float" office:value="1134"/>
          <table:table-cell office:value-type="string" office:string-value="FNE-0009/13Y 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5567"/>
          <table:table-cell office:value-type="string" office:string-value="458"/>
          <table:table-cell office:value-type="float" office:value="1"/>
          <table:table-cell office:value-type="float" office:value="597"/>
          <table:table-cell office:value-type="string" office:string-value="BELTRANO DIGITAL                                  "/>
          <table:table-cell office:value-type="string" office:string-value="09.012.841/0001-93"/>
          <table:table-cell office:value-type="string" office:string-value="341"/>
          <table:table-cell office:value-type="string" office:string-value="0429      "/>
          <table:table-cell office:value-type="string" office:string-value="65306-6        "/>
          <table:table-cell office:value-type="string" office:string-value="                                                  "/>
          <table:table-cell office:value-type="float" office:value="10866"/>
          <table:table-cell office:value-type="float" office:value="12000"/>
          <table:table-cell office:value-type="float" office:value="1.1043622308117063"/>
          <table:table-cell office:value-type="float" office:value="41649"/>
          <table:table-cell office:value-type="float" office:value="41661"/>
          <table:table-cell office:value-type="float" office:value="41618"/>
          <table:table-cell office:value-type="string" office:string-value="AD 118692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P   6985  OC 10633                               "/>
          <table:table-cell office:value-type="float" office:value="12000"/>
          <table:table-cell office:value-type="string" office:string-value="F"/>
          <table:table-cell office:value-type="string" office:string-value="56211(1)"/>
          <table:table-cell office:value-type="float" office:value="10866"/>
          <table:table-cell office:value-type="float" office:value="41625"/>
          <table:table-cell office:value-type="float" office:value="41647"/>
          <table:table-cell office:value-type="float" office:value="41652"/>
          <table:table-cell office:value-type="float" office:value="15567"/>
          <table:table-cell office:value-type="string" office:string-value="FINEP 30 DIAS                                     "/>
          <table:table-cell office:value-type="string" office:string-value="2=Produção          "/>
          <table:table-cell office:value-type="float" office:value="1134"/>
          <table:table-cell office:value-type="string" office:string-value="FNE-0009/13W 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5445"/>
          <table:table-cell office:value-type="string" office:string-value="459"/>
          <table:table-cell office:value-type="float" office:value="1"/>
          <table:table-cell office:value-type="float" office:value="597"/>
          <table:table-cell office:value-type="string" office:string-value="BELTRANO DIGITAL                                  "/>
          <table:table-cell office:value-type="string" office:string-value="09.012.841/0001-93"/>
          <table:table-cell office:value-type="string" office:string-value="341"/>
          <table:table-cell office:value-type="string" office:string-value="0429      "/>
          <table:table-cell office:value-type="string" office:string-value="65306-6        "/>
          <table:table-cell office:value-type="string" office:string-value="                                                  "/>
          <table:table-cell office:value-type="float" office:value="6886.33"/>
          <table:table-cell office:value-type="float" office:value="7605"/>
          <table:table-cell office:value-type="float" office:value="1.1043618298861657"/>
          <table:table-cell office:value-type="float" office:value="41649"/>
          <table:table-cell office:value-type="float" office:value="41661"/>
          <table:table-cell office:value-type="float" office:value="41619"/>
          <table:table-cell office:value-type="string" office:string-value="AD 118692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P   6961  OC 10570                               "/>
          <table:table-cell office:value-type="float" office:value="7605"/>
          <table:table-cell office:value-type="string" office:string-value="F"/>
          <table:table-cell office:value-type="string" office:string-value="56087(1)"/>
          <table:table-cell office:value-type="float" office:value="6886.33"/>
          <table:table-cell office:value-type="float" office:value="41619"/>
          <table:table-cell office:value-type="float" office:value="41646"/>
          <table:table-cell office:value-type="float" office:value="41660"/>
          <table:table-cell office:value-type="float" office:value="15445"/>
          <table:table-cell office:value-type="string" office:string-value="FINEP 30 DIAS                                     "/>
          <table:table-cell office:value-type="string" office:string-value="2=Produção          "/>
          <table:table-cell office:value-type="float" office:value="718.67"/>
          <table:table-cell office:value-type="string" office:string-value="FNE-0009/13K 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6802"/>
          <table:table-cell office:value-type="string" office:string-value="490"/>
          <table:table-cell office:value-type="float" office:value="1"/>
          <table:table-cell office:value-type="float" office:value="597"/>
          <table:table-cell office:value-type="string" office:string-value="BELTRANO DIGITAL                                  "/>
          <table:table-cell office:value-type="string" office:string-value="09.012.841/0001-93"/>
          <table:table-cell office:value-type="string" office:string-value="341"/>
          <table:table-cell office:value-type="string" office:string-value="0429      "/>
          <table:table-cell office:value-type="string" office:string-value="65306-6        "/>
          <table:table-cell office:value-type="string" office:string-value="                                                  "/>
          <table:table-cell office:value-type="float" office:value="18110"/>
          <table:table-cell office:value-type="float" office:value="20000"/>
          <table:table-cell office:value-type="float" office:value="1.1043622308117063"/>
          <table:table-cell office:value-type="float" office:value="41750"/>
          <table:table-cell office:value-type="float" office:value="41764"/>
          <table:table-cell office:value-type="float" office:value="41718"/>
          <table:table-cell office:value-type="string" office:string-value="AD 120116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P   7156  OC 10938                               "/>
          <table:table-cell office:value-type="float" office:value="20000"/>
          <table:table-cell office:value-type="string" office:string-value="F"/>
          <table:table-cell office:value-type="string" office:string-value="57458(1)"/>
          <table:table-cell office:value-type="float" office:value="18110"/>
          <table:table-cell office:value-type="float" office:value="41733"/>
          <table:table-cell office:value-type="float" office:value="41746"/>
          <table:table-cell office:value-type="float" office:value="41758"/>
          <table:table-cell office:value-type="float" office:value="16802"/>
          <table:table-cell office:value-type="string" office:string-value="FINEP 30 DIAS                                     "/>
          <table:table-cell office:value-type="string" office:string-value="2=Produção          "/>
          <table:table-cell office:value-type="float" office:value="1890"/>
          <table:table-cell office:value-type="string" office:string-value="FNE-0009/13AQ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6261"/>
          <table:table-cell office:value-type="string" office:string-value="19094"/>
          <table:table-cell office:value-type="float" office:value="1"/>
          <table:table-cell office:value-type="float" office:value="974"/>
          <table:table-cell office:value-type="string" office:string-value="CANAL FOX                                         "/>
          <table:table-cell office:value-type="string" office:string-value="03.347.577/0001-62"/>
          <table:table-cell office:value-type="string" office:string-value="356"/>
          <table:table-cell office:value-type="string" office:string-value="0689      "/>
          <table:table-cell office:value-type="string" office:string-value="8706636-4      "/>
          <table:table-cell office:value-type="string" office:string-value="                                                  "/>
          <table:table-cell office:value-type="float" office:value="108880.22"/>
          <table:table-cell office:value-type="float" office:value="120243.2"/>
          <table:table-cell office:value-type="float" office:value="1.1043622064687231"/>
          <table:table-cell office:value-type="float" office:value="41698"/>
          <table:table-cell office:value-type="float" office:value="41698"/>
          <table:table-cell office:value-type="float" office:value="41682"/>
          <table:table-cell office:value-type="string" office:string-value="AD 119355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I  17081  AP FNE000114                           "/>
          <table:table-cell office:value-type="float" office:value="120243.2"/>
          <table:table-cell office:value-type="string" office:string-value="F"/>
          <table:table-cell office:value-type="string" office:string-value="56913(1)"/>
          <table:table-cell office:value-type="float" office:value="129295.25"/>
          <table:table-cell office:value-type="float" office:value="41683"/>
          <table:table-cell office:value-type="float" office:value="41697"/>
          <table:table-cell office:value-type="float" office:value="41697"/>
          <table:table-cell office:value-type="float" office:value="16261"/>
          <table:table-cell office:value-type="string" office:string-value="LANÇAMENTO NOVA MARCA                             "/>
          <table:table-cell office:value-type="string" office:string-value="1=Mídia             "/>
          <table:table-cell office:value-type="float" office:value="11362.98"/>
          <table:table-cell office:value-type="string" office:string-value="FNE-0006/13af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6664"/>
          <table:table-cell office:value-type="string" office:string-value="19250"/>
          <table:table-cell office:value-type="float" office:value="1"/>
          <table:table-cell office:value-type="float" office:value="974"/>
          <table:table-cell office:value-type="string" office:string-value="CANAL FOX                                         "/>
          <table:table-cell office:value-type="string" office:string-value="03.347.577/0001-62"/>
          <table:table-cell office:value-type="string" office:string-value="356"/>
          <table:table-cell office:value-type="string" office:string-value="0689      "/>
          <table:table-cell office:value-type="string" office:string-value="8706636-4      "/>
          <table:table-cell office:value-type="string" office:string-value="                                                  "/>
          <table:table-cell office:value-type="float" office:value="87104.17"/>
          <table:table-cell office:value-type="float" office:value="96194.559999999998"/>
          <table:table-cell office:value-type="float" office:value="1.1043622825405488"/>
          <table:table-cell office:value-type="float" office:value="41736"/>
          <table:table-cell office:value-type="float" office:value="41736"/>
          <table:table-cell office:value-type="float" office:value="41723"/>
          <table:table-cell office:value-type="string" office:string-value="AD 119832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I  17094  AP FNE000114                           "/>
          <table:table-cell office:value-type="float" office:value="96194.559999999998"/>
          <table:table-cell office:value-type="string" office:string-value="F"/>
          <table:table-cell office:value-type="string" office:string-value="57319(1)"/>
          <table:table-cell office:value-type="float" office:value="103436.21"/>
          <table:table-cell office:value-type="float" office:value="41723"/>
          <table:table-cell office:value-type="float" office:value="41738"/>
          <table:table-cell office:value-type="float" office:value="41736"/>
          <table:table-cell office:value-type="float" office:value="16664"/>
          <table:table-cell office:value-type="string" office:string-value="LANÇAMENTO NOVA MARCA                             "/>
          <table:table-cell office:value-type="string" office:string-value="1=Mídia             "/>
          <table:table-cell office:value-type="float" office:value="9090.39"/>
          <table:table-cell office:value-type="string" office:string-value="FNE-0006/13af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5964"/>
          <table:table-cell office:value-type="string" office:string-value="387"/>
          <table:table-cell office:value-type="float" office:value="1"/>
          <table:table-cell office:value-type="float" office:value="4829"/>
          <table:table-cell office:value-type="string" office:string-value="CAROS AMIGOS                                      "/>
          <table:table-cell office:value-type="string" office:string-value="08.254.606/0001-65"/>
          <table:table-cell office:value-type="string" office:string-value="237"/>
          <table:table-cell office:value-type="string" office:string-value="2062-1    "/>
          <table:table-cell office:value-type="string" office:string-value="34510-5        "/>
          <table:table-cell office:value-type="string" office:string-value="                                                  "/>
          <table:table-cell office:value-type="float" office:value="32415.46"/>
          <table:table-cell office:value-type="float" office:value="35798.400000000001"/>
          <table:table-cell office:value-type="float" office:value="1.104361931004527"/>
          <table:table-cell office:value-type="float" office:value="41685"/>
          <table:table-cell office:value-type="float" office:value="41687"/>
          <table:table-cell office:value-type="float" office:value="41647"/>
          <table:table-cell office:value-type="string" office:string-value="AD 119149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I  16856  AP FNE001513                           "/>
          <table:table-cell office:value-type="float" office:value="35798.400000000001"/>
          <table:table-cell office:value-type="string" office:string-value="F"/>
          <table:table-cell office:value-type="string" office:string-value="56611(1)"/>
          <table:table-cell office:value-type="float" office:value="38493.35"/>
          <table:table-cell office:value-type="float" office:value="41656"/>
          <table:table-cell office:value-type="float" office:value="41683"/>
          <table:table-cell office:value-type="float" office:value="41677"/>
          <table:table-cell office:value-type="float" office:value="15964"/>
          <table:table-cell office:value-type="string" office:string-value="PRÊMIO FINEP 2013                                 "/>
          <table:table-cell office:value-type="string" office:string-value="1=Mídia             "/>
          <table:table-cell office:value-type="float" office:value="3382.94"/>
          <table:table-cell office:value-type="string" office:string-value="FNE-0003/13BA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6640"/>
          <table:table-cell office:value-type="string" office:string-value="436"/>
          <table:table-cell office:value-type="float" office:value="1"/>
          <table:table-cell office:value-type="float" office:value="4829"/>
          <table:table-cell office:value-type="string" office:string-value="CAROS AMIGOS                                      "/>
          <table:table-cell office:value-type="string" office:string-value="08.254.606/0001-65"/>
          <table:table-cell office:value-type="string" office:string-value="237"/>
          <table:table-cell office:value-type="string" office:string-value="2062-1    "/>
          <table:table-cell office:value-type="string" office:string-value="34510-5        "/>
          <table:table-cell office:value-type="string" office:string-value="                                                  "/>
          <table:table-cell office:value-type="float" office:value="16207.73"/>
          <table:table-cell office:value-type="float" office:value="17899.2"/>
          <table:table-cell office:value-type="float" office:value="1.104361931004527"/>
          <table:table-cell office:value-type="float" office:value="41738"/>
          <table:table-cell office:value-type="float" office:value="41738"/>
          <table:table-cell office:value-type="float" office:value="41718"/>
          <table:table-cell office:value-type="string" office:string-value="AD 119844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I  17336  AP FNE000314                           "/>
          <table:table-cell office:value-type="float" office:value="17899.2"/>
          <table:table-cell office:value-type="string" office:string-value="F"/>
          <table:table-cell office:value-type="string" office:string-value="57295(1)"/>
          <table:table-cell office:value-type="float" office:value="19246.689999999999"/>
          <table:table-cell office:value-type="float" office:value="41719"/>
          <table:table-cell office:value-type="float" office:value="41736"/>
          <table:table-cell office:value-type="float" office:value="41736"/>
          <table:table-cell office:value-type="float" office:value="16640"/>
          <table:table-cell office:value-type="string" office:string-value="FINEP 30 DIAS                                     "/>
          <table:table-cell office:value-type="string" office:string-value="1=Mídia             "/>
          <table:table-cell office:value-type="float" office:value="1691.47"/>
          <table:table-cell office:value-type="string" office:string-value="FNE-0009/13AF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6952"/>
          <table:table-cell office:value-type="string" office:string-value="458"/>
          <table:table-cell office:value-type="float" office:value="1"/>
          <table:table-cell office:value-type="float" office:value="4829"/>
          <table:table-cell office:value-type="string" office:string-value="CAROS AMIGOS                                      "/>
          <table:table-cell office:value-type="string" office:string-value="08.254.606/0001-65"/>
          <table:table-cell office:value-type="string" office:string-value="237"/>
          <table:table-cell office:value-type="string" office:string-value="2062-1    "/>
          <table:table-cell office:value-type="string" office:string-value="34510-5        "/>
          <table:table-cell office:value-type="string" office:string-value="                                                  "/>
          <table:table-cell office:value-type="float" office:value="16207.73"/>
          <table:table-cell office:value-type="float" office:value="17899.2"/>
          <table:table-cell office:value-type="float" office:value="1.104361931004527"/>
          <table:table-cell office:value-type="float" office:value="41774"/>
          <table:table-cell office:value-type="float" office:value="41927"/>
          <table:table-cell office:value-type="float" office:value="41753"/>
          <table:table-cell office:value-type="string" office:string-value="AD 122344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I  17554  AP FNE000514                           "/>
          <table:table-cell office:value-type="float" office:value="17899.2"/>
          <table:table-cell office:value-type="string" office:string-value="F"/>
          <table:table-cell office:value-type="string" office:string-value="57608(1)"/>
          <table:table-cell office:value-type="float" office:value="19246.689999999999"/>
          <table:table-cell office:value-type="float" office:value="41753"/>
          <table:table-cell office:value-type="float" office:value="41772"/>
          <table:table-cell office:value-type="float" office:value="41926"/>
          <table:table-cell office:value-type="float" office:value="16952"/>
          <table:table-cell office:value-type="string" office:string-value="PRÊMIO FINEP 2014                                 "/>
          <table:table-cell office:value-type="string" office:string-value="1=Mídia             "/>
          <table:table-cell office:value-type="float" office:value="1691.47"/>
          <table:table-cell office:value-type="string" office:string-value="FNE-0001/14J 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6361"/>
          <table:table-cell office:value-type="string" office:string-value="1798"/>
          <table:table-cell office:value-type="float" office:value="1"/>
          <table:table-cell office:value-type="float" office:value="4662"/>
          <table:table-cell office:value-type="string" office:string-value="DISCOVERY                                         "/>
          <table:table-cell office:value-type="string" office:string-value="07.408.191/0001-74"/>
          <table:table-cell office:value-type="string" office:string-value="745"/>
          <table:table-cell office:value-type="string" office:string-value="001       "/>
          <table:table-cell office:value-type="string" office:string-value="155802-1       "/>
          <table:table-cell office:value-type="string" office:string-value="                                                  "/>
          <table:table-cell office:value-type="float" office:value="43974.7"/>
          <table:table-cell office:value-type="float" office:value="48564"/>
          <table:table-cell office:value-type="float" office:value="1.1043622810388702"/>
          <table:table-cell office:value-type="float" office:value="41698"/>
          <table:table-cell office:value-type="float" office:value="41710"/>
          <table:table-cell office:value-type="float" office:value="41689"/>
          <table:table-cell office:value-type="string" office:string-value="AD 119508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I  17087  AP FNE000114                           "/>
          <table:table-cell office:value-type="float" office:value="48564"/>
          <table:table-cell office:value-type="string" office:string-value="F"/>
          <table:table-cell office:value-type="string" office:string-value="57013(1)"/>
          <table:table-cell office:value-type="float" office:value="52219.95"/>
          <table:table-cell office:value-type="float" office:value="41689"/>
          <table:table-cell office:value-type="float" office:value="41708"/>
          <table:table-cell office:value-type="float" office:value="41709"/>
          <table:table-cell office:value-type="float" office:value="16361"/>
          <table:table-cell office:value-type="string" office:string-value="LANÇAMENTO NOVA MARCA                             "/>
          <table:table-cell office:value-type="string" office:string-value="1=Mídia             "/>
          <table:table-cell office:value-type="float" office:value="4589.3"/>
          <table:table-cell office:value-type="string" office:string-value="FNE-0006/13af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6605"/>
          <table:table-cell office:value-type="string" office:string-value="1938"/>
          <table:table-cell office:value-type="float" office:value="1"/>
          <table:table-cell office:value-type="float" office:value="4662"/>
          <table:table-cell office:value-type="string" office:string-value="DISCOVERY                                         "/>
          <table:table-cell office:value-type="string" office:string-value="07.408.191/0001-74"/>
          <table:table-cell office:value-type="string" office:string-value="745"/>
          <table:table-cell office:value-type="string" office:string-value="001       "/>
          <table:table-cell office:value-type="string" office:string-value="155802-1       "/>
          <table:table-cell office:value-type="string" office:string-value="                                                  "/>
          <table:table-cell office:value-type="float" office:value="37031.33"/>
          <table:table-cell office:value-type="float" office:value="40896"/>
          <table:table-cell office:value-type="float" office:value="1.1043621711669551"/>
          <table:table-cell office:value-type="float" office:value="41736"/>
          <table:table-cell office:value-type="float" office:value="41736"/>
          <table:table-cell office:value-type="float" office:value="41718"/>
          <table:table-cell office:value-type="string" office:string-value="AD 119818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I  17090  AP FNE000114                           "/>
          <table:table-cell office:value-type="float" office:value="40896"/>
          <table:table-cell office:value-type="string" office:string-value="F"/>
          <table:table-cell office:value-type="string" office:string-value="57260(1)"/>
          <table:table-cell office:value-type="float" office:value="43974.71"/>
          <table:table-cell office:value-type="float" office:value="41718"/>
          <table:table-cell office:value-type="float" office:value="41733"/>
          <table:table-cell office:value-type="float" office:value="41729"/>
          <table:table-cell office:value-type="float" office:value="16605"/>
          <table:table-cell office:value-type="string" office:string-value="LANÇAMENTO NOVA MARCA                             "/>
          <table:table-cell office:value-type="string" office:string-value="1=Mídia             "/>
          <table:table-cell office:value-type="float" office:value="3864.67"/>
          <table:table-cell office:value-type="string" office:string-value="FNE-0006/13af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6262"/>
          <table:table-cell office:value-type="string" office:string-value="19095"/>
          <table:table-cell office:value-type="float" office:value="1"/>
          <table:table-cell office:value-type="float" office:value="5407"/>
          <table:table-cell office:value-type="string" office:string-value="FX                                                "/>
          <table:table-cell office:value-type="string" office:string-value="03.347.577/0001-62"/>
          <table:table-cell office:value-type="string" office:string-value="356"/>
          <table:table-cell office:value-type="string" office:string-value="0689      "/>
          <table:table-cell office:value-type="string" office:string-value="8706636-4      "/>
          <table:table-cell office:value-type="string" office:string-value="                                                  "/>
          <table:table-cell office:value-type="float" office:value="34956.65"/>
          <table:table-cell office:value-type="float" office:value="38604.800000000003"/>
          <table:table-cell office:value-type="float" office:value="1.1043621170792968"/>
          <table:table-cell office:value-type="float" office:value="41698"/>
          <table:table-cell office:value-type="float" office:value="41698"/>
          <table:table-cell office:value-type="float" office:value="41682"/>
          <table:table-cell office:value-type="string" office:string-value="AD 119381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I  17082  AP FNE000114                           "/>
          <table:table-cell office:value-type="float" office:value="38604.800000000003"/>
          <table:table-cell office:value-type="string" office:string-value="F"/>
          <table:table-cell office:value-type="string" office:string-value="56914(1)"/>
          <table:table-cell office:value-type="float" office:value="41511.03"/>
          <table:table-cell office:value-type="float" office:value="41683"/>
          <table:table-cell office:value-type="float" office:value="41697"/>
          <table:table-cell office:value-type="float" office:value="41696"/>
          <table:table-cell office:value-type="float" office:value="16262"/>
          <table:table-cell office:value-type="string" office:string-value="LANÇAMENTO NOVA MARCA                             "/>
          <table:table-cell office:value-type="string" office:string-value="1=Mídia             "/>
          <table:table-cell office:value-type="float" office:value="3648.15"/>
          <table:table-cell office:value-type="string" office:string-value="FNE-0006/13af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6665"/>
          <table:table-cell office:value-type="string" office:string-value="19249"/>
          <table:table-cell office:value-type="float" office:value="1"/>
          <table:table-cell office:value-type="float" office:value="5407"/>
          <table:table-cell office:value-type="string" office:string-value="FX                                                "/>
          <table:table-cell office:value-type="string" office:string-value="03.347.577/0001-62"/>
          <table:table-cell office:value-type="string" office:string-value="356"/>
          <table:table-cell office:value-type="string" office:string-value="0689      "/>
          <table:table-cell office:value-type="string" office:string-value="8706636-4      "/>
          <table:table-cell office:value-type="string" office:string-value="                                                  "/>
          <table:table-cell office:value-type="float" office:value="43695.81"/>
          <table:table-cell office:value-type="float" office:value="48256"/>
          <table:table-cell office:value-type="float" office:value="1.1043621802639658"/>
          <table:table-cell office:value-type="float" office:value="41736"/>
          <table:table-cell office:value-type="float" office:value="41736"/>
          <table:table-cell office:value-type="float" office:value="41723"/>
          <table:table-cell office:value-type="string" office:string-value="AD 119831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I  17096  AP FNE000114                           "/>
          <table:table-cell office:value-type="float" office:value="48256"/>
          <table:table-cell office:value-type="string" office:string-value="F"/>
          <table:table-cell office:value-type="string" office:string-value="57320(1)"/>
          <table:table-cell office:value-type="float" office:value="51888.78"/>
          <table:table-cell office:value-type="float" office:value="41723"/>
          <table:table-cell office:value-type="float" office:value="41738"/>
          <table:table-cell office:value-type="float" office:value="41736"/>
          <table:table-cell office:value-type="float" office:value="16665"/>
          <table:table-cell office:value-type="string" office:string-value="LANÇAMENTO NOVA MARCA                             "/>
          <table:table-cell office:value-type="string" office:string-value="1=Mídia             "/>
          <table:table-cell office:value-type="float" office:value="4560.1899999999996"/>
          <table:table-cell office:value-type="string" office:string-value="FNE-0006/13af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6878"/>
          <table:table-cell office:value-type="string" office:string-value="115379"/>
          <table:table-cell office:value-type="float" office:value="1"/>
          <table:table-cell office:value-type="float" office:value="5480"/>
          <table:table-cell office:value-type="string" office:string-value="G1                                                "/>
          <table:table-cell office:value-type="string" office:string-value="27.865.757/0001-02"/>
          <table:table-cell office:value-type="string" office:string-value="237"/>
          <table:table-cell office:value-type="string" office:string-value="1363-3    "/>
          <table:table-cell office:value-type="string" office:string-value="93000-8        "/>
          <table:table-cell office:value-type="string" office:string-value="                                                  "/>
          <table:table-cell office:value-type="float" office:value="29881.5"/>
          <table:table-cell office:value-type="float" office:value="33000"/>
          <table:table-cell office:value-type="float" office:value="1.1043622308117063"/>
          <table:table-cell office:value-type="float" office:value="41744"/>
          <table:table-cell office:value-type="float" office:value="41744"/>
          <table:table-cell office:value-type="float" office:value="41739"/>
          <table:table-cell office:value-type="string" office:string-value="AD 119908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I  17320  AP FNE000314                           "/>
          <table:table-cell office:value-type="float" office:value="33000"/>
          <table:table-cell office:value-type="string" office:string-value="F"/>
          <table:table-cell office:value-type="string" office:string-value="57534(1)"/>
          <table:table-cell office:value-type="float" office:value="35484.269999999997"/>
          <table:table-cell office:value-type="float" office:value="41739"/>
          <table:table-cell office:value-type="float" office:value="41759"/>
          <table:table-cell office:value-type="float" office:value="41758"/>
          <table:table-cell office:value-type="float" office:value="16878"/>
          <table:table-cell office:value-type="string" office:string-value="FINEP 30 DIAS                                     "/>
          <table:table-cell office:value-type="string" office:string-value="1=Mídia             "/>
          <table:table-cell office:value-type="float" office:value="3118.5"/>
          <table:table-cell office:value-type="string" office:string-value="FNE-0009/13AF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6265"/>
          <table:table-cell office:value-type="string" office:string-value="157"/>
          <table:table-cell office:value-type="float" office:value="1"/>
          <table:table-cell office:value-type="float" office:value="4800"/>
          <table:table-cell office:value-type="string" office:string-value="HARVARD BUSINESS REVIEW BRASIL                    "/>
          <table:table-cell office:value-type="string" office:string-value="05.699.419/0001-05"/>
          <table:table-cell office:value-type="string" office:string-value="001"/>
          <table:table-cell office:value-type="string" office:string-value="1220-3    "/>
          <table:table-cell office:value-type="string" office:string-value="37500-4        "/>
          <table:table-cell office:value-type="string" office:string-value="                                                  "/>
          <table:table-cell office:value-type="float" office:value="24753.93"/>
          <table:table-cell office:value-type="float" office:value="27337.3"/>
          <table:table-cell office:value-type="float" office:value="1.1043620144356876"/>
          <table:table-cell office:value-type="float" office:value="41705"/>
          <table:table-cell office:value-type="float" office:value="41705"/>
          <table:table-cell office:value-type="float" office:value="41652"/>
          <table:table-cell office:value-type="string" office:string-value="AD 119469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I  16853  AP FNE001513                           "/>
          <table:table-cell office:value-type="float" office:value="27337.3"/>
          <table:table-cell office:value-type="string" office:string-value="F"/>
          <table:table-cell office:value-type="string" office:string-value="56917(1)"/>
          <table:table-cell office:value-type="float" office:value="29395.29"/>
          <table:table-cell office:value-type="float" office:value="41683"/>
          <table:table-cell office:value-type="float" office:value="41698"/>
          <table:table-cell office:value-type="float" office:value="41697"/>
          <table:table-cell office:value-type="float" office:value="16265"/>
          <table:table-cell office:value-type="string" office:string-value="PRÊMIO FINEP 2013                                 "/>
          <table:table-cell office:value-type="string" office:string-value="1=Mídia             "/>
          <table:table-cell office:value-type="float" office:value="2583.37"/>
          <table:table-cell office:value-type="string" office:string-value="FNE-0003/13BA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6950"/>
          <table:table-cell office:value-type="string" office:string-value="185"/>
          <table:table-cell office:value-type="float" office:value="1"/>
          <table:table-cell office:value-type="float" office:value="4800"/>
          <table:table-cell office:value-type="string" office:string-value="HARVARD BUSINESS REVIEW BRASIL                    "/>
          <table:table-cell office:value-type="string" office:string-value="05.699.419/0001-05"/>
          <table:table-cell office:value-type="string" office:string-value="001"/>
          <table:table-cell office:value-type="string" office:string-value="1220-3    "/>
          <table:table-cell office:value-type="string" office:string-value="37500-4        "/>
          <table:table-cell office:value-type="string" office:string-value="                                                  "/>
          <table:table-cell office:value-type="float" office:value="13166.99"/>
          <table:table-cell office:value-type="float" office:value="14541.12"/>
          <table:table-cell office:value-type="float" office:value="1.104361740990158"/>
          <table:table-cell office:value-type="float" office:value="41759"/>
          <table:table-cell office:value-type="float" office:value="41927"/>
          <table:table-cell office:value-type="float" office:value="41753"/>
          <table:table-cell office:value-type="string" office:string-value="AD 122347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I  17557  AP FNE000514                           "/>
          <table:table-cell office:value-type="float" office:value="14541.12"/>
          <table:table-cell office:value-type="string" office:string-value="F"/>
          <table:table-cell office:value-type="string" office:string-value="57606(1)"/>
          <table:table-cell office:value-type="float" office:value="15635.81"/>
          <table:table-cell office:value-type="float" office:value="41753"/>
          <table:table-cell office:value-type="float" office:value="41772"/>
          <table:table-cell office:value-type="float" office:value="41926"/>
          <table:table-cell office:value-type="float" office:value="16950"/>
          <table:table-cell office:value-type="string" office:string-value="PRÊMIO FINEP 2014                                 "/>
          <table:table-cell office:value-type="string" office:string-value="1=Mídia             "/>
          <table:table-cell office:value-type="float" office:value="1374.13"/>
          <table:table-cell office:value-type="string" office:string-value="FNE-0001/14J 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6696"/>
          <table:table-cell office:value-type="string" office:string-value="3778"/>
          <table:table-cell office:value-type="float" office:value="1"/>
          <table:table-cell office:value-type="float" office:value="247"/>
          <table:table-cell office:value-type="string" office:string-value="HOLOGRAFICA                                       "/>
          <table:table-cell office:value-type="string" office:string-value="00.117.961/0001-80"/>
          <table:table-cell office:value-type="string" office:string-value="341"/>
          <table:table-cell office:value-type="string" office:string-value="0496      "/>
          <table:table-cell office:value-type="string" office:string-value="59800-4        "/>
          <table:table-cell office:value-type="string" office:string-value="                                                  "/>
          <table:table-cell office:value-type="float" office:value="6602.5"/>
          <table:table-cell office:value-type="float" office:value="0"/>
          <table:table-cell office:value-type="float" office:value="0"/>
          <table:table-cell office:value-type="float" office:value="41746"/>
          <table:table-cell office:value-type="float" office:value="41935"/>
          <table:table-cell office:value-type="float" office:value="41688"/>
          <table:table-cell office:value-type="string" office:string-value="AD 122477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P   7143  OC 10906                               "/>
          <table:table-cell office:value-type="float" office:value="6950"/>
          <table:table-cell office:value-type="string" office:string-value="F"/>
          <table:table-cell office:value-type="string" office:string-value="57351(1)"/>
          <table:table-cell office:value-type="float" office:value="6859.6"/>
          <table:table-cell office:value-type="float" office:value="41726"/>
          <table:table-cell office:value-type="float" office:value="41744"/>
          <table:table-cell/>
          <table:table-cell office:value-type="float" office:value="16696"/>
          <table:table-cell office:value-type="string" office:string-value="BRANDING FINEP                                    "/>
          <table:table-cell office:value-type="string" office:string-value="2=Produção          "/>
          <table:table-cell office:value-type="float" office:value="347.5"/>
          <table:table-cell office:value-type="string" office:string-value="FNE-0001/13N 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6699"/>
          <table:table-cell office:value-type="string" office:string-value="3779"/>
          <table:table-cell office:value-type="float" office:value="1"/>
          <table:table-cell office:value-type="float" office:value="247"/>
          <table:table-cell office:value-type="string" office:string-value="HOLOGRAFICA                                       "/>
          <table:table-cell office:value-type="string" office:string-value="00.117.961/0001-80"/>
          <table:table-cell office:value-type="string" office:string-value="341"/>
          <table:table-cell office:value-type="string" office:string-value="0496      "/>
          <table:table-cell office:value-type="string" office:string-value="59800-4        "/>
          <table:table-cell office:value-type="string" office:string-value="                                                  "/>
          <table:table-cell office:value-type="float" office:value="6080"/>
          <table:table-cell office:value-type="float" office:value="0"/>
          <table:table-cell office:value-type="float" office:value="0"/>
          <table:table-cell office:value-type="float" office:value="41746"/>
          <table:table-cell office:value-type="float" office:value="41935"/>
          <table:table-cell office:value-type="float" office:value="41726"/>
          <table:table-cell office:value-type="string" office:string-value="AD 122477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P   7188  OC 10947                               "/>
          <table:table-cell office:value-type="float" office:value="6400"/>
          <table:table-cell office:value-type="string" office:string-value="F"/>
          <table:table-cell office:value-type="string" office:string-value="57354(1)"/>
          <table:table-cell office:value-type="float" office:value="6316.77"/>
          <table:table-cell office:value-type="float" office:value="41726"/>
          <table:table-cell office:value-type="float" office:value="41744"/>
          <table:table-cell/>
          <table:table-cell office:value-type="float" office:value="16699"/>
          <table:table-cell office:value-type="string" office:string-value="BRANDING FINEP                                    "/>
          <table:table-cell office:value-type="string" office:string-value="2=Produção          "/>
          <table:table-cell office:value-type="float" office:value="320"/>
          <table:table-cell office:value-type="string" office:string-value="FNE-0001/13S 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6694"/>
          <table:table-cell office:value-type="string" office:string-value="3780"/>
          <table:table-cell office:value-type="float" office:value="1"/>
          <table:table-cell office:value-type="float" office:value="247"/>
          <table:table-cell office:value-type="string" office:string-value="HOLOGRAFICA                                       "/>
          <table:table-cell office:value-type="string" office:string-value="00.117.961/0001-80"/>
          <table:table-cell office:value-type="string" office:string-value="341"/>
          <table:table-cell office:value-type="string" office:string-value="0496      "/>
          <table:table-cell office:value-type="string" office:string-value="59800-4        "/>
          <table:table-cell office:value-type="string" office:string-value="                                                  "/>
          <table:table-cell office:value-type="float" office:value="5225"/>
          <table:table-cell office:value-type="float" office:value="0"/>
          <table:table-cell office:value-type="float" office:value="0"/>
          <table:table-cell office:value-type="float" office:value="41746"/>
          <table:table-cell office:value-type="float" office:value="41935"/>
          <table:table-cell office:value-type="float" office:value="41688"/>
          <table:table-cell office:value-type="string" office:string-value="AD 122477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P   7145  OC 10904                               "/>
          <table:table-cell office:value-type="float" office:value="5500"/>
          <table:table-cell office:value-type="string" office:string-value="F"/>
          <table:table-cell office:value-type="string" office:string-value="57349(1)"/>
          <table:table-cell office:value-type="float" office:value="5428.47"/>
          <table:table-cell office:value-type="float" office:value="41726"/>
          <table:table-cell office:value-type="float" office:value="41744"/>
          <table:table-cell/>
          <table:table-cell office:value-type="float" office:value="16694"/>
          <table:table-cell office:value-type="string" office:string-value="BRANDING FINEP                                    "/>
          <table:table-cell office:value-type="string" office:string-value="2=Produção          "/>
          <table:table-cell office:value-type="float" office:value="275"/>
          <table:table-cell office:value-type="string" office:string-value="FNE-0001/13P 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6695"/>
          <table:table-cell office:value-type="string" office:string-value="3781"/>
          <table:table-cell office:value-type="float" office:value="1"/>
          <table:table-cell office:value-type="float" office:value="247"/>
          <table:table-cell office:value-type="string" office:string-value="HOLOGRAFICA                                       "/>
          <table:table-cell office:value-type="string" office:string-value="00.117.961/0001-80"/>
          <table:table-cell office:value-type="string" office:string-value="341"/>
          <table:table-cell office:value-type="string" office:string-value="0496      "/>
          <table:table-cell office:value-type="string" office:string-value="59800-4        "/>
          <table:table-cell office:value-type="string" office:string-value="                                                  "/>
          <table:table-cell office:value-type="float" office:value="3990"/>
          <table:table-cell office:value-type="float" office:value="0"/>
          <table:table-cell office:value-type="float" office:value="0"/>
          <table:table-cell office:value-type="float" office:value="41746"/>
          <table:table-cell office:value-type="float" office:value="41935"/>
          <table:table-cell office:value-type="float" office:value="41688"/>
          <table:table-cell office:value-type="string" office:string-value="AD 122477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P   7141  OC 10905                               "/>
          <table:table-cell office:value-type="float" office:value="4200"/>
          <table:table-cell office:value-type="string" office:string-value="F"/>
          <table:table-cell office:value-type="string" office:string-value="57350(1)"/>
          <table:table-cell office:value-type="float" office:value="4145.38"/>
          <table:table-cell office:value-type="float" office:value="41726"/>
          <table:table-cell office:value-type="float" office:value="41744"/>
          <table:table-cell/>
          <table:table-cell office:value-type="float" office:value="16695"/>
          <table:table-cell office:value-type="string" office:string-value="BRANDING FINEP                                    "/>
          <table:table-cell office:value-type="string" office:string-value="2=Produção          "/>
          <table:table-cell office:value-type="float" office:value="210"/>
          <table:table-cell office:value-type="string" office:string-value="FNE-0001/13O 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6693"/>
          <table:table-cell office:value-type="string" office:string-value="3782"/>
          <table:table-cell office:value-type="float" office:value="1"/>
          <table:table-cell office:value-type="float" office:value="247"/>
          <table:table-cell office:value-type="string" office:string-value="HOLOGRAFICA                                       "/>
          <table:table-cell office:value-type="string" office:string-value="00.117.961/0001-80"/>
          <table:table-cell office:value-type="string" office:string-value="341"/>
          <table:table-cell office:value-type="string" office:string-value="0496      "/>
          <table:table-cell office:value-type="string" office:string-value="59800-4        "/>
          <table:table-cell office:value-type="string" office:string-value="                                                  "/>
          <table:table-cell office:value-type="float" office:value="6260.5"/>
          <table:table-cell office:value-type="float" office:value="0"/>
          <table:table-cell office:value-type="float" office:value="0"/>
          <table:table-cell office:value-type="float" office:value="41746"/>
          <table:table-cell office:value-type="float" office:value="41935"/>
          <table:table-cell office:value-type="float" office:value="41688"/>
          <table:table-cell office:value-type="string" office:string-value="AD 122477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P   7144  OC 10903                               "/>
          <table:table-cell office:value-type="float" office:value="6590"/>
          <table:table-cell office:value-type="string" office:string-value="F"/>
          <table:table-cell office:value-type="string" office:string-value="57348(1)"/>
          <table:table-cell office:value-type="float" office:value="6504.29"/>
          <table:table-cell office:value-type="float" office:value="41726"/>
          <table:table-cell office:value-type="float" office:value="41744"/>
          <table:table-cell/>
          <table:table-cell office:value-type="float" office:value="16693"/>
          <table:table-cell office:value-type="string" office:string-value="BRANDING FINEP                                    "/>
          <table:table-cell office:value-type="string" office:string-value="2=Produção          "/>
          <table:table-cell office:value-type="float" office:value="329.5"/>
          <table:table-cell office:value-type="string" office:string-value="FNE-0001/13L 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6698"/>
          <table:table-cell office:value-type="string" office:string-value="3783"/>
          <table:table-cell office:value-type="float" office:value="1"/>
          <table:table-cell office:value-type="float" office:value="247"/>
          <table:table-cell office:value-type="string" office:string-value="HOLOGRAFICA                                       "/>
          <table:table-cell office:value-type="string" office:string-value="00.117.961/0001-80"/>
          <table:table-cell office:value-type="string" office:string-value="341"/>
          <table:table-cell office:value-type="string" office:string-value="0496      "/>
          <table:table-cell office:value-type="string" office:string-value="59800-4        "/>
          <table:table-cell office:value-type="string" office:string-value="                                                  "/>
          <table:table-cell office:value-type="float" office:value="6382"/>
          <table:table-cell office:value-type="float" office:value="0"/>
          <table:table-cell office:value-type="float" office:value="0"/>
          <table:table-cell office:value-type="float" office:value="41746"/>
          <table:table-cell office:value-type="float" office:value="41935"/>
          <table:table-cell office:value-type="float" office:value="41688"/>
          <table:table-cell office:value-type="string" office:string-value="AD 122477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P   7142  OC 10917                               "/>
          <table:table-cell office:value-type="float" office:value="9420"/>
          <table:table-cell office:value-type="string" office:string-value="F"/>
          <table:table-cell office:value-type="string" office:string-value="57353(1)"/>
          <table:table-cell office:value-type="float" office:value="9297.5"/>
          <table:table-cell office:value-type="float" office:value="41726"/>
          <table:table-cell office:value-type="float" office:value="41744"/>
          <table:table-cell/>
          <table:table-cell office:value-type="float" office:value="16698"/>
          <table:table-cell office:value-type="string" office:string-value="BRANDING FINEP                                    "/>
          <table:table-cell office:value-type="string" office:string-value="2=Produção          "/>
          <table:table-cell office:value-type="float" office:value="335.89"/>
          <table:table-cell office:value-type="string" office:string-value="FNE-0001/13Q 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6698"/>
          <table:table-cell office:value-type="string" office:string-value="3783/A"/>
          <table:table-cell office:value-type="float" office:value="1"/>
          <table:table-cell office:value-type="float" office:value="247"/>
          <table:table-cell office:value-type="string" office:string-value="HOLOGRAFICA                                       "/>
          <table:table-cell office:value-type="string" office:string-value="00.117.961/0001-80"/>
          <table:table-cell office:value-type="string" office:string-value="341"/>
          <table:table-cell office:value-type="string" office:string-value="0496      "/>
          <table:table-cell office:value-type="string" office:string-value="59800-4        "/>
          <table:table-cell office:value-type="string" office:string-value="                                                  "/>
          <table:table-cell office:value-type="float" office:value="2567"/>
          <table:table-cell office:value-type="float" office:value="0"/>
          <table:table-cell office:value-type="float" office:value="0"/>
          <table:table-cell office:value-type="float" office:value="41746"/>
          <table:table-cell office:value-type="float" office:value="41939"/>
          <table:table-cell office:value-type="float" office:value="41688"/>
          <table:table-cell office:value-type="string" office:string-value="CH 114319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                                                  "/>
          <table:table-cell office:value-type="float" office:value="9297.5"/>
          <table:table-cell office:value-type="string" office:string-value=" "/>
          <table:table-cell office:value-type="string" office:string-value="57353(1)"/>
          <table:table-cell office:value-type="float" office:value="9297.5"/>
          <table:table-cell office:value-type="float" office:value="41726"/>
          <table:table-cell office:value-type="float" office:value="41744"/>
          <table:table-cell/>
          <table:table-cell office:value-type="float" office:value="16698"/>
          <table:table-cell office:value-type="string" office:string-value="BRANDING FINEP                                    "/>
          <table:table-cell office:value-type="string" office:string-value="2=Produção          "/>
          <table:table-cell office:value-type="float" office:value="135.11000000000001"/>
          <table:table-cell office:value-type="string" office:string-value="FNE-0001/13Q 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6697"/>
          <table:table-cell office:value-type="string" office:string-value="3784"/>
          <table:table-cell office:value-type="float" office:value="1"/>
          <table:table-cell office:value-type="float" office:value="247"/>
          <table:table-cell office:value-type="string" office:string-value="HOLOGRAFICA                                       "/>
          <table:table-cell office:value-type="string" office:string-value="00.117.961/0001-80"/>
          <table:table-cell office:value-type="string" office:string-value="341"/>
          <table:table-cell office:value-type="string" office:string-value="0496      "/>
          <table:table-cell office:value-type="string" office:string-value="59800-4        "/>
          <table:table-cell office:value-type="string" office:string-value="                                                  "/>
          <table:table-cell office:value-type="float" office:value="11447.5"/>
          <table:table-cell office:value-type="float" office:value="0"/>
          <table:table-cell office:value-type="float" office:value="0"/>
          <table:table-cell office:value-type="float" office:value="41746"/>
          <table:table-cell office:value-type="float" office:value="41939"/>
          <table:table-cell office:value-type="float" office:value="41688"/>
          <table:table-cell office:value-type="string" office:string-value="CH 114319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P   7146  OC 10908                               "/>
          <table:table-cell office:value-type="float" office:value="12050"/>
          <table:table-cell office:value-type="string" office:string-value="F"/>
          <table:table-cell office:value-type="string" office:string-value="57352(1)"/>
          <table:table-cell office:value-type="float" office:value="11893.27"/>
          <table:table-cell office:value-type="float" office:value="41726"/>
          <table:table-cell office:value-type="float" office:value="41744"/>
          <table:table-cell/>
          <table:table-cell office:value-type="float" office:value="16697"/>
          <table:table-cell office:value-type="string" office:string-value="BRANDING FINEP                                    "/>
          <table:table-cell office:value-type="string" office:string-value="2=Produção          "/>
          <table:table-cell office:value-type="float" office:value="602.5"/>
          <table:table-cell office:value-type="string" office:string-value="FNE-0001/13M 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6700"/>
          <table:table-cell office:value-type="string" office:string-value="3785"/>
          <table:table-cell office:value-type="float" office:value="1"/>
          <table:table-cell office:value-type="float" office:value="247"/>
          <table:table-cell office:value-type="string" office:string-value="HOLOGRAFICA                                       "/>
          <table:table-cell office:value-type="string" office:string-value="00.117.961/0001-80"/>
          <table:table-cell office:value-type="string" office:string-value="341"/>
          <table:table-cell office:value-type="string" office:string-value="0496      "/>
          <table:table-cell office:value-type="string" office:string-value="59800-4        "/>
          <table:table-cell office:value-type="string" office:string-value="                                                  "/>
          <table:table-cell office:value-type="float" office:value="12777.5"/>
          <table:table-cell office:value-type="float" office:value="0"/>
          <table:table-cell office:value-type="float" office:value="0"/>
          <table:table-cell office:value-type="float" office:value="41746"/>
          <table:table-cell office:value-type="float" office:value="41939"/>
          <table:table-cell office:value-type="float" office:value="41688"/>
          <table:table-cell office:value-type="string" office:string-value="CH 114319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P   7175  OC 10956                               "/>
          <table:table-cell office:value-type="float" office:value="13450"/>
          <table:table-cell office:value-type="string" office:string-value="F"/>
          <table:table-cell office:value-type="string" office:string-value="57355(1)"/>
          <table:table-cell office:value-type="float" office:value="13275.07"/>
          <table:table-cell office:value-type="float" office:value="41726"/>
          <table:table-cell office:value-type="float" office:value="41744"/>
          <table:table-cell/>
          <table:table-cell office:value-type="float" office:value="16700"/>
          <table:table-cell office:value-type="string" office:string-value="BRANDING FINEP                                    "/>
          <table:table-cell office:value-type="string" office:string-value="2=Produção          "/>
          <table:table-cell office:value-type="float" office:value="672.5"/>
          <table:table-cell office:value-type="string" office:string-value="FNE-0001/13R 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8938"/>
          <table:table-cell office:value-type="string" office:string-value="4244"/>
          <table:table-cell office:value-type="float" office:value="1"/>
          <table:table-cell office:value-type="float" office:value="247"/>
          <table:table-cell office:value-type="string" office:string-value="HOLOGRAFICA                                       "/>
          <table:table-cell office:value-type="string" office:string-value="00.117.961/0001-80"/>
          <table:table-cell office:value-type="string" office:string-value="341"/>
          <table:table-cell office:value-type="string" office:string-value="0496      "/>
          <table:table-cell office:value-type="string" office:string-value="59800-4        "/>
          <table:table-cell office:value-type="string" office:string-value="                                                  "/>
          <table:table-cell office:value-type="float" office:value="1757.11"/>
          <table:table-cell office:value-type="float" office:value="0"/>
          <table:table-cell office:value-type="float" office:value="0"/>
          <table:table-cell office:value-type="float" office:value="41964"/>
          <table:table-cell office:value-type="float" office:value="41941"/>
          <table:table-cell office:value-type="float" office:value="41934"/>
          <table:table-cell office:value-type="string" office:string-value="AD 122531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P   7624  OC 11778                               "/>
          <table:table-cell office:value-type="float" office:value="20020"/>
          <table:table-cell office:value-type="string" office:string-value="F"/>
          <table:table-cell office:value-type="string" office:string-value="59580(1)"/>
          <table:table-cell office:value-type="float" office:value="19759.64"/>
          <table:table-cell office:value-type="float" office:value="41935"/>
          <table:table-cell office:value-type="float" office:value="41949"/>
          <table:table-cell/>
          <table:table-cell office:value-type="float" office:value="18938"/>
          <table:table-cell office:value-type="string" office:string-value="LANÇAMENTO NOVA MARCA                             "/>
          <table:table-cell office:value-type="string" office:string-value="2=Produção          "/>
          <table:table-cell office:value-type="float" office:value="2892.89"/>
          <table:table-cell office:value-type="string" office:string-value="FNE-0006/14  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9422"/>
          <table:table-cell office:value-type="string" office:string-value="4337"/>
          <table:table-cell office:value-type="float" office:value="1"/>
          <table:table-cell office:value-type="float" office:value="247"/>
          <table:table-cell office:value-type="string" office:string-value="HOLOGRAFICA                                       "/>
          <table:table-cell office:value-type="string" office:string-value="00.117.961/0001-80"/>
          <table:table-cell office:value-type="string" office:string-value="341"/>
          <table:table-cell office:value-type="string" office:string-value="0496      "/>
          <table:table-cell office:value-type="string" office:string-value="59800-4        "/>
          <table:table-cell office:value-type="string" office:string-value="                                                  "/>
          <table:table-cell office:value-type="float" office:value="876.72"/>
          <table:table-cell office:value-type="float" office:value="16860"/>
          <table:table-cell office:value-type="float" office:value="19.23076923076923"/>
          <table:table-cell office:value-type="float" office:value="42000"/>
          <table:table-cell office:value-type="float" office:value="42002"/>
          <table:table-cell office:value-type="float" office:value="41975"/>
          <table:table-cell office:value-type="string" office:string-value="AD 134601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P   7706  OC 11879                               "/>
          <table:table-cell office:value-type="float" office:value="16860"/>
          <table:table-cell office:value-type="string" office:string-value="F"/>
          <table:table-cell office:value-type="string" office:string-value="60066(1)"/>
          <table:table-cell office:value-type="float" office:value="16640.740000000002"/>
          <table:table-cell office:value-type="float" office:value="41975"/>
          <table:table-cell office:value-type="float" office:value="41989"/>
          <table:table-cell office:value-type="float" office:value="42564"/>
          <table:table-cell office:value-type="float" office:value="19422"/>
          <table:table-cell office:value-type="string" office:string-value="LANÇAMENTO NOVA MARCA                             "/>
          <table:table-cell office:value-type="string" office:string-value="2=Produção          "/>
          <table:table-cell office:value-type="float" office:value="0"/>
          <table:table-cell office:value-type="string" office:string-value="FNE-0006/14  "/>
          <table:table-cell office:value-type="string" office:string-value="Diversos            "/>
          <table:table-cell table:number-columns-repeated="16351"/>
        </table:table-row>
        <table:table-row>
          <table:table-cell office:value-type="string" office:string-value="               "/>
          <table:table-cell office:value-type="string" office:string-value="PI  14637 (1)"/>
          <table:table-cell office:value-type="float" office:value="1"/>
          <table:table-cell office:value-type="float" office:value="2225"/>
          <table:table-cell office:value-type="string" office:string-value="IN FOLHA DE SP ON LINE                            "/>
          <table:table-cell office:value-type="string" office:string-value="60.579.703/0001-48"/>
          <table:table-cell office:value-type="string" office:string-value="237"/>
          <table:table-cell office:value-type="string" office:string-value="2374-4    "/>
          <table:table-cell office:value-type="string" office:string-value="57900-9        "/>
          <table:table-cell office:value-type="string" office:string-value="                                                 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440"/>
          <table:table-cell/>
          <table:table-cell office:value-type="float" office:value="41369"/>
          <table:table-cell office:value-type="string" office:string-value="         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I  14637 AP FNE000413                            "/>
          <table:table-cell office:value-type="float" office:value="0"/>
          <table:table-cell office:value-type="string" office:string-value="P"/>
          <table:table-cell/>
          <table:table-cell office:value-type="float" office:value="0"/>
          <table:table-cell office:value-type="string" office:string-value=" "/>
          <table:table-cell office:value-type="string" office:string-value=" "/>
          <table:table-cell/>
          <table:table-cell office:value-type="string" office:string-value="               "/>
          <table:table-cell office:value-type="string" office:string-value="                                                  "/>
          <table:table-cell office:value-type="string" office:string-value="1=Mídia             "/>
          <table:table-cell office:value-type="float" office:value="3250.8"/>
          <table:table-cell office:value-type="string" office:string-value="FNE-0003/13BA"/>
          <table:table-cell office:value-type="string" office:string-value="Diversos            "/>
          <table:table-cell table:number-columns-repeated="16351"/>
        </table:table-row>
        <table:table-row>
          <table:table-cell office:value-type="string" office:string-value="               "/>
          <table:table-cell office:value-type="string" office:string-value="PI  14622 (1)"/>
          <table:table-cell office:value-type="float" office:value="1"/>
          <table:table-cell office:value-type="float" office:value="2215"/>
          <table:table-cell office:value-type="string" office:string-value="IN GLOBO ONLINE                                   "/>
          <table:table-cell office:value-type="string" office:string-value="60.452.752/0001-15"/>
          <table:table-cell office:value-type="string" office:string-value="   "/>
          <table:table-cell office:value-type="string" office:string-value="          "/>
          <table:table-cell office:value-type="string" office:string-value="               "/>
          <table:table-cell office:value-type="string" office:string-value="                                                 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409"/>
          <table:table-cell/>
          <table:table-cell office:value-type="float" office:value="41369"/>
          <table:table-cell office:value-type="string" office:string-value="         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I  14622 AP FNE000413                            "/>
          <table:table-cell office:value-type="float" office:value="0"/>
          <table:table-cell office:value-type="string" office:string-value="P"/>
          <table:table-cell/>
          <table:table-cell office:value-type="float" office:value="0"/>
          <table:table-cell office:value-type="string" office:string-value=" "/>
          <table:table-cell office:value-type="string" office:string-value=" "/>
          <table:table-cell/>
          <table:table-cell office:value-type="string" office:string-value="               "/>
          <table:table-cell office:value-type="string" office:string-value="                                                  "/>
          <table:table-cell office:value-type="string" office:string-value="1=Mídia             "/>
          <table:table-cell office:value-type="float" office:value="3250.8"/>
          <table:table-cell office:value-type="string" office:string-value="FNE-0003/13BA"/>
          <table:table-cell office:value-type="string" office:string-value="Diversos            "/>
          <table:table-cell table:number-columns-repeated="16351"/>
        </table:table-row>
        <table:table-row>
          <table:table-cell office:value-type="string" office:string-value="               "/>
          <table:table-cell office:value-type="string" office:string-value="PI  14630 (1)"/>
          <table:table-cell office:value-type="float" office:value="1"/>
          <table:table-cell office:value-type="float" office:value="2215"/>
          <table:table-cell office:value-type="string" office:string-value="IN GLOBO ONLINE                                   "/>
          <table:table-cell office:value-type="string" office:string-value="60.452.752/0001-15"/>
          <table:table-cell office:value-type="string" office:string-value="   "/>
          <table:table-cell office:value-type="string" office:string-value="          "/>
          <table:table-cell office:value-type="string" office:string-value="               "/>
          <table:table-cell office:value-type="string" office:string-value="                                                 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440"/>
          <table:table-cell/>
          <table:table-cell office:value-type="float" office:value="41369"/>
          <table:table-cell office:value-type="string" office:string-value="         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I  14630 AP FNE000413                            "/>
          <table:table-cell office:value-type="float" office:value="0"/>
          <table:table-cell office:value-type="string" office:string-value="P"/>
          <table:table-cell/>
          <table:table-cell office:value-type="float" office:value="0"/>
          <table:table-cell office:value-type="string" office:string-value=" "/>
          <table:table-cell office:value-type="string" office:string-value=" "/>
          <table:table-cell/>
          <table:table-cell office:value-type="string" office:string-value="               "/>
          <table:table-cell office:value-type="string" office:string-value="                                                  "/>
          <table:table-cell office:value-type="string" office:string-value="1=Mídia             "/>
          <table:table-cell office:value-type="float" office:value="3250.8"/>
          <table:table-cell office:value-type="string" office:string-value="FNE-0003/13BA"/>
          <table:table-cell office:value-type="string" office:string-value="Diversos            "/>
          <table:table-cell table:number-columns-repeated="16351"/>
        </table:table-row>
        <table:table-row>
          <table:table-cell office:value-type="string" office:string-value="               "/>
          <table:table-cell office:value-type="string" office:string-value="PI  14631 (1)"/>
          <table:table-cell office:value-type="float" office:value="1"/>
          <table:table-cell office:value-type="float" office:value="2215"/>
          <table:table-cell office:value-type="string" office:string-value="IN GLOBO ONLINE                                   "/>
          <table:table-cell office:value-type="string" office:string-value="60.452.752/0001-15"/>
          <table:table-cell office:value-type="string" office:string-value="   "/>
          <table:table-cell office:value-type="string" office:string-value="          "/>
          <table:table-cell office:value-type="string" office:string-value="               "/>
          <table:table-cell office:value-type="string" office:string-value="                                                 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440"/>
          <table:table-cell/>
          <table:table-cell office:value-type="float" office:value="41369"/>
          <table:table-cell office:value-type="string" office:string-value="         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I  14631 AP FNE000413                            "/>
          <table:table-cell office:value-type="float" office:value="0"/>
          <table:table-cell office:value-type="string" office:string-value="P"/>
          <table:table-cell/>
          <table:table-cell office:value-type="float" office:value="0"/>
          <table:table-cell office:value-type="string" office:string-value=" "/>
          <table:table-cell office:value-type="string" office:string-value=" "/>
          <table:table-cell/>
          <table:table-cell office:value-type="string" office:string-value="               "/>
          <table:table-cell office:value-type="string" office:string-value="                                                  "/>
          <table:table-cell office:value-type="string" office:string-value="1=Mídia             "/>
          <table:table-cell office:value-type="float" office:value="3250.8"/>
          <table:table-cell office:value-type="string" office:string-value="FNE-0003/13BA"/>
          <table:table-cell office:value-type="string" office:string-value="Diversos            "/>
          <table:table-cell table:number-columns-repeated="16351"/>
        </table:table-row>
        <table:table-row>
          <table:table-cell office:value-type="string" office:string-value="               "/>
          <table:table-cell office:value-type="string" office:string-value="PI  14632 (1)"/>
          <table:table-cell office:value-type="float" office:value="1"/>
          <table:table-cell office:value-type="float" office:value="2215"/>
          <table:table-cell office:value-type="string" office:string-value="IN GLOBO ONLINE                                   "/>
          <table:table-cell office:value-type="string" office:string-value="60.452.752/0001-15"/>
          <table:table-cell office:value-type="string" office:string-value="   "/>
          <table:table-cell office:value-type="string" office:string-value="          "/>
          <table:table-cell office:value-type="string" office:string-value="               "/>
          <table:table-cell office:value-type="string" office:string-value="                                                 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440"/>
          <table:table-cell/>
          <table:table-cell office:value-type="float" office:value="41369"/>
          <table:table-cell office:value-type="string" office:string-value="         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I  14632 AP FNE000413                            "/>
          <table:table-cell office:value-type="float" office:value="0"/>
          <table:table-cell office:value-type="string" office:string-value="P"/>
          <table:table-cell/>
          <table:table-cell office:value-type="float" office:value="0"/>
          <table:table-cell office:value-type="string" office:string-value=" "/>
          <table:table-cell office:value-type="string" office:string-value=" "/>
          <table:table-cell/>
          <table:table-cell office:value-type="string" office:string-value="               "/>
          <table:table-cell office:value-type="string" office:string-value="                                                  "/>
          <table:table-cell office:value-type="string" office:string-value="1=Mídia             "/>
          <table:table-cell office:value-type="float" office:value="3250.8"/>
          <table:table-cell office:value-type="string" office:string-value="FNE-0003/13BA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5813"/>
          <table:table-cell office:value-type="string" office:string-value="108177"/>
          <table:table-cell office:value-type="float" office:value="1"/>
          <table:table-cell office:value-type="float" office:value="4723"/>
          <table:table-cell office:value-type="string" office:string-value="IN GLOBO. COM                                     "/>
          <table:table-cell office:value-type="string" office:string-value="27.865.757/0001-02"/>
          <table:table-cell office:value-type="string" office:string-value="237"/>
          <table:table-cell office:value-type="string" office:string-value="1363-3    "/>
          <table:table-cell office:value-type="string" office:string-value="93000-8        "/>
          <table:table-cell office:value-type="string" office:string-value="                                                  "/>
          <table:table-cell office:value-type="float" office:value="29881.5"/>
          <table:table-cell office:value-type="float" office:value="33000"/>
          <table:table-cell office:value-type="float" office:value="1.1043622308117063"/>
          <table:table-cell office:value-type="float" office:value="41654"/>
          <table:table-cell office:value-type="float" office:value="41654"/>
          <table:table-cell office:value-type="float" office:value="41646"/>
          <table:table-cell office:value-type="string" office:string-value="AD 118586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I  16659  AP FNE001313                           "/>
          <table:table-cell office:value-type="float" office:value="33000"/>
          <table:table-cell office:value-type="string" office:string-value="F"/>
          <table:table-cell office:value-type="string" office:string-value="56458(1)"/>
          <table:table-cell office:value-type="float" office:value="35484.269999999997"/>
          <table:table-cell office:value-type="float" office:value="41648"/>
          <table:table-cell office:value-type="float" office:value="41663"/>
          <table:table-cell office:value-type="float" office:value="41675"/>
          <table:table-cell office:value-type="float" office:value="15813"/>
          <table:table-cell office:value-type="string" office:string-value="FINEP 30 DIAS                                     "/>
          <table:table-cell office:value-type="string" office:string-value="1=Mídia             "/>
          <table:table-cell office:value-type="float" office:value="3118.5"/>
          <table:table-cell office:value-type="string" office:string-value="FNE-0009/13T "/>
          <table:table-cell office:value-type="string" office:string-value="Diversos            "/>
          <table:table-cell table:number-columns-repeated="16351"/>
        </table:table-row>
        <table:table-row>
          <table:table-cell office:value-type="string" office:string-value="               "/>
          <table:table-cell office:value-type="string" office:string-value="PI  17386 (1)"/>
          <table:table-cell office:value-type="float" office:value="1"/>
          <table:table-cell office:value-type="float" office:value="2180"/>
          <table:table-cell office:value-type="string" office:string-value="IN MSN                                            "/>
          <table:table-cell office:value-type="string" office:string-value="60.316.817/0001-03"/>
          <table:table-cell office:value-type="string" office:string-value="341"/>
          <table:table-cell office:value-type="string" office:string-value="2000      "/>
          <table:table-cell office:value-type="string" office:string-value="00084-0        "/>
          <table:table-cell office:value-type="string" office:string-value="                                                 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774"/>
          <table:table-cell/>
          <table:table-cell office:value-type="float" office:value="41695"/>
          <table:table-cell office:value-type="string" office:string-value="         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I  17386 AP FNE000314                            "/>
          <table:table-cell office:value-type="float" office:value="0"/>
          <table:table-cell office:value-type="string" office:string-value="P"/>
          <table:table-cell/>
          <table:table-cell office:value-type="float" office:value="0"/>
          <table:table-cell office:value-type="string" office:string-value=" "/>
          <table:table-cell office:value-type="string" office:string-value=" "/>
          <table:table-cell/>
          <table:table-cell office:value-type="string" office:string-value="               "/>
          <table:table-cell office:value-type="string" office:string-value="                                                  "/>
          <table:table-cell office:value-type="string" office:string-value="1=Mídia             "/>
          <table:table-cell office:value-type="float" office:value="3250.8"/>
          <table:table-cell office:value-type="string" office:string-value="FNE-0003/13BA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8245"/>
          <table:table-cell office:value-type="string" office:string-value="9412058432"/>
          <table:table-cell office:value-type="float" office:value="1"/>
          <table:table-cell office:value-type="float" office:value="2180"/>
          <table:table-cell office:value-type="string" office:string-value="IN MSN                                            "/>
          <table:table-cell office:value-type="string" office:string-value="60.316.817/0001-03"/>
          <table:table-cell office:value-type="string" office:string-value="341"/>
          <table:table-cell office:value-type="string" office:string-value="2000      "/>
          <table:table-cell office:value-type="string" office:string-value="00084-0        "/>
          <table:table-cell office:value-type="string" office:string-value="                                                  "/>
          <table:table-cell office:value-type="float" office:value="32380.68"/>
          <table:table-cell office:value-type="float" office:value="35760"/>
          <table:table-cell office:value-type="float" office:value="1.1043622308117063"/>
          <table:table-cell office:value-type="float" office:value="41912"/>
          <table:table-cell office:value-type="float" office:value="41927"/>
          <table:table-cell office:value-type="float" office:value="41876"/>
          <table:table-cell office:value-type="string" office:string-value="AD 122329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I  16635  AP FNE001313                           "/>
          <table:table-cell office:value-type="float" office:value="35760"/>
          <table:table-cell office:value-type="string" office:string-value="F"/>
          <table:table-cell office:value-type="string" office:string-value="58905(1)"/>
          <table:table-cell office:value-type="float" office:value="38452.06"/>
          <table:table-cell office:value-type="float" office:value="41876"/>
          <table:table-cell office:value-type="float" office:value="41899"/>
          <table:table-cell office:value-type="float" office:value="41925"/>
          <table:table-cell office:value-type="float" office:value="18245"/>
          <table:table-cell office:value-type="string" office:string-value="FINEP 30 DIAS                                     "/>
          <table:table-cell office:value-type="string" office:string-value="1=Mídia             "/>
          <table:table-cell office:value-type="float" office:value="3379.32"/>
          <table:table-cell office:value-type="string" office:string-value="FNE-0009/13T 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5946"/>
          <table:table-cell office:value-type="string" office:string-value="30186"/>
          <table:table-cell office:value-type="float" office:value="1"/>
          <table:table-cell office:value-type="float" office:value="2130"/>
          <table:table-cell office:value-type="string" office:string-value="IN UOL                                            "/>
          <table:table-cell office:value-type="string" office:string-value="01.109.184/0004-38"/>
          <table:table-cell office:value-type="string" office:string-value="237"/>
          <table:table-cell office:value-type="string" office:string-value="2372-8    "/>
          <table:table-cell office:value-type="string" office:string-value="3596-3         "/>
          <table:table-cell office:value-type="string" office:string-value="                                                  "/>
          <table:table-cell office:value-type="float" office:value="43956.59"/>
          <table:table-cell office:value-type="float" office:value="48544"/>
          <table:table-cell office:value-type="float" office:value="1.1043622810595637"/>
          <table:table-cell office:value-type="float" office:value="41669"/>
          <table:table-cell office:value-type="float" office:value="41669"/>
          <table:table-cell office:value-type="float" office:value="41655"/>
          <table:table-cell office:value-type="string" office:string-value="AD 118852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I  16634  AP FNE001313                           "/>
          <table:table-cell office:value-type="float" office:value="48544"/>
          <table:table-cell office:value-type="string" office:string-value="F"/>
          <table:table-cell office:value-type="string" office:string-value="56593(1)"/>
          <table:table-cell office:value-type="float" office:value="52198.45"/>
          <table:table-cell office:value-type="float" office:value="41655"/>
          <table:table-cell office:value-type="float" office:value="41670"/>
          <table:table-cell office:value-type="float" office:value="41674"/>
          <table:table-cell office:value-type="float" office:value="15946"/>
          <table:table-cell office:value-type="string" office:string-value="FINEP 30 DIAS                                     "/>
          <table:table-cell office:value-type="string" office:string-value="1=Mídia             "/>
          <table:table-cell office:value-type="float" office:value="4587.41"/>
          <table:table-cell office:value-type="string" office:string-value="FNE-0009/13T 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8244"/>
          <table:table-cell office:value-type="string" office:string-value="31391"/>
          <table:table-cell office:value-type="float" office:value="1"/>
          <table:table-cell office:value-type="float" office:value="2130"/>
          <table:table-cell office:value-type="string" office:string-value="IN UOL                                            "/>
          <table:table-cell office:value-type="string" office:string-value="01.109.184/0004-38"/>
          <table:table-cell office:value-type="string" office:string-value="237"/>
          <table:table-cell office:value-type="string" office:string-value="2372-8    "/>
          <table:table-cell office:value-type="string" office:string-value="3596-3         "/>
          <table:table-cell office:value-type="string" office:string-value="                                                  "/>
          <table:table-cell office:value-type="float" office:value="37009.589999999997"/>
          <table:table-cell office:value-type="float" office:value="40872"/>
          <table:table-cell office:value-type="float" office:value="1.1043624098510685"/>
          <table:table-cell office:value-type="float" office:value="41912"/>
          <table:table-cell office:value-type="float" office:value="41927"/>
          <table:table-cell office:value-type="float" office:value="41743"/>
          <table:table-cell office:value-type="string" office:string-value="AD 122328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I  17318  AP FNE000314                           "/>
          <table:table-cell office:value-type="float" office:value="40872"/>
          <table:table-cell office:value-type="string" office:string-value="F"/>
          <table:table-cell office:value-type="string" office:string-value="58904(1)"/>
          <table:table-cell office:value-type="float" office:value="43948.88"/>
          <table:table-cell office:value-type="float" office:value="41876"/>
          <table:table-cell office:value-type="float" office:value="41899"/>
          <table:table-cell office:value-type="float" office:value="41925"/>
          <table:table-cell office:value-type="float" office:value="18244"/>
          <table:table-cell office:value-type="string" office:string-value="FINEP 30 DIAS                                     "/>
          <table:table-cell office:value-type="string" office:string-value="1=Mídia             "/>
          <table:table-cell office:value-type="float" office:value="3862.41"/>
          <table:table-cell office:value-type="string" office:string-value="FNE-0009/13AF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8343"/>
          <table:table-cell office:value-type="string" office:string-value="31589"/>
          <table:table-cell office:value-type="float" office:value="1"/>
          <table:table-cell office:value-type="float" office:value="2130"/>
          <table:table-cell office:value-type="string" office:string-value="IN UOL                                            "/>
          <table:table-cell office:value-type="string" office:string-value="01.109.184/0004-38"/>
          <table:table-cell office:value-type="string" office:string-value="237"/>
          <table:table-cell office:value-type="string" office:string-value="2372-8    "/>
          <table:table-cell office:value-type="string" office:string-value="3596-3         "/>
          <table:table-cell office:value-type="string" office:string-value="                                                  "/>
          <table:table-cell office:value-type="float" office:value="6946.99"/>
          <table:table-cell office:value-type="float" office:value="7672"/>
          <table:table-cell office:value-type="float" office:value="1.1043631846310418"/>
          <table:table-cell office:value-type="float" office:value="41912"/>
          <table:table-cell office:value-type="float" office:value="41927"/>
          <table:table-cell office:value-type="float" office:value="41883"/>
          <table:table-cell office:value-type="string" office:string-value="AD 122328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I  17385  AP FNE000314                           "/>
          <table:table-cell office:value-type="float" office:value="7672"/>
          <table:table-cell office:value-type="string" office:string-value="F"/>
          <table:table-cell office:value-type="string" office:string-value="59003(1)"/>
          <table:table-cell office:value-type="float" office:value="8249.5400000000009"/>
          <table:table-cell office:value-type="float" office:value="41884"/>
          <table:table-cell office:value-type="float" office:value="41904"/>
          <table:table-cell office:value-type="float" office:value="41925"/>
          <table:table-cell office:value-type="float" office:value="18343"/>
          <table:table-cell office:value-type="string" office:string-value="FINEP 30 DIAS                                     "/>
          <table:table-cell office:value-type="string" office:string-value="1=Mídia             "/>
          <table:table-cell office:value-type="float" office:value="725.01"/>
          <table:table-cell office:value-type="string" office:string-value="FNE-0009/13AF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5994"/>
          <table:table-cell office:value-type="string" office:string-value="11788"/>
          <table:table-cell office:value-type="float" office:value="1"/>
          <table:table-cell office:value-type="float" office:value="2125"/>
          <table:table-cell office:value-type="string" office:string-value="IN YAHOO                                          "/>
          <table:table-cell office:value-type="string" office:string-value="02.967.773/0001-77"/>
          <table:table-cell office:value-type="string" office:string-value="745"/>
          <table:table-cell office:value-type="string" office:string-value="0001      "/>
          <table:table-cell office:value-type="string" office:string-value="1509683        "/>
          <table:table-cell office:value-type="string" office:string-value="                                                  "/>
          <table:table-cell office:value-type="float" office:value="26331.94"/>
          <table:table-cell office:value-type="float" office:value="29080"/>
          <table:table-cell office:value-type="float" office:value="1.1043622308117063"/>
          <table:table-cell office:value-type="float" office:value="41683"/>
          <table:table-cell office:value-type="float" office:value="41683"/>
          <table:table-cell office:value-type="float" office:value="41661"/>
          <table:table-cell office:value-type="string" office:string-value="AD 119038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I  16636  AP FNE001313                           "/>
          <table:table-cell office:value-type="float" office:value="29080"/>
          <table:table-cell office:value-type="string" office:string-value="F"/>
          <table:table-cell office:value-type="string" office:string-value="56641(1)"/>
          <table:table-cell office:value-type="float" office:value="31269.17"/>
          <table:table-cell office:value-type="float" office:value="41662"/>
          <table:table-cell office:value-type="float" office:value="41672"/>
          <table:table-cell office:value-type="float" office:value="41677"/>
          <table:table-cell office:value-type="float" office:value="15994"/>
          <table:table-cell office:value-type="string" office:string-value="FINEP 30 DIAS                                     "/>
          <table:table-cell office:value-type="string" office:string-value="1=Mídia             "/>
          <table:table-cell office:value-type="float" office:value="2748.06"/>
          <table:table-cell office:value-type="string" office:string-value="FNE-0009/13T 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8568"/>
          <table:table-cell office:value-type="string" office:string-value="12817"/>
          <table:table-cell office:value-type="float" office:value="1"/>
          <table:table-cell office:value-type="float" office:value="2125"/>
          <table:table-cell office:value-type="string" office:string-value="IN YAHOO                                          "/>
          <table:table-cell office:value-type="string" office:string-value="02.967.773/0001-77"/>
          <table:table-cell office:value-type="string" office:string-value="745"/>
          <table:table-cell office:value-type="string" office:string-value="0001      "/>
          <table:table-cell office:value-type="string" office:string-value="1509683        "/>
          <table:table-cell office:value-type="string" office:string-value="                                                  "/>
          <table:table-cell office:value-type="float" office:value="26248.21"/>
          <table:table-cell office:value-type="float" office:value="28987.54"/>
          <table:table-cell office:value-type="float" office:value="1.1043625451030756"/>
          <table:table-cell office:value-type="float" office:value="41927"/>
          <table:table-cell office:value-type="float" office:value="41927"/>
          <table:table-cell office:value-type="float" office:value="41901"/>
          <table:table-cell office:value-type="string" office:string-value="AD 122315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I  17322  AP FNE000314                           "/>
          <table:table-cell office:value-type="float" office:value="28987.54"/>
          <table:table-cell office:value-type="string" office:string-value="F"/>
          <table:table-cell office:value-type="string" office:string-value="59228(1)"/>
          <table:table-cell office:value-type="float" office:value="31169.75"/>
          <table:table-cell office:value-type="float" office:value="41901"/>
          <table:table-cell office:value-type="float" office:value="41922"/>
          <table:table-cell office:value-type="float" office:value="41925"/>
          <table:table-cell office:value-type="float" office:value="18568"/>
          <table:table-cell office:value-type="string" office:string-value="FINEP 30 DIAS                                     "/>
          <table:table-cell office:value-type="string" office:string-value="1=Mídia             "/>
          <table:table-cell office:value-type="float" office:value="2739.33"/>
          <table:table-cell office:value-type="string" office:string-value="FNE-0009/13AF"/>
          <table:table-cell office:value-type="string" office:string-value="Diversos            "/>
          <table:table-cell table:number-columns-repeated="16351"/>
        </table:table-row>
        <table:table-row>
          <table:table-cell office:value-type="string" office:string-value="               "/>
          <table:table-cell office:value-type="string" office:string-value="PP   5067 (1)"/>
          <table:table-cell office:value-type="float" office:value="1"/>
          <table:table-cell office:value-type="float" office:value="3652"/>
          <table:table-cell office:value-type="string" office:string-value="J.O.B PRODUCOES FOTOGRAFICAS LTDA ME              "/>
          <table:table-cell office:value-type="string" office:string-value="12.500.086/0001-09"/>
          <table:table-cell office:value-type="string" office:string-value="237"/>
          <table:table-cell office:value-type="string" office:string-value="1745      "/>
          <table:table-cell office:value-type="string" office:string-value="0034080-4      "/>
          <table:table-cell office:value-type="string" office:string-value="                                                  "/>
          <table:table-cell office:value-type="float" office:value="2000"/>
          <table:table-cell office:value-type="float" office:value="0"/>
          <table:table-cell office:value-type="float" office:value="0"/>
          <table:table-cell office:value-type="float" office:value="40919"/>
          <table:table-cell/>
          <table:table-cell office:value-type="float" office:value="40889"/>
          <table:table-cell office:value-type="string" office:string-value="         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P   5067 OC 7667                                 "/>
          <table:table-cell office:value-type="float" office:value="2000"/>
          <table:table-cell office:value-type="string" office:string-value="P"/>
          <table:table-cell/>
          <table:table-cell office:value-type="float" office:value="0"/>
          <table:table-cell office:value-type="string" office:string-value=" "/>
          <table:table-cell office:value-type="string" office:string-value=" "/>
          <table:table-cell/>
          <table:table-cell office:value-type="string" office:string-value="               "/>
          <table:table-cell office:value-type="string" office:string-value="                                                  "/>
          <table:table-cell office:value-type="string" office:string-value="1=Mídia             "/>
          <table:table-cell office:value-type="float" office:value="3250.8"/>
          <table:table-cell office:value-type="string" office:string-value="FNE-0003/13BA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5476"/>
          <table:table-cell office:value-type="string" office:string-value="2867"/>
          <table:table-cell office:value-type="float" office:value="1"/>
          <table:table-cell office:value-type="float" office:value="3119"/>
          <table:table-cell office:value-type="string" office:string-value="JN BRASIL ECONOMICO                               "/>
          <table:table-cell office:value-type="string" office:string-value="11.140.086/0001-74"/>
          <table:table-cell office:value-type="string" office:string-value="237"/>
          <table:table-cell office:value-type="string" office:string-value="2574-7    "/>
          <table:table-cell office:value-type="string" office:string-value="19986-9        "/>
          <table:table-cell office:value-type="string" office:string-value="                                                  "/>
          <table:table-cell office:value-type="float" office:value="17469.919999999998"/>
          <table:table-cell office:value-type="float" office:value="19293.12"/>
          <table:table-cell office:value-type="float" office:value="1.1043622409261176"/>
          <table:table-cell office:value-type="float" office:value="41623"/>
          <table:table-cell office:value-type="float" office:value="41674"/>
          <table:table-cell office:value-type="float" office:value="41620"/>
          <table:table-cell office:value-type="string" office:string-value="AD 118948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I  16474  AP FNE001213                           "/>
          <table:table-cell office:value-type="float" office:value="19293.12"/>
          <table:table-cell office:value-type="string" office:string-value="F"/>
          <table:table-cell office:value-type="string" office:string-value="56118(1)"/>
          <table:table-cell office:value-type="float" office:value="20745.54"/>
          <table:table-cell office:value-type="float" office:value="41620"/>
          <table:table-cell office:value-type="float" office:value="41638"/>
          <table:table-cell office:value-type="float" office:value="41660"/>
          <table:table-cell office:value-type="float" office:value="15476"/>
          <table:table-cell office:value-type="string" office:string-value="FINEP 30 DIAS                                     "/>
          <table:table-cell office:value-type="string" office:string-value="1=Mídia             "/>
          <table:table-cell office:value-type="float" office:value="1823.2"/>
          <table:table-cell office:value-type="string" office:string-value="FNE-0009/13M 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6896"/>
          <table:table-cell office:value-type="string" office:string-value="3243"/>
          <table:table-cell office:value-type="float" office:value="1"/>
          <table:table-cell office:value-type="float" office:value="3119"/>
          <table:table-cell office:value-type="string" office:string-value="JN BRASIL ECONOMICO                               "/>
          <table:table-cell office:value-type="string" office:string-value="11.140.086/0001-74"/>
          <table:table-cell office:value-type="string" office:string-value="237"/>
          <table:table-cell office:value-type="string" office:string-value="2574-7    "/>
          <table:table-cell office:value-type="string" office:string-value="19986-9        "/>
          <table:table-cell office:value-type="string" office:string-value="                                                  "/>
          <table:table-cell office:value-type="float" office:value="17469.919999999998"/>
          <table:table-cell office:value-type="float" office:value="19293.12"/>
          <table:table-cell office:value-type="float" office:value="1.1043622409261176"/>
          <table:table-cell office:value-type="float" office:value="41830"/>
          <table:table-cell office:value-type="float" office:value="41927"/>
          <table:table-cell office:value-type="float" office:value="41740"/>
          <table:table-cell office:value-type="string" office:string-value="AD 122348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I  17340  AP FNE000314                           "/>
          <table:table-cell office:value-type="float" office:value="19293.12"/>
          <table:table-cell office:value-type="string" office:string-value="F"/>
          <table:table-cell office:value-type="string" office:string-value="57552(1)"/>
          <table:table-cell office:value-type="float" office:value="20745.54"/>
          <table:table-cell office:value-type="float" office:value="41740"/>
          <table:table-cell office:value-type="float" office:value="41761"/>
          <table:table-cell office:value-type="float" office:value="41926"/>
          <table:table-cell office:value-type="float" office:value="16896"/>
          <table:table-cell office:value-type="string" office:string-value="FINEP 30 DIAS                                     "/>
          <table:table-cell office:value-type="string" office:string-value="1=Mídia             "/>
          <table:table-cell office:value-type="float" office:value="1823.2"/>
          <table:table-cell office:value-type="string" office:string-value="FNE-0009/13AF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6601"/>
          <table:table-cell office:value-type="string" office:string-value="47"/>
          <table:table-cell office:value-type="float" office:value="1"/>
          <table:table-cell office:value-type="float" office:value="1720"/>
          <table:table-cell office:value-type="string" office:string-value="JN VALOR ECONÔMICO                                "/>
          <table:table-cell office:value-type="string" office:string-value="03.687.592/0001-50"/>
          <table:table-cell office:value-type="string" office:string-value="356"/>
          <table:table-cell office:value-type="string" office:string-value="0689      "/>
          <table:table-cell office:value-type="string" office:string-value="3706213-7      "/>
          <table:table-cell office:value-type="string" office:string-value="                                                  "/>
          <table:table-cell office:value-type="float" office:value="44147.09"/>
          <table:table-cell office:value-type="float" office:value="48754.37"/>
          <table:table-cell office:value-type="float" office:value="1.1043620315631224"/>
          <table:table-cell office:value-type="float" office:value="41728"/>
          <table:table-cell office:value-type="float" office:value="41729"/>
          <table:table-cell office:value-type="float" office:value="41716"/>
          <table:table-cell office:value-type="string" office:string-value="AD 119761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I  17341  AP FNE000314                           "/>
          <table:table-cell office:value-type="float" office:value="48754.37"/>
          <table:table-cell office:value-type="string" office:string-value="F"/>
          <table:table-cell office:value-type="string" office:string-value="57256(1)"/>
          <table:table-cell office:value-type="float" office:value="52424.67"/>
          <table:table-cell office:value-type="float" office:value="41718"/>
          <table:table-cell office:value-type="float" office:value="41733"/>
          <table:table-cell office:value-type="float" office:value="41729"/>
          <table:table-cell office:value-type="float" office:value="16601"/>
          <table:table-cell office:value-type="string" office:string-value="FINEP 30 DIAS                                     "/>
          <table:table-cell office:value-type="string" office:string-value="1=Mídia             "/>
          <table:table-cell office:value-type="float" office:value="4607.28"/>
          <table:table-cell office:value-type="string" office:string-value="FNE-0009/13AF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6811"/>
          <table:table-cell office:value-type="string" office:string-value="479"/>
          <table:table-cell office:value-type="float" office:value="1"/>
          <table:table-cell office:value-type="float" office:value="1720"/>
          <table:table-cell office:value-type="string" office:string-value="JN VALOR ECONÔMICO                                "/>
          <table:table-cell office:value-type="string" office:string-value="03.687.592/0001-50"/>
          <table:table-cell office:value-type="string" office:string-value="356"/>
          <table:table-cell office:value-type="string" office:string-value="0689      "/>
          <table:table-cell office:value-type="string" office:string-value="3706213-7      "/>
          <table:table-cell office:value-type="string" office:string-value="                                                  "/>
          <table:table-cell office:value-type="float" office:value="44147.09"/>
          <table:table-cell office:value-type="float" office:value="48754.37"/>
          <table:table-cell office:value-type="float" office:value="1.1043620315631224"/>
          <table:table-cell office:value-type="float" office:value="41744"/>
          <table:table-cell office:value-type="float" office:value="41744"/>
          <table:table-cell office:value-type="float" office:value="41733"/>
          <table:table-cell office:value-type="string" office:string-value="AD 119937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I  17342  AP FNE000314                           "/>
          <table:table-cell office:value-type="float" office:value="48754.37"/>
          <table:table-cell office:value-type="string" office:string-value="F"/>
          <table:table-cell office:value-type="string" office:string-value="57467(1)"/>
          <table:table-cell office:value-type="float" office:value="52424.67"/>
          <table:table-cell office:value-type="float" office:value="41733"/>
          <table:table-cell office:value-type="float" office:value="41753"/>
          <table:table-cell office:value-type="float" office:value="41758"/>
          <table:table-cell office:value-type="float" office:value="16811"/>
          <table:table-cell office:value-type="string" office:string-value="FINEP 30 DIAS                                     "/>
          <table:table-cell office:value-type="string" office:string-value="1=Mídia             "/>
          <table:table-cell office:value-type="float" office:value="4607.28"/>
          <table:table-cell office:value-type="string" office:string-value="FNE-0009/13AF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7095"/>
          <table:table-cell office:value-type="string" office:string-value="658"/>
          <table:table-cell office:value-type="float" office:value="1"/>
          <table:table-cell office:value-type="float" office:value="1720"/>
          <table:table-cell office:value-type="string" office:string-value="JN VALOR ECONÔMICO                                "/>
          <table:table-cell office:value-type="string" office:string-value="03.687.592/0001-50"/>
          <table:table-cell office:value-type="string" office:string-value="356"/>
          <table:table-cell office:value-type="string" office:string-value="0689      "/>
          <table:table-cell office:value-type="string" office:string-value="3706213-7      "/>
          <table:table-cell office:value-type="string" office:string-value="                                                  "/>
          <table:table-cell office:value-type="float" office:value="24338.98"/>
          <table:table-cell office:value-type="float" office:value="26879.040000000001"/>
          <table:table-cell office:value-type="float" office:value="1.1043618097389456"/>
          <table:table-cell office:value-type="float" office:value="41774"/>
          <table:table-cell office:value-type="float" office:value="41774"/>
          <table:table-cell office:value-type="float" office:value="41765"/>
          <table:table-cell office:value-type="string" office:string-value="AD 120198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I  17551  AP FNE000514                           "/>
          <table:table-cell office:value-type="float" office:value="26879.040000000001"/>
          <table:table-cell office:value-type="string" office:string-value="F"/>
          <table:table-cell office:value-type="string" office:string-value="57752(1)"/>
          <table:table-cell office:value-type="float" office:value="28902.54"/>
          <table:table-cell office:value-type="float" office:value="41765"/>
          <table:table-cell office:value-type="float" office:value="41781"/>
          <table:table-cell office:value-type="float" office:value="41926"/>
          <table:table-cell office:value-type="float" office:value="17095"/>
          <table:table-cell office:value-type="string" office:string-value="PRÊMIO FINEP 2014                                 "/>
          <table:table-cell office:value-type="string" office:string-value="1=Mídia             "/>
          <table:table-cell office:value-type="float" office:value="2540.06"/>
          <table:table-cell office:value-type="string" office:string-value="FNE-0001/14J 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8280"/>
          <table:table-cell office:value-type="string" office:string-value="3"/>
          <table:table-cell office:value-type="float" office:value="1"/>
          <table:table-cell office:value-type="float" office:value="9762"/>
          <table:table-cell office:value-type="string" office:string-value="LATIN STOCK MARCAS                                "/>
          <table:table-cell office:value-type="string" office:string-value="18.098.263/0001-40"/>
          <table:table-cell office:value-type="string" office:string-value="   "/>
          <table:table-cell office:value-type="string" office:string-value="          "/>
          <table:table-cell office:value-type="string" office:string-value="               "/>
          <table:table-cell office:value-type="string" office:string-value="                                                  "/>
          <table:table-cell office:value-type="float" office:value="658.29"/>
          <table:table-cell office:value-type="float" office:value="727"/>
          <table:table-cell office:value-type="float" office:value="1.1043764906044449"/>
          <table:table-cell office:value-type="float" office:value="41912"/>
          <table:table-cell office:value-type="float" office:value="41926"/>
          <table:table-cell office:value-type="float" office:value="41878"/>
          <table:table-cell office:value-type="string" office:string-value="AD 122304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P   7215  OC 11031                               "/>
          <table:table-cell office:value-type="float" office:value="727"/>
          <table:table-cell office:value-type="string" office:string-value="F"/>
          <table:table-cell office:value-type="string" office:string-value="58940(1)"/>
          <table:table-cell office:value-type="float" office:value="658.29"/>
          <table:table-cell office:value-type="float" office:value="41878"/>
          <table:table-cell office:value-type="float" office:value="41899"/>
          <table:table-cell office:value-type="float" office:value="41922"/>
          <table:table-cell office:value-type="float" office:value="18280"/>
          <table:table-cell office:value-type="string" office:string-value="PROJETO CIÊNCIA HOJE                              "/>
          <table:table-cell office:value-type="string" office:string-value="2=Produção          "/>
          <table:table-cell office:value-type="float" office:value="68.709999999999994"/>
          <table:table-cell office:value-type="string" office:string-value="FNE-0003/14D 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5975"/>
          <table:table-cell office:value-type="string" office:string-value="3905"/>
          <table:table-cell office:value-type="float" office:value="1"/>
          <table:table-cell office:value-type="float" office:value="2106"/>
          <table:table-cell office:value-type="string" office:string-value="MA INDOOR MIDIA                                   "/>
          <table:table-cell office:value-type="string" office:string-value="04.348.152/0001-30"/>
          <table:table-cell office:value-type="string" office:string-value="237"/>
          <table:table-cell office:value-type="string" office:string-value="3089-9    "/>
          <table:table-cell office:value-type="string" office:string-value="006787-3       "/>
          <table:table-cell office:value-type="string" office:string-value="                                                  "/>
          <table:table-cell office:value-type="float" office:value="13328.96"/>
          <table:table-cell office:value-type="float" office:value="14720"/>
          <table:table-cell office:value-type="float" office:value="1.1043622308117063"/>
          <table:table-cell office:value-type="float" office:value="41685"/>
          <table:table-cell office:value-type="float" office:value="41687"/>
          <table:table-cell office:value-type="float" office:value="41660"/>
          <table:table-cell office:value-type="string" office:string-value="AD 119143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I  16580  AP FNE001213                           "/>
          <table:table-cell office:value-type="float" office:value="14720"/>
          <table:table-cell office:value-type="string" office:string-value="F"/>
          <table:table-cell office:value-type="string" office:string-value="56622(1)"/>
          <table:table-cell office:value-type="float" office:value="15828.14"/>
          <table:table-cell office:value-type="float" office:value="41660"/>
          <table:table-cell office:value-type="float" office:value="41683"/>
          <table:table-cell office:value-type="float" office:value="41677"/>
          <table:table-cell office:value-type="float" office:value="15975"/>
          <table:table-cell office:value-type="string" office:string-value="FINEP 30 DIAS                                     "/>
          <table:table-cell office:value-type="string" office:string-value="1=Mídia             "/>
          <table:table-cell office:value-type="float" office:value="1391.04"/>
          <table:table-cell office:value-type="string" office:string-value="FNE-0009/13M 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5973"/>
          <table:table-cell office:value-type="string" office:string-value="3906"/>
          <table:table-cell office:value-type="float" office:value="1"/>
          <table:table-cell office:value-type="float" office:value="2106"/>
          <table:table-cell office:value-type="string" office:string-value="MA INDOOR MIDIA                                   "/>
          <table:table-cell office:value-type="string" office:string-value="04.348.152/0001-30"/>
          <table:table-cell office:value-type="string" office:string-value="237"/>
          <table:table-cell office:value-type="string" office:string-value="3089-9    "/>
          <table:table-cell office:value-type="string" office:string-value="006787-3       "/>
          <table:table-cell office:value-type="string" office:string-value="                                                  "/>
          <table:table-cell office:value-type="float" office:value="32453.119999999999"/>
          <table:table-cell office:value-type="float" office:value="35840"/>
          <table:table-cell office:value-type="float" office:value="1.1043622308117063"/>
          <table:table-cell office:value-type="float" office:value="41685"/>
          <table:table-cell office:value-type="float" office:value="41687"/>
          <table:table-cell office:value-type="float" office:value="41660"/>
          <table:table-cell office:value-type="string" office:string-value="AD 119143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I  16576  AP FNE001213                           "/>
          <table:table-cell office:value-type="float" office:value="35840"/>
          <table:table-cell office:value-type="string" office:string-value="F"/>
          <table:table-cell office:value-type="string" office:string-value="56620(1)"/>
          <table:table-cell office:value-type="float" office:value="38538.080000000002"/>
          <table:table-cell office:value-type="float" office:value="41660"/>
          <table:table-cell office:value-type="float" office:value="41683"/>
          <table:table-cell office:value-type="float" office:value="41677"/>
          <table:table-cell office:value-type="float" office:value="15973"/>
          <table:table-cell office:value-type="string" office:string-value="FINEP 30 DIAS                                     "/>
          <table:table-cell office:value-type="string" office:string-value="1=Mídia             "/>
          <table:table-cell office:value-type="float" office:value="3386.88"/>
          <table:table-cell office:value-type="string" office:string-value="FNE-0009/13M 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5972"/>
          <table:table-cell office:value-type="string" office:string-value="3907"/>
          <table:table-cell office:value-type="float" office:value="1"/>
          <table:table-cell office:value-type="float" office:value="2106"/>
          <table:table-cell office:value-type="string" office:string-value="MA INDOOR MIDIA                                   "/>
          <table:table-cell office:value-type="string" office:string-value="04.348.152/0001-30"/>
          <table:table-cell office:value-type="string" office:string-value="237"/>
          <table:table-cell office:value-type="string" office:string-value="3089-9    "/>
          <table:table-cell office:value-type="string" office:string-value="006787-3       "/>
          <table:table-cell office:value-type="string" office:string-value="                                                  "/>
          <table:table-cell office:value-type="float" office:value="58531.519999999997"/>
          <table:table-cell office:value-type="float" office:value="64640"/>
          <table:table-cell office:value-type="float" office:value="1.1043622308117063"/>
          <table:table-cell office:value-type="float" office:value="41685"/>
          <table:table-cell office:value-type="float" office:value="41687"/>
          <table:table-cell office:value-type="float" office:value="41660"/>
          <table:table-cell office:value-type="string" office:string-value="AD 119143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I  16578  AP FNE001213                           "/>
          <table:table-cell office:value-type="float" office:value="64640"/>
          <table:table-cell office:value-type="string" office:string-value="F"/>
          <table:table-cell office:value-type="string" office:string-value="56619(1)"/>
          <table:table-cell office:value-type="float" office:value="69506.179999999993"/>
          <table:table-cell office:value-type="float" office:value="41660"/>
          <table:table-cell office:value-type="float" office:value="41683"/>
          <table:table-cell office:value-type="float" office:value="41677"/>
          <table:table-cell office:value-type="float" office:value="15972"/>
          <table:table-cell office:value-type="string" office:string-value="FINEP 30 DIAS                                     "/>
          <table:table-cell office:value-type="string" office:string-value="1=Mídia             "/>
          <table:table-cell office:value-type="float" office:value="6108.48"/>
          <table:table-cell office:value-type="string" office:string-value="FNE-0009/13M 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5971"/>
          <table:table-cell office:value-type="string" office:string-value="3908"/>
          <table:table-cell office:value-type="float" office:value="1"/>
          <table:table-cell office:value-type="float" office:value="2106"/>
          <table:table-cell office:value-type="string" office:string-value="MA INDOOR MIDIA                                   "/>
          <table:table-cell office:value-type="string" office:string-value="04.348.152/0001-30"/>
          <table:table-cell office:value-type="string" office:string-value="237"/>
          <table:table-cell office:value-type="string" office:string-value="3089-9    "/>
          <table:table-cell office:value-type="string" office:string-value="006787-3       "/>
          <table:table-cell office:value-type="string" office:string-value="                                                  "/>
          <table:table-cell office:value-type="float" office:value="79973.759999999995"/>
          <table:table-cell office:value-type="float" office:value="88320"/>
          <table:table-cell office:value-type="float" office:value="1.1043622308117063"/>
          <table:table-cell office:value-type="float" office:value="41685"/>
          <table:table-cell office:value-type="float" office:value="41687"/>
          <table:table-cell office:value-type="float" office:value="41660"/>
          <table:table-cell office:value-type="string" office:string-value="AD 119143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I  16577  AP FNE001213                           "/>
          <table:table-cell office:value-type="float" office:value="88320"/>
          <table:table-cell office:value-type="string" office:string-value="F"/>
          <table:table-cell office:value-type="string" office:string-value="56618(1)"/>
          <table:table-cell office:value-type="float" office:value="94968.84"/>
          <table:table-cell office:value-type="float" office:value="41660"/>
          <table:table-cell office:value-type="float" office:value="41683"/>
          <table:table-cell office:value-type="float" office:value="41677"/>
          <table:table-cell office:value-type="float" office:value="15971"/>
          <table:table-cell office:value-type="string" office:string-value="FINEP 30 DIAS                                     "/>
          <table:table-cell office:value-type="string" office:string-value="1=Mídia             "/>
          <table:table-cell office:value-type="float" office:value="8346.24"/>
          <table:table-cell office:value-type="string" office:string-value="FNE-0009/13M 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5974"/>
          <table:table-cell office:value-type="string" office:string-value="3909"/>
          <table:table-cell office:value-type="float" office:value="1"/>
          <table:table-cell office:value-type="float" office:value="2106"/>
          <table:table-cell office:value-type="string" office:string-value="MA INDOOR MIDIA                                   "/>
          <table:table-cell office:value-type="string" office:string-value="04.348.152/0001-30"/>
          <table:table-cell office:value-type="string" office:string-value="237"/>
          <table:table-cell office:value-type="string" office:string-value="3089-9    "/>
          <table:table-cell office:value-type="string" office:string-value="006787-3       "/>
          <table:table-cell office:value-type="string" office:string-value="                                                  "/>
          <table:table-cell office:value-type="float" office:value="37668.800000000003"/>
          <table:table-cell office:value-type="float" office:value="41600"/>
          <table:table-cell office:value-type="float" office:value="1.1043622308117063"/>
          <table:table-cell office:value-type="float" office:value="41685"/>
          <table:table-cell office:value-type="float" office:value="41687"/>
          <table:table-cell office:value-type="float" office:value="41660"/>
          <table:table-cell office:value-type="string" office:string-value="AD 119143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I  16579  AP FNE001213                           "/>
          <table:table-cell office:value-type="float" office:value="41600"/>
          <table:table-cell office:value-type="string" office:string-value="F"/>
          <table:table-cell office:value-type="string" office:string-value="56621(1)"/>
          <table:table-cell office:value-type="float" office:value="44731.7"/>
          <table:table-cell office:value-type="float" office:value="41660"/>
          <table:table-cell office:value-type="float" office:value="41683"/>
          <table:table-cell office:value-type="float" office:value="41677"/>
          <table:table-cell office:value-type="float" office:value="15974"/>
          <table:table-cell office:value-type="string" office:string-value="FINEP 30 DIAS                                     "/>
          <table:table-cell office:value-type="string" office:string-value="1=Mídia             "/>
          <table:table-cell office:value-type="float" office:value="3931.2"/>
          <table:table-cell office:value-type="string" office:string-value="FNE-0009/13M 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8249"/>
          <table:table-cell office:value-type="string" office:string-value="4020"/>
          <table:table-cell office:value-type="float" office:value="1"/>
          <table:table-cell office:value-type="float" office:value="2106"/>
          <table:table-cell office:value-type="string" office:string-value="MA INDOOR MIDIA                                   "/>
          <table:table-cell office:value-type="string" office:string-value="04.348.152/0001-30"/>
          <table:table-cell office:value-type="string" office:string-value="237"/>
          <table:table-cell office:value-type="string" office:string-value="3089-9    "/>
          <table:table-cell office:value-type="string" office:string-value="006787-3       "/>
          <table:table-cell office:value-type="string" office:string-value="                                                  "/>
          <table:table-cell office:value-type="float" office:value="13328.96"/>
          <table:table-cell office:value-type="float" office:value="14720"/>
          <table:table-cell office:value-type="float" office:value="1.1043622308117063"/>
          <table:table-cell office:value-type="float" office:value="41912"/>
          <table:table-cell office:value-type="float" office:value="41927"/>
          <table:table-cell office:value-type="float" office:value="41876"/>
          <table:table-cell office:value-type="string" office:string-value="AD 122333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I  17079  AP FNE000114                           "/>
          <table:table-cell office:value-type="float" office:value="14720"/>
          <table:table-cell office:value-type="string" office:string-value="F"/>
          <table:table-cell office:value-type="string" office:string-value="58909(1)"/>
          <table:table-cell office:value-type="float" office:value="15828.14"/>
          <table:table-cell office:value-type="float" office:value="41876"/>
          <table:table-cell office:value-type="float" office:value="41899"/>
          <table:table-cell office:value-type="float" office:value="41925"/>
          <table:table-cell office:value-type="float" office:value="18249"/>
          <table:table-cell office:value-type="string" office:string-value="LANÇAMENTO NOVA MARCA                             "/>
          <table:table-cell office:value-type="string" office:string-value="1=Mídia             "/>
          <table:table-cell office:value-type="float" office:value="1391.04"/>
          <table:table-cell office:value-type="string" office:string-value="FNE-0006/13af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8246"/>
          <table:table-cell office:value-type="string" office:string-value="4021"/>
          <table:table-cell office:value-type="float" office:value="1"/>
          <table:table-cell office:value-type="float" office:value="2106"/>
          <table:table-cell office:value-type="string" office:string-value="MA INDOOR MIDIA                                   "/>
          <table:table-cell office:value-type="string" office:string-value="04.348.152/0001-30"/>
          <table:table-cell office:value-type="string" office:string-value="237"/>
          <table:table-cell office:value-type="string" office:string-value="3089-9    "/>
          <table:table-cell office:value-type="string" office:string-value="006787-3       "/>
          <table:table-cell office:value-type="string" office:string-value="                                                  "/>
          <table:table-cell office:value-type="float" office:value="32453.119999999999"/>
          <table:table-cell office:value-type="float" office:value="35840"/>
          <table:table-cell office:value-type="float" office:value="1.1043622308117063"/>
          <table:table-cell office:value-type="float" office:value="41912"/>
          <table:table-cell office:value-type="float" office:value="41927"/>
          <table:table-cell office:value-type="float" office:value="41876"/>
          <table:table-cell office:value-type="string" office:string-value="AD 122333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I  17076  AP FNE000114                           "/>
          <table:table-cell office:value-type="float" office:value="35840"/>
          <table:table-cell office:value-type="string" office:string-value="F"/>
          <table:table-cell office:value-type="string" office:string-value="58906(1)"/>
          <table:table-cell office:value-type="float" office:value="38538.080000000002"/>
          <table:table-cell office:value-type="float" office:value="41876"/>
          <table:table-cell office:value-type="float" office:value="41899"/>
          <table:table-cell office:value-type="float" office:value="41925"/>
          <table:table-cell office:value-type="float" office:value="18246"/>
          <table:table-cell office:value-type="string" office:string-value="LANÇAMENTO NOVA MARCA                             "/>
          <table:table-cell office:value-type="string" office:string-value="1=Mídia             "/>
          <table:table-cell office:value-type="float" office:value="3386.88"/>
          <table:table-cell office:value-type="string" office:string-value="FNE-0006/13af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8247"/>
          <table:table-cell office:value-type="string" office:string-value="4022"/>
          <table:table-cell office:value-type="float" office:value="1"/>
          <table:table-cell office:value-type="float" office:value="2106"/>
          <table:table-cell office:value-type="string" office:string-value="MA INDOOR MIDIA                                   "/>
          <table:table-cell office:value-type="string" office:string-value="04.348.152/0001-30"/>
          <table:table-cell office:value-type="string" office:string-value="237"/>
          <table:table-cell office:value-type="string" office:string-value="3089-9    "/>
          <table:table-cell office:value-type="string" office:string-value="006787-3       "/>
          <table:table-cell office:value-type="string" office:string-value="                                                  "/>
          <table:table-cell office:value-type="float" office:value="79973.759999999995"/>
          <table:table-cell office:value-type="float" office:value="88320"/>
          <table:table-cell office:value-type="float" office:value="1.1043622308117063"/>
          <table:table-cell office:value-type="float" office:value="41912"/>
          <table:table-cell office:value-type="float" office:value="41927"/>
          <table:table-cell office:value-type="float" office:value="41876"/>
          <table:table-cell office:value-type="string" office:string-value="AD 122333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I  17077  AP FNE000114                           "/>
          <table:table-cell office:value-type="float" office:value="88320"/>
          <table:table-cell office:value-type="string" office:string-value="F"/>
          <table:table-cell office:value-type="string" office:string-value="58907(1)"/>
          <table:table-cell office:value-type="float" office:value="94968.84"/>
          <table:table-cell office:value-type="float" office:value="41876"/>
          <table:table-cell office:value-type="float" office:value="41899"/>
          <table:table-cell office:value-type="float" office:value="41925"/>
          <table:table-cell office:value-type="float" office:value="18247"/>
          <table:table-cell office:value-type="string" office:string-value="LANÇAMENTO NOVA MARCA                             "/>
          <table:table-cell office:value-type="string" office:string-value="1=Mídia             "/>
          <table:table-cell office:value-type="float" office:value="8346.24"/>
          <table:table-cell office:value-type="string" office:string-value="FNE-0006/13af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8248"/>
          <table:table-cell office:value-type="string" office:string-value="4023"/>
          <table:table-cell office:value-type="float" office:value="1"/>
          <table:table-cell office:value-type="float" office:value="2106"/>
          <table:table-cell office:value-type="string" office:string-value="MA INDOOR MIDIA                                   "/>
          <table:table-cell office:value-type="string" office:string-value="04.348.152/0001-30"/>
          <table:table-cell office:value-type="string" office:string-value="237"/>
          <table:table-cell office:value-type="string" office:string-value="3089-9    "/>
          <table:table-cell office:value-type="string" office:string-value="006787-3       "/>
          <table:table-cell office:value-type="string" office:string-value="                                                  "/>
          <table:table-cell office:value-type="float" office:value="37668.800000000003"/>
          <table:table-cell office:value-type="float" office:value="41600"/>
          <table:table-cell office:value-type="float" office:value="1.1043622308117063"/>
          <table:table-cell office:value-type="float" office:value="41912"/>
          <table:table-cell office:value-type="float" office:value="41927"/>
          <table:table-cell office:value-type="float" office:value="41876"/>
          <table:table-cell office:value-type="string" office:string-value="AD 122333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I  17078  AP FNE000114                           "/>
          <table:table-cell office:value-type="float" office:value="41600"/>
          <table:table-cell office:value-type="string" office:string-value="F"/>
          <table:table-cell office:value-type="string" office:string-value="58908(1)"/>
          <table:table-cell office:value-type="float" office:value="44731.7"/>
          <table:table-cell office:value-type="float" office:value="41876"/>
          <table:table-cell office:value-type="float" office:value="41899"/>
          <table:table-cell office:value-type="float" office:value="41925"/>
          <table:table-cell office:value-type="float" office:value="18248"/>
          <table:table-cell office:value-type="string" office:string-value="LANÇAMENTO NOVA MARCA                             "/>
          <table:table-cell office:value-type="string" office:string-value="1=Mídia             "/>
          <table:table-cell office:value-type="float" office:value="3931.2"/>
          <table:table-cell office:value-type="string" office:string-value="FNE-0006/13af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8250"/>
          <table:table-cell office:value-type="string" office:string-value="4111"/>
          <table:table-cell office:value-type="float" office:value="1"/>
          <table:table-cell office:value-type="float" office:value="2106"/>
          <table:table-cell office:value-type="string" office:string-value="MA INDOOR MIDIA                                   "/>
          <table:table-cell office:value-type="string" office:string-value="04.348.152/0001-30"/>
          <table:table-cell office:value-type="string" office:string-value="237"/>
          <table:table-cell office:value-type="string" office:string-value="3089-9    "/>
          <table:table-cell office:value-type="string" office:string-value="006787-3       "/>
          <table:table-cell office:value-type="string" office:string-value="                                                  "/>
          <table:table-cell office:value-type="float" office:value="62008.639999999999"/>
          <table:table-cell office:value-type="float" office:value="68480"/>
          <table:table-cell office:value-type="float" office:value="1.1043622308117063"/>
          <table:table-cell office:value-type="float" office:value="41912"/>
          <table:table-cell office:value-type="float" office:value="41927"/>
          <table:table-cell office:value-type="float" office:value="41876"/>
          <table:table-cell office:value-type="string" office:string-value="AD 122333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I  17345  AP FNE000314                           "/>
          <table:table-cell office:value-type="float" office:value="68480"/>
          <table:table-cell office:value-type="string" office:string-value="F"/>
          <table:table-cell office:value-type="string" office:string-value="58910(1)"/>
          <table:table-cell office:value-type="float" office:value="73635.259999999995"/>
          <table:table-cell office:value-type="float" office:value="41876"/>
          <table:table-cell office:value-type="float" office:value="41899"/>
          <table:table-cell office:value-type="float" office:value="41925"/>
          <table:table-cell office:value-type="float" office:value="18250"/>
          <table:table-cell office:value-type="string" office:string-value="FINEP 30 DIAS                                     "/>
          <table:table-cell office:value-type="string" office:string-value="1=Mídia             "/>
          <table:table-cell office:value-type="float" office:value="6471.36"/>
          <table:table-cell office:value-type="string" office:string-value="FNE-0009/13AF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8251"/>
          <table:table-cell office:value-type="string" office:string-value="4112"/>
          <table:table-cell office:value-type="float" office:value="1"/>
          <table:table-cell office:value-type="float" office:value="2106"/>
          <table:table-cell office:value-type="string" office:string-value="MA INDOOR MIDIA                                   "/>
          <table:table-cell office:value-type="string" office:string-value="04.348.152/0001-30"/>
          <table:table-cell office:value-type="string" office:string-value="237"/>
          <table:table-cell office:value-type="string" office:string-value="3089-9    "/>
          <table:table-cell office:value-type="string" office:string-value="006787-3       "/>
          <table:table-cell office:value-type="string" office:string-value="                                                  "/>
          <table:table-cell office:value-type="float" office:value="39986.879999999997"/>
          <table:table-cell office:value-type="float" office:value="44160"/>
          <table:table-cell office:value-type="float" office:value="1.1043622308117063"/>
          <table:table-cell office:value-type="float" office:value="41912"/>
          <table:table-cell office:value-type="float" office:value="41927"/>
          <table:table-cell office:value-type="float" office:value="41876"/>
          <table:table-cell office:value-type="string" office:string-value="AD 122333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I  17346  AP FNE000314                           "/>
          <table:table-cell office:value-type="float" office:value="44160"/>
          <table:table-cell office:value-type="string" office:string-value="F"/>
          <table:table-cell office:value-type="string" office:string-value="58911(1)"/>
          <table:table-cell office:value-type="float" office:value="47484.42"/>
          <table:table-cell office:value-type="float" office:value="41876"/>
          <table:table-cell office:value-type="float" office:value="41899"/>
          <table:table-cell office:value-type="float" office:value="41925"/>
          <table:table-cell office:value-type="float" office:value="18251"/>
          <table:table-cell office:value-type="string" office:string-value="FINEP 30 DIAS                                     "/>
          <table:table-cell office:value-type="string" office:string-value="1=Mídia             "/>
          <table:table-cell office:value-type="float" office:value="4173.12"/>
          <table:table-cell office:value-type="string" office:string-value="FNE-0009/13AF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8252"/>
          <table:table-cell office:value-type="string" office:string-value="4113"/>
          <table:table-cell office:value-type="float" office:value="1"/>
          <table:table-cell office:value-type="float" office:value="2106"/>
          <table:table-cell office:value-type="string" office:string-value="MA INDOOR MIDIA                                   "/>
          <table:table-cell office:value-type="string" office:string-value="04.348.152/0001-30"/>
          <table:table-cell office:value-type="string" office:string-value="237"/>
          <table:table-cell office:value-type="string" office:string-value="3089-9    "/>
          <table:table-cell office:value-type="string" office:string-value="006787-3       "/>
          <table:table-cell office:value-type="string" office:string-value="                                                  "/>
          <table:table-cell office:value-type="float" office:value="13908.48"/>
          <table:table-cell office:value-type="float" office:value="15360"/>
          <table:table-cell office:value-type="float" office:value="1.1043622308117063"/>
          <table:table-cell office:value-type="float" office:value="41912"/>
          <table:table-cell office:value-type="float" office:value="41927"/>
          <table:table-cell office:value-type="float" office:value="41876"/>
          <table:table-cell office:value-type="string" office:string-value="AD 122333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I  17347  AP FNE000314                           "/>
          <table:table-cell office:value-type="float" office:value="15360"/>
          <table:table-cell office:value-type="string" office:string-value="F"/>
          <table:table-cell office:value-type="string" office:string-value="58912(1)"/>
          <table:table-cell office:value-type="float" office:value="16516.32"/>
          <table:table-cell office:value-type="float" office:value="41876"/>
          <table:table-cell office:value-type="float" office:value="41899"/>
          <table:table-cell office:value-type="float" office:value="41925"/>
          <table:table-cell office:value-type="float" office:value="18252"/>
          <table:table-cell office:value-type="string" office:string-value="FINEP 30 DIAS                                     "/>
          <table:table-cell office:value-type="string" office:string-value="1=Mídia             "/>
          <table:table-cell office:value-type="float" office:value="1451.52"/>
          <table:table-cell office:value-type="string" office:string-value="FNE-0009/13AF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8253"/>
          <table:table-cell office:value-type="string" office:string-value="4114"/>
          <table:table-cell office:value-type="float" office:value="1"/>
          <table:table-cell office:value-type="float" office:value="2106"/>
          <table:table-cell office:value-type="string" office:string-value="MA INDOOR MIDIA                                   "/>
          <table:table-cell office:value-type="string" office:string-value="04.348.152/0001-30"/>
          <table:table-cell office:value-type="string" office:string-value="237"/>
          <table:table-cell office:value-type="string" office:string-value="3089-9    "/>
          <table:table-cell office:value-type="string" office:string-value="006787-3       "/>
          <table:table-cell office:value-type="string" office:string-value="                                                  "/>
          <table:table-cell office:value-type="float" office:value="44043.519999999997"/>
          <table:table-cell office:value-type="float" office:value="48640"/>
          <table:table-cell office:value-type="float" office:value="1.1043622308117063"/>
          <table:table-cell office:value-type="float" office:value="41912"/>
          <table:table-cell office:value-type="float" office:value="41927"/>
          <table:table-cell office:value-type="float" office:value="41876"/>
          <table:table-cell office:value-type="string" office:string-value="AD 122333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I  17348  AP FNE000314                           "/>
          <table:table-cell office:value-type="float" office:value="48640"/>
          <table:table-cell office:value-type="string" office:string-value="F"/>
          <table:table-cell office:value-type="string" office:string-value="58913(1)"/>
          <table:table-cell office:value-type="float" office:value="52301.68"/>
          <table:table-cell office:value-type="float" office:value="41876"/>
          <table:table-cell office:value-type="float" office:value="41899"/>
          <table:table-cell office:value-type="float" office:value="41925"/>
          <table:table-cell office:value-type="float" office:value="18253"/>
          <table:table-cell office:value-type="string" office:string-value="FINEP 30 DIAS                                     "/>
          <table:table-cell office:value-type="string" office:string-value="1=Mídia             "/>
          <table:table-cell office:value-type="float" office:value="4596.4799999999996"/>
          <table:table-cell office:value-type="string" office:string-value="FNE-0009/13AF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8274"/>
          <table:table-cell office:value-type="string" office:string-value="4166"/>
          <table:table-cell office:value-type="float" office:value="1"/>
          <table:table-cell office:value-type="float" office:value="2106"/>
          <table:table-cell office:value-type="string" office:string-value="MA INDOOR MIDIA                                   "/>
          <table:table-cell office:value-type="string" office:string-value="04.348.152/0001-30"/>
          <table:table-cell office:value-type="string" office:string-value="237"/>
          <table:table-cell office:value-type="string" office:string-value="3089-9    "/>
          <table:table-cell office:value-type="string" office:string-value="006787-3       "/>
          <table:table-cell office:value-type="string" office:string-value="                                                  "/>
          <table:table-cell office:value-type="float" office:value="62008.639999999999"/>
          <table:table-cell office:value-type="float" office:value="68480"/>
          <table:table-cell office:value-type="float" office:value="1.1043622308117063"/>
          <table:table-cell office:value-type="float" office:value="41912"/>
          <table:table-cell office:value-type="float" office:value="41927"/>
          <table:table-cell office:value-type="float" office:value="41876"/>
          <table:table-cell office:value-type="string" office:string-value="AD 122333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I  17706  AP FNE000514                           "/>
          <table:table-cell office:value-type="float" office:value="68480"/>
          <table:table-cell office:value-type="string" office:string-value="F"/>
          <table:table-cell office:value-type="string" office:string-value="58934(1)"/>
          <table:table-cell office:value-type="float" office:value="73635.259999999995"/>
          <table:table-cell office:value-type="float" office:value="41877"/>
          <table:table-cell office:value-type="float" office:value="41899"/>
          <table:table-cell office:value-type="float" office:value="41925"/>
          <table:table-cell office:value-type="float" office:value="18274"/>
          <table:table-cell office:value-type="string" office:string-value="PRÊMIO FINEP 2014                                 "/>
          <table:table-cell office:value-type="string" office:string-value="1=Mídia             "/>
          <table:table-cell office:value-type="float" office:value="6471.36"/>
          <table:table-cell office:value-type="string" office:string-value="FNE-0001/14J 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8275"/>
          <table:table-cell office:value-type="string" office:string-value="4167"/>
          <table:table-cell office:value-type="float" office:value="1"/>
          <table:table-cell office:value-type="float" office:value="2106"/>
          <table:table-cell office:value-type="string" office:string-value="MA INDOOR MIDIA                                   "/>
          <table:table-cell office:value-type="string" office:string-value="04.348.152/0001-30"/>
          <table:table-cell office:value-type="string" office:string-value="237"/>
          <table:table-cell office:value-type="string" office:string-value="3089-9    "/>
          <table:table-cell office:value-type="string" office:string-value="006787-3       "/>
          <table:table-cell office:value-type="string" office:string-value="                                                  "/>
          <table:table-cell office:value-type="float" office:value="9851.84"/>
          <table:table-cell office:value-type="float" office:value="10880"/>
          <table:table-cell office:value-type="float" office:value="1.1043622308117063"/>
          <table:table-cell office:value-type="float" office:value="41912"/>
          <table:table-cell office:value-type="float" office:value="41927"/>
          <table:table-cell office:value-type="float" office:value="41876"/>
          <table:table-cell office:value-type="string" office:string-value="AD 122333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I  17707  AP FNE000514                           "/>
          <table:table-cell office:value-type="float" office:value="10880"/>
          <table:table-cell office:value-type="string" office:string-value="F"/>
          <table:table-cell office:value-type="string" office:string-value="58935(1)"/>
          <table:table-cell office:value-type="float" office:value="11699.06"/>
          <table:table-cell office:value-type="float" office:value="41877"/>
          <table:table-cell office:value-type="float" office:value="41899"/>
          <table:table-cell office:value-type="float" office:value="41925"/>
          <table:table-cell office:value-type="float" office:value="18275"/>
          <table:table-cell office:value-type="string" office:string-value="PRÊMIO FINEP 2014                                 "/>
          <table:table-cell office:value-type="string" office:string-value="1=Mídia             "/>
          <table:table-cell office:value-type="float" office:value="1028.1600000000001"/>
          <table:table-cell office:value-type="string" office:string-value="FNE-0001/14J 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8276"/>
          <table:table-cell office:value-type="string" office:string-value="4168"/>
          <table:table-cell office:value-type="float" office:value="1"/>
          <table:table-cell office:value-type="float" office:value="2106"/>
          <table:table-cell office:value-type="string" office:string-value="MA INDOOR MIDIA                                   "/>
          <table:table-cell office:value-type="string" office:string-value="04.348.152/0001-30"/>
          <table:table-cell office:value-type="string" office:string-value="237"/>
          <table:table-cell office:value-type="string" office:string-value="3089-9    "/>
          <table:table-cell office:value-type="string" office:string-value="006787-3       "/>
          <table:table-cell office:value-type="string" office:string-value="                                                  "/>
          <table:table-cell office:value-type="float" office:value="13908.48"/>
          <table:table-cell office:value-type="float" office:value="15360"/>
          <table:table-cell office:value-type="float" office:value="1.1043622308117063"/>
          <table:table-cell office:value-type="float" office:value="41912"/>
          <table:table-cell office:value-type="float" office:value="41927"/>
          <table:table-cell office:value-type="float" office:value="41876"/>
          <table:table-cell office:value-type="string" office:string-value="AD 122333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I  17708  AP FNE000514                           "/>
          <table:table-cell office:value-type="float" office:value="15360"/>
          <table:table-cell office:value-type="string" office:string-value="F"/>
          <table:table-cell office:value-type="string" office:string-value="58936(1)"/>
          <table:table-cell office:value-type="float" office:value="16516.32"/>
          <table:table-cell office:value-type="float" office:value="41877"/>
          <table:table-cell office:value-type="float" office:value="41899"/>
          <table:table-cell office:value-type="float" office:value="41925"/>
          <table:table-cell office:value-type="float" office:value="18276"/>
          <table:table-cell office:value-type="string" office:string-value="PRÊMIO FINEP 2014                                 "/>
          <table:table-cell office:value-type="string" office:string-value="1=Mídia             "/>
          <table:table-cell office:value-type="float" office:value="1451.52"/>
          <table:table-cell office:value-type="string" office:string-value="FNE-0001/14J 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8277"/>
          <table:table-cell office:value-type="string" office:string-value="4169"/>
          <table:table-cell office:value-type="float" office:value="1"/>
          <table:table-cell office:value-type="float" office:value="2106"/>
          <table:table-cell office:value-type="string" office:string-value="MA INDOOR MIDIA                                   "/>
          <table:table-cell office:value-type="string" office:string-value="04.348.152/0001-30"/>
          <table:table-cell office:value-type="string" office:string-value="237"/>
          <table:table-cell office:value-type="string" office:string-value="3089-9    "/>
          <table:table-cell office:value-type="string" office:string-value="006787-3       "/>
          <table:table-cell office:value-type="string" office:string-value="                                                  "/>
          <table:table-cell office:value-type="float" office:value="44043.519999999997"/>
          <table:table-cell office:value-type="float" office:value="48640"/>
          <table:table-cell office:value-type="float" office:value="1.1043622308117063"/>
          <table:table-cell office:value-type="float" office:value="41912"/>
          <table:table-cell office:value-type="float" office:value="41927"/>
          <table:table-cell office:value-type="float" office:value="41876"/>
          <table:table-cell office:value-type="string" office:string-value="AD 122333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I  17709  AP FNE000514                           "/>
          <table:table-cell office:value-type="float" office:value="48640"/>
          <table:table-cell office:value-type="string" office:string-value="F"/>
          <table:table-cell office:value-type="string" office:string-value="58937(1)"/>
          <table:table-cell office:value-type="float" office:value="52301.68"/>
          <table:table-cell office:value-type="float" office:value="41877"/>
          <table:table-cell office:value-type="float" office:value="41899"/>
          <table:table-cell office:value-type="float" office:value="41925"/>
          <table:table-cell office:value-type="float" office:value="18277"/>
          <table:table-cell office:value-type="string" office:string-value="PRÊMIO FINEP 2014                                 "/>
          <table:table-cell office:value-type="string" office:string-value="1=Mídia             "/>
          <table:table-cell office:value-type="float" office:value="4596.4799999999996"/>
          <table:table-cell office:value-type="string" office:string-value="FNE-0001/14J 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6590"/>
          <table:table-cell office:value-type="string" office:string-value="12119"/>
          <table:table-cell office:value-type="float" office:value="1"/>
          <table:table-cell office:value-type="float" office:value="2077"/>
          <table:table-cell office:value-type="string" office:string-value="ME J.CHEBLY                                       "/>
          <table:table-cell office:value-type="string" office:string-value="19.161.504/0001-11"/>
          <table:table-cell office:value-type="string" office:string-value="   "/>
          <table:table-cell office:value-type="string" office:string-value="          "/>
          <table:table-cell office:value-type="string" office:string-value="               "/>
          <table:table-cell office:value-type="string" office:string-value="                                                  "/>
          <table:table-cell office:value-type="float" office:value="26657.919999999998"/>
          <table:table-cell office:value-type="float" office:value="29440"/>
          <table:table-cell office:value-type="float" office:value="1.1043622308117063"/>
          <table:table-cell office:value-type="float" office:value="41737"/>
          <table:table-cell office:value-type="float" office:value="41737"/>
          <table:table-cell office:value-type="float" office:value="41716"/>
          <table:table-cell office:value-type="string" office:string-value="AD 119835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I  17205  AP FNE000114                           "/>
          <table:table-cell office:value-type="float" office:value="29440"/>
          <table:table-cell office:value-type="string" office:string-value="F"/>
          <table:table-cell office:value-type="string" office:string-value="57245(1)"/>
          <table:table-cell office:value-type="float" office:value="31656.28"/>
          <table:table-cell office:value-type="float" office:value="41717"/>
          <table:table-cell office:value-type="float" office:value="41732"/>
          <table:table-cell office:value-type="float" office:value="41726"/>
          <table:table-cell office:value-type="float" office:value="16590"/>
          <table:table-cell office:value-type="string" office:string-value="LANÇAMENTO NOVA MARCA                             "/>
          <table:table-cell office:value-type="string" office:string-value="1=Mídia             "/>
          <table:table-cell office:value-type="float" office:value="2782.08"/>
          <table:table-cell office:value-type="string" office:string-value="FNE-0006/13af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8376"/>
          <table:table-cell office:value-type="string" office:string-value="12659"/>
          <table:table-cell office:value-type="float" office:value="1"/>
          <table:table-cell office:value-type="float" office:value="2077"/>
          <table:table-cell office:value-type="string" office:string-value="ME J.CHEBLY                                       "/>
          <table:table-cell office:value-type="string" office:string-value="19.161.504/0001-11"/>
          <table:table-cell office:value-type="string" office:string-value="   "/>
          <table:table-cell office:value-type="string" office:string-value="          "/>
          <table:table-cell office:value-type="string" office:string-value="               "/>
          <table:table-cell office:value-type="string" office:string-value="                                                  "/>
          <table:table-cell office:value-type="float" office:value="28396.48"/>
          <table:table-cell office:value-type="float" office:value="31360"/>
          <table:table-cell office:value-type="float" office:value="1.1043622308117063"/>
          <table:table-cell office:value-type="float" office:value="41912"/>
          <table:table-cell office:value-type="float" office:value="41927"/>
          <table:table-cell office:value-type="float" office:value="41877"/>
          <table:table-cell office:value-type="string" office:string-value="AD 122322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I  17711  AP FNE000514                           "/>
          <table:table-cell office:value-type="float" office:value="31360"/>
          <table:table-cell office:value-type="string" office:string-value="F"/>
          <table:table-cell office:value-type="string" office:string-value="59036(1)"/>
          <table:table-cell office:value-type="float" office:value="33720.82"/>
          <table:table-cell office:value-type="float" office:value="41885"/>
          <table:table-cell office:value-type="float" office:value="41906"/>
          <table:table-cell office:value-type="float" office:value="41925"/>
          <table:table-cell office:value-type="float" office:value="18376"/>
          <table:table-cell office:value-type="string" office:string-value="PRÊMIO FINEP 2014                                 "/>
          <table:table-cell office:value-type="string" office:string-value="1=Mídia             "/>
          <table:table-cell office:value-type="float" office:value="2963.52"/>
          <table:table-cell office:value-type="string" office:string-value="FNE-0001/14J 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7114"/>
          <table:table-cell office:value-type="string" office:string-value="382"/>
          <table:table-cell office:value-type="float" office:value="1"/>
          <table:table-cell office:value-type="float" office:value="4839"/>
          <table:table-cell office:value-type="string" office:string-value="ME VOE AZUL                                       "/>
          <table:table-cell office:value-type="string" office:string-value="11.052.806/0001-40"/>
          <table:table-cell office:value-type="string" office:string-value="237"/>
          <table:table-cell office:value-type="string" office:string-value="0105-8    "/>
          <table:table-cell office:value-type="string" office:string-value="245830-6       "/>
          <table:table-cell office:value-type="string" office:string-value="                                                  "/>
          <table:table-cell office:value-type="float" office:value="21732"/>
          <table:table-cell office:value-type="float" office:value="24000"/>
          <table:table-cell office:value-type="float" office:value="1.1043622308117063"/>
          <table:table-cell office:value-type="float" office:value="41784"/>
          <table:table-cell office:value-type="float" office:value="41927"/>
          <table:table-cell office:value-type="float" office:value="41768"/>
          <table:table-cell office:value-type="string" office:string-value="AD 122355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I  14678  AP FNE000613                           "/>
          <table:table-cell office:value-type="float" office:value="24000"/>
          <table:table-cell office:value-type="string" office:string-value="F"/>
          <table:table-cell office:value-type="string" office:string-value="57771(1)"/>
          <table:table-cell office:value-type="float" office:value="25806.75"/>
          <table:table-cell office:value-type="float" office:value="41768"/>
          <table:table-cell office:value-type="float" office:value="41782"/>
          <table:table-cell office:value-type="float" office:value="41926"/>
          <table:table-cell office:value-type="float" office:value="17114"/>
          <table:table-cell office:value-type="string" office:string-value="LANÇAMENTO NOVA MARCA                             "/>
          <table:table-cell office:value-type="string" office:string-value="1=Mídia             "/>
          <table:table-cell office:value-type="float" office:value="2268"/>
          <table:table-cell office:value-type="string" office:string-value="FNE-0006/13G 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6788"/>
          <table:table-cell office:value-type="string" office:string-value="267"/>
          <table:table-cell office:value-type="float" office:value="1"/>
          <table:table-cell office:value-type="float" office:value="3838"/>
          <table:table-cell office:value-type="string" office:string-value="MMJ STUDIO                                        "/>
          <table:table-cell office:value-type="string" office:string-value="10.840.666/0001-01"/>
          <table:table-cell office:value-type="string" office:string-value="001"/>
          <table:table-cell office:value-type="string" office:string-value="2909-2    "/>
          <table:table-cell office:value-type="string" office:string-value="35258-6        "/>
          <table:table-cell office:value-type="string" office:string-value="                                                  "/>
          <table:table-cell office:value-type="float" office:value="14475"/>
          <table:table-cell office:value-type="float" office:value="15000"/>
          <table:table-cell office:value-type="float" office:value="1.0362694300518134"/>
          <table:table-cell office:value-type="float" office:value="41750"/>
          <table:table-cell office:value-type="float" office:value="41764"/>
          <table:table-cell office:value-type="float" office:value="41719"/>
          <table:table-cell office:value-type="string" office:string-value="AD 120106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P   7157  OC 10943                               "/>
          <table:table-cell office:value-type="float" office:value="15000"/>
          <table:table-cell office:value-type="string" office:string-value="F"/>
          <table:table-cell office:value-type="string" office:string-value="57444(1)"/>
          <table:table-cell office:value-type="float" office:value="15000"/>
          <table:table-cell office:value-type="float" office:value="41731"/>
          <table:table-cell office:value-type="float" office:value="41746"/>
          <table:table-cell office:value-type="float" office:value="41759"/>
          <table:table-cell office:value-type="float" office:value="16788"/>
          <table:table-cell office:value-type="string" office:string-value="PRÊMIO FINEP 2014                                 "/>
          <table:table-cell office:value-type="string" office:string-value="2=Produção          "/>
          <table:table-cell office:value-type="float" office:value="525"/>
          <table:table-cell office:value-type="string" office:string-value="FNE-0001/14F 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5479"/>
          <table:table-cell office:value-type="string" office:string-value="4983"/>
          <table:table-cell office:value-type="float" office:value="1"/>
          <table:table-cell office:value-type="float" office:value="4261"/>
          <table:table-cell office:value-type="string" office:string-value="MULTI PLACAS PROPAGANDAS                          "/>
          <table:table-cell office:value-type="string" office:string-value="03.975.626/0001-01"/>
          <table:table-cell office:value-type="string" office:string-value="341"/>
          <table:table-cell office:value-type="string" office:string-value="1591      "/>
          <table:table-cell office:value-type="string" office:string-value="08347-0        "/>
          <table:table-cell office:value-type="string" office:string-value="                                                  "/>
          <table:table-cell office:value-type="float" office:value="4275"/>
          <table:table-cell office:value-type="float" office:value="4275"/>
          <table:table-cell office:value-type="float" office:value="1"/>
          <table:table-cell office:value-type="float" office:value="41645"/>
          <table:table-cell office:value-type="float" office:value="41661"/>
          <table:table-cell office:value-type="float" office:value="41611"/>
          <table:table-cell office:value-type="string" office:string-value="AD 118694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P   6947  OC 10622                               "/>
          <table:table-cell office:value-type="float" office:value="4275"/>
          <table:table-cell office:value-type="string" office:string-value="F"/>
          <table:table-cell office:value-type="string" office:string-value="56121(1)"/>
          <table:table-cell office:value-type="float" office:value="4623.3900000000003"/>
          <table:table-cell office:value-type="float" office:value="41620"/>
          <table:table-cell office:value-type="float" office:value="41638"/>
          <table:table-cell office:value-type="float" office:value="41652"/>
          <table:table-cell office:value-type="float" office:value="15479"/>
          <table:table-cell office:value-type="string" office:string-value="PRÊMIO FINEP 2013                                 "/>
          <table:table-cell office:value-type="string" office:string-value="2=Produção          "/>
          <table:table-cell office:value-type="float" office:value="0"/>
          <table:table-cell office:value-type="string" office:string-value="FNE-0003/13AT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5566"/>
          <table:table-cell office:value-type="string" office:string-value="183"/>
          <table:table-cell office:value-type="float" office:value="1"/>
          <table:table-cell office:value-type="float" office:value="3756"/>
          <table:table-cell office:value-type="string" office:string-value="NUTS LOCOMOTYVA                                   "/>
          <table:table-cell office:value-type="string" office:string-value="10.806.936/0001-68"/>
          <table:table-cell office:value-type="string" office:string-value="   "/>
          <table:table-cell office:value-type="string" office:string-value="          "/>
          <table:table-cell office:value-type="string" office:string-value="               "/>
          <table:table-cell office:value-type="string" office:string-value="                                                  "/>
          <table:table-cell office:value-type="float" office:value="22243"/>
          <table:table-cell office:value-type="float" office:value="26000"/>
          <table:table-cell office:value-type="float" office:value="1.168907071887785"/>
          <table:table-cell office:value-type="float" office:value="41649"/>
          <table:table-cell office:value-type="float" office:value="41660"/>
          <table:table-cell office:value-type="float" office:value="41611"/>
          <table:table-cell office:value-type="string" office:string-value="AD 118681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P   6964  OC 10539                               "/>
          <table:table-cell office:value-type="float" office:value="26000"/>
          <table:table-cell office:value-type="string" office:string-value="F"/>
          <table:table-cell office:value-type="string" office:string-value="56210(1)"/>
          <table:table-cell office:value-type="float" office:value="23543"/>
          <table:table-cell office:value-type="float" office:value="41625"/>
          <table:table-cell office:value-type="float" office:value="41647"/>
          <table:table-cell office:value-type="float" office:value="41652"/>
          <table:table-cell office:value-type="float" office:value="15566"/>
          <table:table-cell office:value-type="string" office:string-value="FINEP 30 DIAS                                     "/>
          <table:table-cell office:value-type="string" office:string-value="2=Produção          "/>
          <table:table-cell office:value-type="float" office:value="3757"/>
          <table:table-cell office:value-type="string" office:string-value="FNE-0009/13B 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8282"/>
          <table:table-cell office:value-type="string" office:string-value="19346"/>
          <table:table-cell office:value-type="float" office:value="1"/>
          <table:table-cell office:value-type="float" office:value="4040"/>
          <table:table-cell office:value-type="string" office:string-value="PESQUISA FAPESP                                   "/>
          <table:table-cell office:value-type="string" office:string-value="66.052.028/0001-80"/>
          <table:table-cell office:value-type="string" office:string-value="237"/>
          <table:table-cell office:value-type="string" office:string-value="3114      "/>
          <table:table-cell office:value-type="string" office:string-value="179800-6       "/>
          <table:table-cell office:value-type="string" office:string-value="INSTITUTO UNIEMP                                  "/>
          <table:table-cell office:value-type="float" office:value="47462.69"/>
          <table:table-cell office:value-type="float" office:value="52416"/>
          <table:table-cell office:value-type="float" office:value="1.104362184275691"/>
          <table:table-cell office:value-type="float" office:value="41912"/>
          <table:table-cell office:value-type="float" office:value="41970"/>
          <table:table-cell office:value-type="float" office:value="41877"/>
          <table:table-cell office:value-type="string" office:string-value="AD 123027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I  17324  AP FNE000414                           "/>
          <table:table-cell office:value-type="float" office:value="52416"/>
          <table:table-cell office:value-type="string" office:string-value="F"/>
          <table:table-cell office:value-type="string" office:string-value="58942(1)"/>
          <table:table-cell office:value-type="float" office:value="56361.95"/>
          <table:table-cell office:value-type="float" office:value="41878"/>
          <table:table-cell office:value-type="float" office:value="41878"/>
          <table:table-cell office:value-type="float" office:value="41964"/>
          <table:table-cell office:value-type="float" office:value="18282"/>
          <table:table-cell office:value-type="string" office:string-value="INFORME PUBLICITÁRIO                              "/>
          <table:table-cell office:value-type="string" office:string-value="1=Mídia             "/>
          <table:table-cell office:value-type="float" office:value="4953.3100000000004"/>
          <table:table-cell office:value-type="string" office:string-value="FNE-0003/14  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5771"/>
          <table:table-cell office:value-type="string" office:string-value="3568"/>
          <table:table-cell office:value-type="float" office:value="1"/>
          <table:table-cell office:value-type="float" office:value="5402"/>
          <table:table-cell office:value-type="string" office:string-value="PORTAL R7                                         "/>
          <table:table-cell office:value-type="string" office:string-value="60.628.369/0006-80"/>
          <table:table-cell office:value-type="string" office:string-value="237"/>
          <table:table-cell office:value-type="string" office:string-value="3394-4    "/>
          <table:table-cell office:value-type="string" office:string-value="1771-0         "/>
          <table:table-cell office:value-type="string" office:string-value="                                                  "/>
          <table:table-cell office:value-type="float" office:value="12329.29"/>
          <table:table-cell office:value-type="float" office:value="13616"/>
          <table:table-cell office:value-type="float" office:value="1.1043620516672086"/>
          <table:table-cell office:value-type="float" office:value="41654"/>
          <table:table-cell office:value-type="float" office:value="41654"/>
          <table:table-cell office:value-type="float" office:value="41642"/>
          <table:table-cell office:value-type="string" office:string-value="AD 118524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I  16637  AP FNE001313                           "/>
          <table:table-cell office:value-type="float" office:value="13616"/>
          <table:table-cell office:value-type="string" office:string-value="F"/>
          <table:table-cell office:value-type="string" office:string-value="56416(1)"/>
          <table:table-cell office:value-type="float" office:value="14641.04"/>
          <table:table-cell office:value-type="float" office:value="41646"/>
          <table:table-cell office:value-type="float" office:value="41662"/>
          <table:table-cell office:value-type="float" office:value="41675"/>
          <table:table-cell office:value-type="float" office:value="15771"/>
          <table:table-cell office:value-type="string" office:string-value="FINEP 30 DIAS                                     "/>
          <table:table-cell office:value-type="string" office:string-value="1=Mídia             "/>
          <table:table-cell office:value-type="float" office:value="1286.71"/>
          <table:table-cell office:value-type="string" office:string-value="FNE-0009/13T 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6814"/>
          <table:table-cell office:value-type="string" office:string-value="3966"/>
          <table:table-cell office:value-type="float" office:value="1"/>
          <table:table-cell office:value-type="float" office:value="5402"/>
          <table:table-cell office:value-type="string" office:string-value="PORTAL R7                                         "/>
          <table:table-cell office:value-type="string" office:string-value="60.628.369/0006-80"/>
          <table:table-cell office:value-type="string" office:string-value="237"/>
          <table:table-cell office:value-type="string" office:string-value="3394-4    "/>
          <table:table-cell office:value-type="string" office:string-value="1771-0         "/>
          <table:table-cell office:value-type="string" office:string-value="                                                  "/>
          <table:table-cell office:value-type="float" office:value="12329.29"/>
          <table:table-cell office:value-type="float" office:value="13616"/>
          <table:table-cell office:value-type="float" office:value="1.1043620516672086"/>
          <table:table-cell office:value-type="float" office:value="41744"/>
          <table:table-cell office:value-type="float" office:value="41744"/>
          <table:table-cell office:value-type="float" office:value="41733"/>
          <table:table-cell office:value-type="string" office:string-value="AD 119932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I  17321  AP FNE000314                           "/>
          <table:table-cell office:value-type="float" office:value="13616"/>
          <table:table-cell office:value-type="string" office:string-value="F"/>
          <table:table-cell office:value-type="string" office:string-value="57470(1)"/>
          <table:table-cell office:value-type="float" office:value="14641.04"/>
          <table:table-cell office:value-type="float" office:value="41733"/>
          <table:table-cell office:value-type="float" office:value="41753"/>
          <table:table-cell office:value-type="float" office:value="41758"/>
          <table:table-cell office:value-type="float" office:value="16814"/>
          <table:table-cell office:value-type="string" office:string-value="FINEP 30 DIAS                                     "/>
          <table:table-cell office:value-type="string" office:string-value="1=Mídia             "/>
          <table:table-cell office:value-type="float" office:value="1286.71"/>
          <table:table-cell office:value-type="string" office:string-value="FNE-0009/13AF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6843"/>
          <table:table-cell office:value-type="string" office:string-value="1719"/>
          <table:table-cell office:value-type="float" office:value="1"/>
          <table:table-cell office:value-type="float" office:value="5555"/>
          <table:table-cell office:value-type="string" office:string-value="RADIO CBN                                         "/>
          <table:table-cell office:value-type="string" office:string-value="02.015.014/0002-95"/>
          <table:table-cell office:value-type="string" office:string-value="399"/>
          <table:table-cell office:value-type="string" office:string-value="350       "/>
          <table:table-cell office:value-type="string" office:string-value="12595-59       "/>
          <table:table-cell office:value-type="string" office:string-value="                                                  "/>
          <table:table-cell office:value-type="float" office:value="121958.37"/>
          <table:table-cell office:value-type="float" office:value="134686.22"/>
          <table:table-cell office:value-type="float" office:value="1.1043622508237851"/>
          <table:table-cell office:value-type="float" office:value="41744"/>
          <table:table-cell office:value-type="float" office:value="41744"/>
          <table:table-cell office:value-type="float" office:value="41738"/>
          <table:table-cell office:value-type="string" office:string-value="AD 119928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I  17330A AP FNE000314                           "/>
          <table:table-cell office:value-type="float" office:value="134686.22"/>
          <table:table-cell office:value-type="string" office:string-value="F"/>
          <table:table-cell office:value-type="string" office:string-value="57499(1)"/>
          <table:table-cell office:value-type="float" office:value="254410.25"/>
          <table:table-cell office:value-type="float" office:value="41737"/>
          <table:table-cell office:value-type="float" office:value="41753"/>
          <table:table-cell office:value-type="float" office:value="41758"/>
          <table:table-cell office:value-type="float" office:value="16843"/>
          <table:table-cell office:value-type="string" office:string-value="FINEP 30 DIAS                                     "/>
          <table:table-cell office:value-type="string" office:string-value="1=Mídia             "/>
          <table:table-cell office:value-type="float" office:value="12727.85"/>
          <table:table-cell office:value-type="string" office:string-value="FNE-0009/13AF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6843"/>
          <table:table-cell office:value-type="string" office:string-value="1734"/>
          <table:table-cell office:value-type="float" office:value="1"/>
          <table:table-cell office:value-type="float" office:value="5555"/>
          <table:table-cell office:value-type="string" office:string-value="RADIO CBN                                         "/>
          <table:table-cell office:value-type="string" office:string-value="02.015.014/0002-95"/>
          <table:table-cell office:value-type="string" office:string-value="399"/>
          <table:table-cell office:value-type="string" office:string-value="350       "/>
          <table:table-cell office:value-type="string" office:string-value="12595-59       "/>
          <table:table-cell office:value-type="string" office:string-value="                                                  "/>
          <table:table-cell office:value-type="float" office:value="92281.82"/>
          <table:table-cell office:value-type="float" office:value="101912.56"/>
          <table:table-cell office:value-type="float" office:value="1.1043622676709235"/>
          <table:table-cell office:value-type="float" office:value="41744"/>
          <table:table-cell office:value-type="float" office:value="41744"/>
          <table:table-cell office:value-type="float" office:value="41738"/>
          <table:table-cell office:value-type="string" office:string-value="AD 119928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I  17330B AP FNE000314                           "/>
          <table:table-cell office:value-type="float" office:value="101912.56"/>
          <table:table-cell office:value-type="string" office:string-value="F"/>
          <table:table-cell office:value-type="string" office:string-value="57499(1)"/>
          <table:table-cell office:value-type="float" office:value="254410.25"/>
          <table:table-cell office:value-type="float" office:value="41737"/>
          <table:table-cell office:value-type="float" office:value="41753"/>
          <table:table-cell office:value-type="float" office:value="41758"/>
          <table:table-cell office:value-type="float" office:value="16843"/>
          <table:table-cell office:value-type="string" office:string-value="FINEP 30 DIAS                                     "/>
          <table:table-cell office:value-type="string" office:string-value="1=Mídia             "/>
          <table:table-cell office:value-type="float" office:value="9630.74"/>
          <table:table-cell office:value-type="string" office:string-value="FNE-0009/13AF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6848"/>
          <table:table-cell office:value-type="string" office:string-value="9735"/>
          <table:table-cell office:value-type="float" office:value="1"/>
          <table:table-cell office:value-type="float" office:value="1956"/>
          <table:table-cell office:value-type="string" office:string-value="RD BANDNEWS                                       "/>
          <table:table-cell office:value-type="string" office:string-value="00.833.108/0001-65"/>
          <table:table-cell office:value-type="string" office:string-value="237"/>
          <table:table-cell office:value-type="string" office:string-value="3391-0    "/>
          <table:table-cell office:value-type="string" office:string-value="50460-2        "/>
          <table:table-cell office:value-type="string" office:string-value="                                                  "/>
          <table:table-cell office:value-type="float" office:value="116784.88"/>
          <table:table-cell office:value-type="float" office:value="128972.8"/>
          <table:table-cell office:value-type="float" office:value="1.104362140030456"/>
          <table:table-cell office:value-type="float" office:value="41761"/>
          <table:table-cell office:value-type="float" office:value="41764"/>
          <table:table-cell office:value-type="float" office:value="41738"/>
          <table:table-cell office:value-type="string" office:string-value="AD 120103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I  17329  AP FNE000314                           "/>
          <table:table-cell office:value-type="float" office:value="128972.8"/>
          <table:table-cell office:value-type="string" office:string-value="F"/>
          <table:table-cell office:value-type="string" office:string-value="57504(1)"/>
          <table:table-cell office:value-type="float" office:value="138682.04"/>
          <table:table-cell office:value-type="float" office:value="41738"/>
          <table:table-cell office:value-type="float" office:value="41759"/>
          <table:table-cell office:value-type="float" office:value="41758"/>
          <table:table-cell office:value-type="float" office:value="16848"/>
          <table:table-cell office:value-type="string" office:string-value="FINEP 30 DIAS                                     "/>
          <table:table-cell office:value-type="string" office:string-value="1=Mídia             "/>
          <table:table-cell office:value-type="float" office:value="12187.92"/>
          <table:table-cell office:value-type="string" office:string-value="FNE-0009/13AF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5956"/>
          <table:table-cell office:value-type="string" office:string-value="8319"/>
          <table:table-cell office:value-type="float" office:value="1"/>
          <table:table-cell office:value-type="float" office:value="1660"/>
          <table:table-cell office:value-type="string" office:string-value="RE CARTA CAPITAL                                  "/>
          <table:table-cell office:value-type="string" office:string-value="04.735.670/0001-07"/>
          <table:table-cell office:value-type="string" office:string-value="356"/>
          <table:table-cell office:value-type="string" office:string-value="0559      "/>
          <table:table-cell office:value-type="string" office:string-value="1719120-9      "/>
          <table:table-cell office:value-type="string" office:string-value="                                                  "/>
          <table:table-cell office:value-type="float" office:value="18176"/>
          <table:table-cell office:value-type="float" office:value="18176"/>
          <table:table-cell office:value-type="float" office:value="1"/>
          <table:table-cell office:value-type="float" office:value="41670"/>
          <table:table-cell office:value-type="float" office:value="41675"/>
          <table:table-cell office:value-type="float" office:value="41640"/>
          <table:table-cell office:value-type="string" office:string-value="AD 118961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I  16487B AP FNE001213                           "/>
          <table:table-cell office:value-type="float" office:value="18176"/>
          <table:table-cell office:value-type="string" office:string-value="F"/>
          <table:table-cell office:value-type="string" office:string-value="56603(1)"/>
          <table:table-cell office:value-type="float" office:value="39088.620000000003"/>
          <table:table-cell office:value-type="float" office:value="41655"/>
          <table:table-cell office:value-type="float" office:value="41673"/>
          <table:table-cell office:value-type="float" office:value="41674"/>
          <table:table-cell office:value-type="float" office:value="15956"/>
          <table:table-cell office:value-type="string" office:string-value="FINEP 30 DIAS                                     "/>
          <table:table-cell office:value-type="string" office:string-value="1=Mídia             "/>
          <table:table-cell office:value-type="float" office:value="0"/>
          <table:table-cell office:value-type="string" office:string-value="FNE-0009/13M 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5956"/>
          <table:table-cell office:value-type="string" office:string-value="8347"/>
          <table:table-cell office:value-type="float" office:value="1"/>
          <table:table-cell office:value-type="float" office:value="1660"/>
          <table:table-cell office:value-type="string" office:string-value="RE CARTA CAPITAL                                  "/>
          <table:table-cell office:value-type="string" office:string-value="04.735.670/0001-07"/>
          <table:table-cell office:value-type="string" office:string-value="356"/>
          <table:table-cell office:value-type="string" office:string-value="0559      "/>
          <table:table-cell office:value-type="string" office:string-value="1719120-9      "/>
          <table:table-cell office:value-type="string" office:string-value="                                                  "/>
          <table:table-cell office:value-type="float" office:value="18176"/>
          <table:table-cell office:value-type="float" office:value="18176"/>
          <table:table-cell office:value-type="float" office:value="1"/>
          <table:table-cell office:value-type="float" office:value="41670"/>
          <table:table-cell office:value-type="float" office:value="41675"/>
          <table:table-cell office:value-type="float" office:value="41640"/>
          <table:table-cell office:value-type="string" office:string-value="AD 118961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I  16487A AP FNE001213                           "/>
          <table:table-cell office:value-type="float" office:value="18176"/>
          <table:table-cell office:value-type="string" office:string-value="F"/>
          <table:table-cell office:value-type="string" office:string-value="56603(1)"/>
          <table:table-cell office:value-type="float" office:value="39088.620000000003"/>
          <table:table-cell office:value-type="float" office:value="41655"/>
          <table:table-cell office:value-type="float" office:value="41673"/>
          <table:table-cell office:value-type="float" office:value="41674"/>
          <table:table-cell office:value-type="float" office:value="15956"/>
          <table:table-cell office:value-type="string" office:string-value="FINEP 30 DIAS                                     "/>
          <table:table-cell office:value-type="string" office:string-value="1=Mídia             "/>
          <table:table-cell office:value-type="float" office:value="0"/>
          <table:table-cell office:value-type="string" office:string-value="FNE-0009/13M 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6403"/>
          <table:table-cell office:value-type="string" office:string-value="8432"/>
          <table:table-cell office:value-type="float" office:value="1"/>
          <table:table-cell office:value-type="float" office:value="1660"/>
          <table:table-cell office:value-type="string" office:string-value="RE CARTA CAPITAL                                  "/>
          <table:table-cell office:value-type="string" office:string-value="04.735.670/0001-07"/>
          <table:table-cell office:value-type="string" office:string-value="356"/>
          <table:table-cell office:value-type="string" office:string-value="0559      "/>
          <table:table-cell office:value-type="string" office:string-value="1719120-9      "/>
          <table:table-cell office:value-type="string" office:string-value="                                                  "/>
          <table:table-cell office:value-type="float" office:value="34771.199999999997"/>
          <table:table-cell office:value-type="float" office:value="38400"/>
          <table:table-cell office:value-type="float" office:value="1.1043622308117063"/>
          <table:table-cell office:value-type="float" office:value="41713"/>
          <table:table-cell office:value-type="float" office:value="41715"/>
          <table:table-cell office:value-type="float" office:value="41694"/>
          <table:table-cell office:value-type="string" office:string-value="AD 119566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I  17073  AP FNE000114                           "/>
          <table:table-cell office:value-type="float" office:value="38400"/>
          <table:table-cell office:value-type="string" office:string-value="F"/>
          <table:table-cell office:value-type="string" office:string-value="57055(1)"/>
          <table:table-cell office:value-type="float" office:value="41290.800000000003"/>
          <table:table-cell office:value-type="float" office:value="41694"/>
          <table:table-cell office:value-type="float" office:value="41711"/>
          <table:table-cell office:value-type="float" office:value="41709"/>
          <table:table-cell office:value-type="float" office:value="16403"/>
          <table:table-cell office:value-type="string" office:string-value="LANÇAMENTO NOVA MARCA                             "/>
          <table:table-cell office:value-type="string" office:string-value="1=Mídia             "/>
          <table:table-cell office:value-type="float" office:value="3628.8"/>
          <table:table-cell office:value-type="string" office:string-value="FNE-0006/13af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7111"/>
          <table:table-cell office:value-type="string" office:string-value="201"/>
          <table:table-cell office:value-type="float" office:value="1"/>
          <table:table-cell office:value-type="float" office:value="1652"/>
          <table:table-cell office:value-type="string" office:string-value="RE CIÊNCIA HOJE                                   "/>
          <table:table-cell office:value-type="string" office:string-value="05.197.970/0001-42"/>
          <table:table-cell office:value-type="string" office:string-value="001"/>
          <table:table-cell office:value-type="string" office:string-value="0287-9    "/>
          <table:table-cell office:value-type="string" office:string-value="17163-8        "/>
          <table:table-cell office:value-type="string" office:string-value="                                                  "/>
          <table:table-cell office:value-type="float" office:value="76088.240000000005"/>
          <table:table-cell office:value-type="float" office:value="76088.240000000005"/>
          <table:table-cell office:value-type="float" office:value="1"/>
          <table:table-cell office:value-type="float" office:value="41784"/>
          <table:table-cell office:value-type="float" office:value="41927"/>
          <table:table-cell office:value-type="float" office:value="41767"/>
          <table:table-cell office:value-type="string" office:string-value="AD 122354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I  17323  AP FNE000414                           "/>
          <table:table-cell office:value-type="float" office:value="76088.240000000005"/>
          <table:table-cell office:value-type="string" office:string-value="F"/>
          <table:table-cell office:value-type="string" office:string-value="57768(1)"/>
          <table:table-cell office:value-type="float" office:value="89006.59"/>
          <table:table-cell office:value-type="float" office:value="41767"/>
          <table:table-cell office:value-type="float" office:value="41782"/>
          <table:table-cell office:value-type="float" office:value="41926"/>
          <table:table-cell office:value-type="float" office:value="17111"/>
          <table:table-cell office:value-type="string" office:string-value="INFORME PUBLICITÁRIO                              "/>
          <table:table-cell office:value-type="string" office:string-value="1=Mídia             "/>
          <table:table-cell office:value-type="float" office:value="0"/>
          <table:table-cell office:value-type="string" office:string-value="FNE-0003/14  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7142"/>
          <table:table-cell office:value-type="string" office:string-value="205"/>
          <table:table-cell office:value-type="float" office:value="1"/>
          <table:table-cell office:value-type="float" office:value="1652"/>
          <table:table-cell office:value-type="string" office:string-value="RE CIÊNCIA HOJE                                   "/>
          <table:table-cell office:value-type="string" office:string-value="05.197.970/0001-42"/>
          <table:table-cell office:value-type="string" office:string-value="001"/>
          <table:table-cell office:value-type="string" office:string-value="0287-9    "/>
          <table:table-cell office:value-type="string" office:string-value="17163-8        "/>
          <table:table-cell office:value-type="string" office:string-value="                                                  "/>
          <table:table-cell office:value-type="float" office:value="29264.79"/>
          <table:table-cell office:value-type="float" office:value="29264.79"/>
          <table:table-cell office:value-type="float" office:value="1"/>
          <table:table-cell office:value-type="float" office:value="41789"/>
          <table:table-cell office:value-type="float" office:value="41927"/>
          <table:table-cell office:value-type="float" office:value="41771"/>
          <table:table-cell office:value-type="string" office:string-value="AD 122354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I  17761  AP FNE000814                           "/>
          <table:table-cell office:value-type="float" office:value="29264.79"/>
          <table:table-cell office:value-type="string" office:string-value="F"/>
          <table:table-cell office:value-type="string" office:string-value="57799(1)"/>
          <table:table-cell office:value-type="float" office:value="34233.410000000003"/>
          <table:table-cell office:value-type="float" office:value="41772"/>
          <table:table-cell office:value-type="float" office:value="41787"/>
          <table:table-cell office:value-type="float" office:value="41926"/>
          <table:table-cell office:value-type="float" office:value="17142"/>
          <table:table-cell office:value-type="string" office:string-value="PROJETO CIÊNCIA HOJE                              "/>
          <table:table-cell office:value-type="string" office:string-value="1=Mídia             "/>
          <table:table-cell office:value-type="float" office:value="0"/>
          <table:table-cell office:value-type="string" office:string-value="FNE-0003/14B 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5961"/>
          <table:table-cell office:value-type="string" office:string-value="11558"/>
          <table:table-cell office:value-type="float" office:value="1"/>
          <table:table-cell office:value-type="float" office:value="1592"/>
          <table:table-cell office:value-type="string" office:string-value="RE GOL                                            "/>
          <table:table-cell office:value-type="string" office:string-value="55.720.866/0001-69"/>
          <table:table-cell office:value-type="string" office:string-value="237"/>
          <table:table-cell office:value-type="string" office:string-value="3381-2    "/>
          <table:table-cell office:value-type="string" office:string-value="311498-8       "/>
          <table:table-cell office:value-type="string" office:string-value="                                                  "/>
          <table:table-cell office:value-type="float" office:value="59954.239999999998"/>
          <table:table-cell office:value-type="float" office:value="66211.199999999997"/>
          <table:table-cell office:value-type="float" office:value="1.1043622602838432"/>
          <table:table-cell office:value-type="float" office:value="41685"/>
          <table:table-cell office:value-type="float" office:value="41687"/>
          <table:table-cell office:value-type="float" office:value="41646"/>
          <table:table-cell office:value-type="string" office:string-value="AD 119148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I  16854  AP FNE001513                           "/>
          <table:table-cell office:value-type="float" office:value="66211.199999999997"/>
          <table:table-cell office:value-type="string" office:string-value="F"/>
          <table:table-cell office:value-type="string" office:string-value="56608(1)"/>
          <table:table-cell office:value-type="float" office:value="71195.66"/>
          <table:table-cell office:value-type="float" office:value="41656"/>
          <table:table-cell office:value-type="float" office:value="41683"/>
          <table:table-cell office:value-type="float" office:value="41677"/>
          <table:table-cell office:value-type="float" office:value="15961"/>
          <table:table-cell office:value-type="string" office:string-value="PRÊMIO FINEP 2013                                 "/>
          <table:table-cell office:value-type="string" office:string-value="1=Mídia             "/>
          <table:table-cell office:value-type="float" office:value="6256.96"/>
          <table:table-cell office:value-type="string" office:string-value="FNE-0003/13BA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6604"/>
          <table:table-cell office:value-type="string" office:string-value="11722"/>
          <table:table-cell office:value-type="float" office:value="1"/>
          <table:table-cell office:value-type="float" office:value="1592"/>
          <table:table-cell office:value-type="string" office:string-value="RE GOL                                            "/>
          <table:table-cell office:value-type="string" office:string-value="55.720.866/0001-69"/>
          <table:table-cell office:value-type="string" office:string-value="237"/>
          <table:table-cell office:value-type="string" office:string-value="3381-2    "/>
          <table:table-cell office:value-type="string" office:string-value="311498-8       "/>
          <table:table-cell office:value-type="string" office:string-value="                                                  "/>
          <table:table-cell office:value-type="float" office:value="32974.83"/>
          <table:table-cell office:value-type="float" office:value="36416.160000000003"/>
          <table:table-cell office:value-type="float" office:value="1.1043623272659784"/>
          <table:table-cell office:value-type="float" office:value="41728"/>
          <table:table-cell office:value-type="float" office:value="41730"/>
          <table:table-cell office:value-type="float" office:value="41718"/>
          <table:table-cell office:value-type="string" office:string-value="AD 119777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I  17353  AP FNE000314                           "/>
          <table:table-cell office:value-type="float" office:value="36416.160000000003"/>
          <table:table-cell office:value-type="string" office:string-value="F"/>
          <table:table-cell office:value-type="string" office:string-value="57259(1)"/>
          <table:table-cell office:value-type="float" office:value="39157.61"/>
          <table:table-cell office:value-type="float" office:value="41718"/>
          <table:table-cell office:value-type="float" office:value="41733"/>
          <table:table-cell office:value-type="float" office:value="41729"/>
          <table:table-cell office:value-type="float" office:value="16604"/>
          <table:table-cell office:value-type="string" office:string-value="FINEP 30 DIAS                                     "/>
          <table:table-cell office:value-type="string" office:string-value="1=Mídia             "/>
          <table:table-cell office:value-type="float" office:value="3441.33"/>
          <table:table-cell office:value-type="string" office:string-value="FNE-0009/13AF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7038"/>
          <table:table-cell office:value-type="string" office:string-value="11794"/>
          <table:table-cell office:value-type="float" office:value="1"/>
          <table:table-cell office:value-type="float" office:value="1592"/>
          <table:table-cell office:value-type="string" office:string-value="RE GOL                                            "/>
          <table:table-cell office:value-type="string" office:string-value="55.720.866/0001-69"/>
          <table:table-cell office:value-type="string" office:string-value="237"/>
          <table:table-cell office:value-type="string" office:string-value="3381-2    "/>
          <table:table-cell office:value-type="string" office:string-value="311498-8       "/>
          <table:table-cell office:value-type="string" office:string-value="                                                  "/>
          <table:table-cell office:value-type="float" office:value="32974.83"/>
          <table:table-cell office:value-type="float" office:value="36416.160000000003"/>
          <table:table-cell office:value-type="float" office:value="1.1043623272659784"/>
          <table:table-cell office:value-type="float" office:value="41774"/>
          <table:table-cell office:value-type="float" office:value="41927"/>
          <table:table-cell office:value-type="float" office:value="41758"/>
          <table:table-cell office:value-type="string" office:string-value="AD 122350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I  17555  AP FNE000514                           "/>
          <table:table-cell office:value-type="float" office:value="36416.160000000003"/>
          <table:table-cell office:value-type="string" office:string-value="F"/>
          <table:table-cell office:value-type="string" office:string-value="57694(1)"/>
          <table:table-cell office:value-type="float" office:value="39157.61"/>
          <table:table-cell office:value-type="float" office:value="41759"/>
          <table:table-cell office:value-type="float" office:value="41775"/>
          <table:table-cell office:value-type="float" office:value="41926"/>
          <table:table-cell office:value-type="float" office:value="17038"/>
          <table:table-cell office:value-type="string" office:string-value="PRÊMIO FINEP 2014                                 "/>
          <table:table-cell office:value-type="string" office:string-value="1=Mídia             "/>
          <table:table-cell office:value-type="float" office:value="3441.33"/>
          <table:table-cell office:value-type="string" office:string-value="FNE-0001/14J 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5701"/>
          <table:table-cell office:value-type="string" office:string-value="3102"/>
          <table:table-cell office:value-type="float" office:value="1"/>
          <table:table-cell office:value-type="float" office:value="1563"/>
          <table:table-cell office:value-type="string" office:string-value="RE ISTO É DINHEIRO                                "/>
          <table:table-cell office:value-type="string" office:string-value="43.525.419/0001-70"/>
          <table:table-cell office:value-type="string" office:string-value="320"/>
          <table:table-cell office:value-type="string" office:string-value="007       "/>
          <table:table-cell office:value-type="string" office:string-value="42102438-6     "/>
          <table:table-cell office:value-type="string" office:string-value="                                                  "/>
          <table:table-cell office:value-type="float" office:value="38248.32"/>
          <table:table-cell office:value-type="float" office:value="42240"/>
          <table:table-cell office:value-type="float" office:value="1.1043622308117063"/>
          <table:table-cell office:value-type="float" office:value="41654"/>
          <table:table-cell office:value-type="float" office:value="41654"/>
          <table:table-cell office:value-type="float" office:value="41613"/>
          <table:table-cell office:value-type="string" office:string-value="AD 118522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I  16493A AP FNE001213                           "/>
          <table:table-cell office:value-type="float" office:value="42240"/>
          <table:table-cell office:value-type="string" office:string-value="F"/>
          <table:table-cell office:value-type="string" office:string-value="56346(1)"/>
          <table:table-cell office:value-type="float" office:value="68129.820000000007"/>
          <table:table-cell office:value-type="float" office:value="41631"/>
          <table:table-cell office:value-type="float" office:value="41652"/>
          <table:table-cell office:value-type="float" office:value="41660"/>
          <table:table-cell office:value-type="float" office:value="15701"/>
          <table:table-cell office:value-type="string" office:string-value="FINEP 30 DIAS                                     "/>
          <table:table-cell office:value-type="string" office:string-value="1=Mídia             "/>
          <table:table-cell office:value-type="float" office:value="3991.68"/>
          <table:table-cell office:value-type="string" office:string-value="FNE-0009/13M 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5701"/>
          <table:table-cell office:value-type="string" office:string-value="3126"/>
          <table:table-cell office:value-type="float" office:value="1"/>
          <table:table-cell office:value-type="float" office:value="1563"/>
          <table:table-cell office:value-type="string" office:string-value="RE ISTO É DINHEIRO                                "/>
          <table:table-cell office:value-type="string" office:string-value="43.525.419/0001-70"/>
          <table:table-cell office:value-type="string" office:string-value="320"/>
          <table:table-cell office:value-type="string" office:string-value="007       "/>
          <table:table-cell office:value-type="string" office:string-value="42102438-6     "/>
          <table:table-cell office:value-type="string" office:string-value="                                                  "/>
          <table:table-cell office:value-type="float" office:value="19124.16"/>
          <table:table-cell office:value-type="float" office:value="21120"/>
          <table:table-cell office:value-type="float" office:value="1.1043622308117063"/>
          <table:table-cell office:value-type="float" office:value="41654"/>
          <table:table-cell office:value-type="float" office:value="41654"/>
          <table:table-cell office:value-type="float" office:value="41620"/>
          <table:table-cell office:value-type="string" office:string-value="AD 118522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I  16493B AP FNE001213                           "/>
          <table:table-cell office:value-type="float" office:value="21120"/>
          <table:table-cell office:value-type="string" office:string-value="F"/>
          <table:table-cell office:value-type="string" office:string-value="56346(1)"/>
          <table:table-cell office:value-type="float" office:value="68129.820000000007"/>
          <table:table-cell office:value-type="float" office:value="41631"/>
          <table:table-cell office:value-type="float" office:value="41652"/>
          <table:table-cell office:value-type="float" office:value="41660"/>
          <table:table-cell office:value-type="float" office:value="15701"/>
          <table:table-cell office:value-type="string" office:string-value="FINEP 30 DIAS                                     "/>
          <table:table-cell office:value-type="string" office:string-value="1=Mídia             "/>
          <table:table-cell office:value-type="float" office:value="1995.84"/>
          <table:table-cell office:value-type="string" office:string-value="FNE-0009/13M 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5700"/>
          <table:table-cell office:value-type="string" office:string-value="3103"/>
          <table:table-cell office:value-type="float" office:value="1"/>
          <table:table-cell office:value-type="float" office:value="1560"/>
          <table:table-cell office:value-type="string" office:string-value="RE ISTOÉ                                          "/>
          <table:table-cell office:value-type="string" office:string-value="43.525.419/0001-70"/>
          <table:table-cell office:value-type="string" office:string-value="237"/>
          <table:table-cell office:value-type="string" office:string-value="0055-8    "/>
          <table:table-cell office:value-type="string" office:string-value="633662-0       "/>
          <table:table-cell office:value-type="string" office:string-value="                                                  "/>
          <table:table-cell office:value-type="float" office:value="81694.929999999993"/>
          <table:table-cell office:value-type="float" office:value="135331.20000000001"/>
          <table:table-cell office:value-type="float" office:value="1.6565434354371811"/>
          <table:table-cell office:value-type="float" office:value="41654"/>
          <table:table-cell office:value-type="float" office:value="41654"/>
          <table:table-cell office:value-type="float" office:value="41613"/>
          <table:table-cell office:value-type="string" office:string-value="AD 118522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I  16489A AP FNE001213                           "/>
          <table:table-cell office:value-type="float" office:value="90220.800000000003"/>
          <table:table-cell office:value-type="string" office:string-value="F"/>
          <table:table-cell office:value-type="string" office:string-value="56345(1)"/>
          <table:table-cell office:value-type="float" office:value="145519.1"/>
          <table:table-cell office:value-type="float" office:value="41631"/>
          <table:table-cell office:value-type="float" office:value="41652"/>
          <table:table-cell office:value-type="float" office:value="41660"/>
          <table:table-cell office:value-type="float" office:value="15700"/>
          <table:table-cell office:value-type="string" office:string-value="FINEP 30 DIAS                                     "/>
          <table:table-cell office:value-type="string" office:string-value="1=Mídia             "/>
          <table:table-cell office:value-type="float" office:value="8525.8700000000008"/>
          <table:table-cell office:value-type="string" office:string-value="FNE-0009/13M 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5700"/>
          <table:table-cell office:value-type="string" office:string-value="3127"/>
          <table:table-cell office:value-type="float" office:value="1"/>
          <table:table-cell office:value-type="float" office:value="1560"/>
          <table:table-cell office:value-type="string" office:string-value="RE ISTOÉ                                          "/>
          <table:table-cell office:value-type="string" office:string-value="43.525.419/0001-70"/>
          <table:table-cell office:value-type="string" office:string-value="237"/>
          <table:table-cell office:value-type="string" office:string-value="0055-8    "/>
          <table:table-cell office:value-type="string" office:string-value="633662-0       "/>
          <table:table-cell office:value-type="string" office:string-value="                                                  "/>
          <table:table-cell office:value-type="float" office:value="40847.47"/>
          <table:table-cell office:value-type="float" office:value="0"/>
          <table:table-cell office:value-type="float" office:value="0"/>
          <table:table-cell office:value-type="float" office:value="41654"/>
          <table:table-cell office:value-type="float" office:value="41654"/>
          <table:table-cell office:value-type="float" office:value="41620"/>
          <table:table-cell office:value-type="string" office:string-value="AD 118522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I  16489B AP FNE001213                           "/>
          <table:table-cell office:value-type="float" office:value="45110.400000000001"/>
          <table:table-cell office:value-type="string" office:string-value="F"/>
          <table:table-cell office:value-type="string" office:string-value="56345(1)"/>
          <table:table-cell office:value-type="float" office:value="0"/>
          <table:table-cell office:value-type="float" office:value="41631"/>
          <table:table-cell office:value-type="float" office:value="41652"/>
          <table:table-cell/>
          <table:table-cell office:value-type="float" office:value="15700"/>
          <table:table-cell office:value-type="string" office:string-value="FINEP 30 DIAS                                     "/>
          <table:table-cell office:value-type="string" office:string-value="1=Mídia             "/>
          <table:table-cell office:value-type="float" office:value="4262.93"/>
          <table:table-cell office:value-type="string" office:string-value="FNE-0009/13M 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6420"/>
          <table:table-cell office:value-type="string" office:string-value="3264"/>
          <table:table-cell office:value-type="float" office:value="1"/>
          <table:table-cell office:value-type="float" office:value="1560"/>
          <table:table-cell office:value-type="string" office:string-value="RE ISTOÉ                                          "/>
          <table:table-cell office:value-type="string" office:string-value="43.525.419/0001-70"/>
          <table:table-cell office:value-type="string" office:string-value="237"/>
          <table:table-cell office:value-type="string" office:string-value="0055-8    "/>
          <table:table-cell office:value-type="string" office:string-value="633662-0       "/>
          <table:table-cell office:value-type="string" office:string-value="                                                  "/>
          <table:table-cell office:value-type="float" office:value="93851.82"/>
          <table:table-cell office:value-type="float" office:value="103646.39999999999"/>
          <table:table-cell office:value-type="float" office:value="1.1043621743297038"/>
          <table:table-cell office:value-type="float" office:value="41700"/>
          <table:table-cell office:value-type="float" office:value="41698"/>
          <table:table-cell office:value-type="float" office:value="41694"/>
          <table:table-cell office:value-type="string" office:string-value="AD 119329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I  17080  AP FNE000114                           "/>
          <table:table-cell office:value-type="float" office:value="103646.39999999999"/>
          <table:table-cell office:value-type="string" office:string-value="F"/>
          <table:table-cell office:value-type="string" office:string-value="57072(1)"/>
          <table:table-cell office:value-type="float" office:value="111449.03"/>
          <table:table-cell office:value-type="float" office:value="41694"/>
          <table:table-cell office:value-type="float" office:value="41712"/>
          <table:table-cell office:value-type="float" office:value="41709"/>
          <table:table-cell office:value-type="float" office:value="16420"/>
          <table:table-cell office:value-type="string" office:string-value="LANÇAMENTO NOVA MARCA                             "/>
          <table:table-cell office:value-type="string" office:string-value="1=Mídia             "/>
          <table:table-cell office:value-type="float" office:value="9794.58"/>
          <table:table-cell office:value-type="string" office:string-value="FNE-0006/13af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5772"/>
          <table:table-cell office:value-type="string" office:string-value="176"/>
          <table:table-cell office:value-type="float" office:value="1"/>
          <table:table-cell office:value-type="float" office:value="3544"/>
          <table:table-cell office:value-type="string" office:string-value="RE NEWSWEEK                                       "/>
          <table:table-cell office:value-type="string" office:string-value="08.256.382/0001-20"/>
          <table:table-cell office:value-type="string" office:string-value="237"/>
          <table:table-cell office:value-type="string" office:string-value="0213      "/>
          <table:table-cell office:value-type="string" office:string-value="92222-6        "/>
          <table:table-cell office:value-type="string" office:string-value="                                                  "/>
          <table:table-cell office:value-type="float" office:value="42377.4"/>
          <table:table-cell office:value-type="float" office:value="46800"/>
          <table:table-cell office:value-type="float" office:value="1.1043622308117063"/>
          <table:table-cell office:value-type="float" office:value="41664"/>
          <table:table-cell office:value-type="float" office:value="41677"/>
          <table:table-cell office:value-type="float" office:value="41618"/>
          <table:table-cell office:value-type="string" office:string-value="AD 118994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I  16490  AP FNE001213                           "/>
          <table:table-cell office:value-type="float" office:value="46800"/>
          <table:table-cell office:value-type="string" office:string-value="F"/>
          <table:table-cell office:value-type="string" office:string-value="56417(1)"/>
          <table:table-cell office:value-type="float" office:value="50323.16"/>
          <table:table-cell office:value-type="float" office:value="41646"/>
          <table:table-cell office:value-type="float" office:value="41662"/>
          <table:table-cell office:value-type="float" office:value="41675"/>
          <table:table-cell office:value-type="float" office:value="15772"/>
          <table:table-cell office:value-type="string" office:string-value="FINEP 30 DIAS                                     "/>
          <table:table-cell office:value-type="string" office:string-value="1=Mídia             "/>
          <table:table-cell office:value-type="float" office:value="4422.6000000000004"/>
          <table:table-cell office:value-type="string" office:string-value="FNE-0009/13M 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5995"/>
          <table:table-cell office:value-type="string" office:string-value="2534"/>
          <table:table-cell office:value-type="float" office:value="1"/>
          <table:table-cell office:value-type="float" office:value="2484"/>
          <table:table-cell office:value-type="string" office:string-value="RE PIAUÍ                                          "/>
          <table:table-cell office:value-type="string" office:string-value="02.850.921/0001-79"/>
          <table:table-cell office:value-type="string" office:string-value="341"/>
          <table:table-cell office:value-type="string" office:string-value="9160      "/>
          <table:table-cell office:value-type="string" office:string-value="01598-9        "/>
          <table:table-cell office:value-type="string" office:string-value="                                                  "/>
          <table:table-cell office:value-type="float" office:value="36017.17"/>
          <table:table-cell office:value-type="float" office:value="39776"/>
          <table:table-cell office:value-type="float" office:value="1.1043621694874972"/>
          <table:table-cell office:value-type="float" office:value="41685"/>
          <table:table-cell office:value-type="float" office:value="41687"/>
          <table:table-cell office:value-type="float" office:value="41653"/>
          <table:table-cell office:value-type="string" office:string-value="AD 119151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I  16850  AP FNE001513                           "/>
          <table:table-cell office:value-type="float" office:value="39776"/>
          <table:table-cell office:value-type="string" office:string-value="F"/>
          <table:table-cell office:value-type="string" office:string-value="56642(1)"/>
          <table:table-cell office:value-type="float" office:value="42770.39"/>
          <table:table-cell office:value-type="float" office:value="41662"/>
          <table:table-cell office:value-type="float" office:value="41672"/>
          <table:table-cell office:value-type="float" office:value="41677"/>
          <table:table-cell office:value-type="float" office:value="15995"/>
          <table:table-cell office:value-type="string" office:string-value="PRÊMIO FINEP 2013                                 "/>
          <table:table-cell office:value-type="string" office:string-value="1=Mídia             "/>
          <table:table-cell office:value-type="float" office:value="3758.83"/>
          <table:table-cell office:value-type="string" office:string-value="FNE-0003/13BA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7112"/>
          <table:table-cell office:value-type="string" office:string-value="2591"/>
          <table:table-cell office:value-type="float" office:value="1"/>
          <table:table-cell office:value-type="float" office:value="2484"/>
          <table:table-cell office:value-type="string" office:string-value="RE PIAUÍ                                          "/>
          <table:table-cell office:value-type="string" office:string-value="02.850.921/0001-79"/>
          <table:table-cell office:value-type="string" office:string-value="341"/>
          <table:table-cell office:value-type="string" office:string-value="9160      "/>
          <table:table-cell office:value-type="string" office:string-value="01598-9        "/>
          <table:table-cell office:value-type="string" office:string-value="                                                  "/>
          <table:table-cell office:value-type="float" office:value="19269.04"/>
          <table:table-cell office:value-type="float" office:value="21280"/>
          <table:table-cell office:value-type="float" office:value="1.1043622308117063"/>
          <table:table-cell office:value-type="float" office:value="41871"/>
          <table:table-cell office:value-type="float" office:value="41927"/>
          <table:table-cell office:value-type="float" office:value="41767"/>
          <table:table-cell office:value-type="string" office:string-value="AD 122353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I  17552  AP FNE000514                           "/>
          <table:table-cell office:value-type="float" office:value="21280"/>
          <table:table-cell office:value-type="string" office:string-value="F"/>
          <table:table-cell office:value-type="string" office:string-value="57769(1)"/>
          <table:table-cell office:value-type="float" office:value="22881.98"/>
          <table:table-cell office:value-type="float" office:value="41767"/>
          <table:table-cell office:value-type="float" office:value="41782"/>
          <table:table-cell office:value-type="float" office:value="41926"/>
          <table:table-cell office:value-type="float" office:value="17112"/>
          <table:table-cell office:value-type="string" office:string-value="PRÊMIO FINEP 2014                                 "/>
          <table:table-cell office:value-type="string" office:string-value="1=Mídia             "/>
          <table:table-cell office:value-type="float" office:value="2010.96"/>
          <table:table-cell office:value-type="string" office:string-value="FNE-0001/14J 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6948"/>
          <table:table-cell office:value-type="string" office:string-value="159"/>
          <table:table-cell office:value-type="float" office:value="1"/>
          <table:table-cell office:value-type="float" office:value="3157"/>
          <table:table-cell office:value-type="string" office:string-value="RE PIB                                            "/>
          <table:table-cell office:value-type="string" office:string-value="07.540.573/0001-57"/>
          <table:table-cell office:value-type="string" office:string-value="409"/>
          <table:table-cell office:value-type="string" office:string-value="0200      "/>
          <table:table-cell office:value-type="string" office:string-value="212580-1       "/>
          <table:table-cell office:value-type="string" office:string-value="                                                  "/>
          <table:table-cell office:value-type="float" office:value="29737.759999999998"/>
          <table:table-cell office:value-type="float" office:value="29737.759999999998"/>
          <table:table-cell office:value-type="float" office:value="1"/>
          <table:table-cell office:value-type="float" office:value="41775"/>
          <table:table-cell office:value-type="float" office:value="41927"/>
          <table:table-cell office:value-type="float" office:value="41753"/>
          <table:table-cell office:value-type="string" office:string-value="AD 122352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I  17558  AP FNE000514                           "/>
          <table:table-cell office:value-type="float" office:value="29737.759999999998"/>
          <table:table-cell office:value-type="string" office:string-value="F"/>
          <table:table-cell office:value-type="string" office:string-value="57604(1)"/>
          <table:table-cell office:value-type="float" office:value="34786.68"/>
          <table:table-cell office:value-type="float" office:value="41753"/>
          <table:table-cell office:value-type="float" office:value="41772"/>
          <table:table-cell office:value-type="float" office:value="41926"/>
          <table:table-cell office:value-type="float" office:value="16948"/>
          <table:table-cell office:value-type="string" office:string-value="PRÊMIO FINEP 2014                                 "/>
          <table:table-cell office:value-type="string" office:string-value="1=Mídia             "/>
          <table:table-cell office:value-type="float" office:value="0"/>
          <table:table-cell office:value-type="string" office:string-value="FNE-0001/14J 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5774"/>
          <table:table-cell office:value-type="string" office:string-value="36512"/>
          <table:table-cell office:value-type="float" office:value="1"/>
          <table:table-cell office:value-type="float" office:value="1620"/>
          <table:table-cell office:value-type="string" office:string-value="RE ÉPOCA                                          "/>
          <table:table-cell office:value-type="string" office:string-value="04.067.191/0001-60"/>
          <table:table-cell office:value-type="string" office:string-value="237"/>
          <table:table-cell office:value-type="string" office:string-value="2372-8    "/>
          <table:table-cell office:value-type="string" office:string-value="423900-8       "/>
          <table:table-cell office:value-type="string" office:string-value="                                                  "/>
          <table:table-cell office:value-type="float" office:value="56296.74"/>
          <table:table-cell office:value-type="float" office:value="62172"/>
          <table:table-cell office:value-type="float" office:value="1.1043623485125427"/>
          <table:table-cell office:value-type="float" office:value="41654"/>
          <table:table-cell office:value-type="float" office:value="41654"/>
          <table:table-cell office:value-type="float" office:value="41649"/>
          <table:table-cell office:value-type="string" office:string-value="AD 118520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I  16488B AP FNE001213                           "/>
          <table:table-cell office:value-type="float" office:value="62172"/>
          <table:table-cell office:value-type="string" office:string-value="F"/>
          <table:table-cell office:value-type="string" office:string-value="56419(1)"/>
          <table:table-cell office:value-type="float" office:value="200557.16"/>
          <table:table-cell office:value-type="float" office:value="41646"/>
          <table:table-cell office:value-type="float" office:value="41662"/>
          <table:table-cell office:value-type="float" office:value="41675"/>
          <table:table-cell office:value-type="float" office:value="15774"/>
          <table:table-cell office:value-type="string" office:string-value="FINEP 30 DIAS                                     "/>
          <table:table-cell office:value-type="string" office:string-value="1=Mídia             "/>
          <table:table-cell office:value-type="float" office:value="5875.26"/>
          <table:table-cell office:value-type="string" office:string-value="FNE-0009/13M 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5774"/>
          <table:table-cell office:value-type="string" office:string-value="36519"/>
          <table:table-cell office:value-type="float" office:value="1"/>
          <table:table-cell office:value-type="float" office:value="1620"/>
          <table:table-cell office:value-type="string" office:string-value="RE ÉPOCA                                          "/>
          <table:table-cell office:value-type="string" office:string-value="04.067.191/0001-60"/>
          <table:table-cell office:value-type="string" office:string-value="237"/>
          <table:table-cell office:value-type="string" office:string-value="2372-8    "/>
          <table:table-cell office:value-type="string" office:string-value="423900-8       "/>
          <table:table-cell office:value-type="string" office:string-value="                                                  "/>
          <table:table-cell office:value-type="float" office:value="112593.49"/>
          <table:table-cell office:value-type="float" office:value="124344"/>
          <table:table-cell office:value-type="float" office:value="1.1043622504285104"/>
          <table:table-cell office:value-type="float" office:value="41654"/>
          <table:table-cell office:value-type="float" office:value="41654"/>
          <table:table-cell office:value-type="float" office:value="41922"/>
          <table:table-cell office:value-type="string" office:string-value="AD 118520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I  16488A AP FNE001213                           "/>
          <table:table-cell office:value-type="float" office:value="124344"/>
          <table:table-cell office:value-type="string" office:string-value="F"/>
          <table:table-cell office:value-type="string" office:string-value="56419(1)"/>
          <table:table-cell office:value-type="float" office:value="200557.16"/>
          <table:table-cell office:value-type="float" office:value="41646"/>
          <table:table-cell office:value-type="float" office:value="41662"/>
          <table:table-cell office:value-type="float" office:value="41675"/>
          <table:table-cell office:value-type="float" office:value="15774"/>
          <table:table-cell office:value-type="string" office:string-value="FINEP 30 DIAS                                     "/>
          <table:table-cell office:value-type="string" office:string-value="1=Mídia             "/>
          <table:table-cell office:value-type="float" office:value="11750.51"/>
          <table:table-cell office:value-type="string" office:string-value="FNE-0009/13M 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6402"/>
          <table:table-cell office:value-type="string" office:string-value="37195"/>
          <table:table-cell office:value-type="float" office:value="1"/>
          <table:table-cell office:value-type="float" office:value="1620"/>
          <table:table-cell office:value-type="string" office:string-value="RE ÉPOCA                                          "/>
          <table:table-cell office:value-type="string" office:string-value="04.067.191/0001-60"/>
          <table:table-cell office:value-type="string" office:string-value="237"/>
          <table:table-cell office:value-type="string" office:string-value="2372-8    "/>
          <table:table-cell office:value-type="string" office:string-value="423900-8       "/>
          <table:table-cell office:value-type="string" office:string-value="                                                  "/>
          <table:table-cell office:value-type="float" office:value="116721.12"/>
          <table:table-cell office:value-type="float" office:value="128902.39999999999"/>
          <table:table-cell office:value-type="float" office:value="1.104362261088653"/>
          <table:table-cell office:value-type="float" office:value="41700"/>
          <table:table-cell office:value-type="float" office:value="41698"/>
          <table:table-cell office:value-type="float" office:value="41694"/>
          <table:table-cell office:value-type="string" office:string-value="AD 119325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I  17074  AP FNE000114                           "/>
          <table:table-cell office:value-type="float" office:value="128902.39999999999"/>
          <table:table-cell office:value-type="string" office:string-value="F"/>
          <table:table-cell office:value-type="string" office:string-value="57054(1)"/>
          <table:table-cell office:value-type="float" office:value="138606.32999999999"/>
          <table:table-cell office:value-type="float" office:value="41694"/>
          <table:table-cell office:value-type="float" office:value="41711"/>
          <table:table-cell office:value-type="float" office:value="41709"/>
          <table:table-cell office:value-type="float" office:value="16402"/>
          <table:table-cell office:value-type="string" office:string-value="LANÇAMENTO NOVA MARCA                             "/>
          <table:table-cell office:value-type="string" office:string-value="1=Mídia             "/>
          <table:table-cell office:value-type="float" office:value="12181.28"/>
          <table:table-cell office:value-type="string" office:string-value="FNE-0006/13af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5627"/>
          <table:table-cell office:value-type="string" office:string-value="59360"/>
          <table:table-cell office:value-type="float" office:value="1"/>
          <table:table-cell office:value-type="float" office:value="4657"/>
          <table:table-cell office:value-type="string" office:string-value="RE. EXAME                                         "/>
          <table:table-cell office:value-type="string" office:string-value="44.597.052/0079-22"/>
          <table:table-cell office:value-type="string" office:string-value="237"/>
          <table:table-cell office:value-type="string" office:string-value="2372-8    "/>
          <table:table-cell office:value-type="string" office:string-value="294688-2       "/>
          <table:table-cell office:value-type="string" office:string-value="                                                  "/>
          <table:table-cell office:value-type="float" office:value="126538.19"/>
          <table:table-cell office:value-type="float" office:value="139744"/>
          <table:table-cell office:value-type="float" office:value="1.104362248266709"/>
          <table:table-cell office:value-type="float" office:value="41654"/>
          <table:table-cell office:value-type="float" office:value="41654"/>
          <table:table-cell office:value-type="float" office:value="41619"/>
          <table:table-cell office:value-type="string" office:string-value="AD 118521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I  16491  AP FNE001213                           "/>
          <table:table-cell office:value-type="float" office:value="139744"/>
          <table:table-cell office:value-type="string" office:string-value="F"/>
          <table:table-cell office:value-type="string" office:string-value="56272(1)"/>
          <table:table-cell office:value-type="float" office:value="150264.1"/>
          <table:table-cell office:value-type="float" office:value="41627"/>
          <table:table-cell office:value-type="float" office:value="41652"/>
          <table:table-cell office:value-type="float" office:value="41652"/>
          <table:table-cell office:value-type="float" office:value="15627"/>
          <table:table-cell office:value-type="string" office:string-value="FINEP 30 DIAS                                     "/>
          <table:table-cell office:value-type="string" office:string-value="1=Mídia             "/>
          <table:table-cell office:value-type="float" office:value="13205.81"/>
          <table:table-cell office:value-type="string" office:string-value="FNE-0009/13M 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7143"/>
          <table:table-cell office:value-type="string" office:string-value="73627"/>
          <table:table-cell office:value-type="float" office:value="1"/>
          <table:table-cell office:value-type="float" office:value="4747"/>
          <table:table-cell office:value-type="string" office:string-value="RE. EXAME PME                                     "/>
          <table:table-cell office:value-type="string" office:string-value="44.597.052/0079-22"/>
          <table:table-cell office:value-type="string" office:string-value="237"/>
          <table:table-cell office:value-type="string" office:string-value="2372-8    "/>
          <table:table-cell office:value-type="string" office:string-value="294688-2       "/>
          <table:table-cell office:value-type="string" office:string-value="                                                  "/>
          <table:table-cell office:value-type="float" office:value="32250.29"/>
          <table:table-cell office:value-type="float" office:value="35616"/>
          <table:table-cell office:value-type="float" office:value="1.1043621623247419"/>
          <table:table-cell office:value-type="float" office:value="41774"/>
          <table:table-cell office:value-type="float" office:value="41774"/>
          <table:table-cell office:value-type="float" office:value="41771"/>
          <table:table-cell office:value-type="string" office:string-value="AD 120196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I  17560  AP FNE000514                           "/>
          <table:table-cell office:value-type="float" office:value="35616"/>
          <table:table-cell office:value-type="string" office:string-value="F"/>
          <table:table-cell office:value-type="string" office:string-value="57800(1)"/>
          <table:table-cell office:value-type="float" office:value="38297.22"/>
          <table:table-cell office:value-type="float" office:value="41772"/>
          <table:table-cell office:value-type="float" office:value="41787"/>
          <table:table-cell office:value-type="float" office:value="41926"/>
          <table:table-cell office:value-type="float" office:value="17143"/>
          <table:table-cell office:value-type="string" office:string-value="PRÊMIO FINEP 2014                                 "/>
          <table:table-cell office:value-type="string" office:string-value="1=Mídia             "/>
          <table:table-cell office:value-type="float" office:value="3365.71"/>
          <table:table-cell office:value-type="string" office:string-value="FNE-0001/14J 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6689"/>
          <table:table-cell office:value-type="string" office:string-value="68395"/>
          <table:table-cell office:value-type="float" office:value="1"/>
          <table:table-cell office:value-type="float" office:value="5552"/>
          <table:table-cell office:value-type="string" office:string-value="RE. INFO  EXAME                                   "/>
          <table:table-cell office:value-type="string" office:string-value="44.597.052/0079-22"/>
          <table:table-cell office:value-type="string" office:string-value="237"/>
          <table:table-cell office:value-type="string" office:string-value="2372-8    "/>
          <table:table-cell office:value-type="string" office:string-value="294688-2       "/>
          <table:table-cell office:value-type="string" office:string-value="                                                  "/>
          <table:table-cell office:value-type="float" office:value="37548.54"/>
          <table:table-cell office:value-type="float" office:value="41467.199999999997"/>
          <table:table-cell office:value-type="float" office:value="1.1043625131629617"/>
          <table:table-cell office:value-type="float" office:value="41728"/>
          <table:table-cell office:value-type="float" office:value="41729"/>
          <table:table-cell office:value-type="float" office:value="41725"/>
          <table:table-cell office:value-type="string" office:string-value="AD 119755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I  17335  AP FNE000314                           "/>
          <table:table-cell office:value-type="float" office:value="41467.199999999997"/>
          <table:table-cell office:value-type="string" office:string-value="F"/>
          <table:table-cell office:value-type="string" office:string-value="57344(1)"/>
          <table:table-cell office:value-type="float" office:value="44588.9"/>
          <table:table-cell office:value-type="float" office:value="41725"/>
          <table:table-cell office:value-type="float" office:value="41740"/>
          <table:table-cell office:value-type="float" office:value="41736"/>
          <table:table-cell office:value-type="float" office:value="16689"/>
          <table:table-cell office:value-type="string" office:string-value="FINEP 30 DIAS                                     "/>
          <table:table-cell office:value-type="string" office:string-value="1=Mídia             "/>
          <table:table-cell office:value-type="float" office:value="3918.66"/>
          <table:table-cell office:value-type="string" office:string-value="FNE-0009/13AF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5569"/>
          <table:table-cell office:value-type="string" office:string-value="58767"/>
          <table:table-cell office:value-type="float" office:value="1"/>
          <table:table-cell office:value-type="float" office:value="4631"/>
          <table:table-cell office:value-type="string" office:string-value="RE. VEJA                                          "/>
          <table:table-cell office:value-type="string" office:string-value="44.597.052/0079-22"/>
          <table:table-cell office:value-type="string" office:string-value="237"/>
          <table:table-cell office:value-type="string" office:string-value="2372-8    "/>
          <table:table-cell office:value-type="string" office:string-value="294688-2       "/>
          <table:table-cell office:value-type="string" office:string-value="                                                  "/>
          <table:table-cell office:value-type="float" office:value="130696.25"/>
          <table:table-cell office:value-type="float" office:value="144336"/>
          <table:table-cell office:value-type="float" office:value="1.1043622139120288"/>
          <table:table-cell office:value-type="float" office:value="41654"/>
          <table:table-cell office:value-type="float" office:value="41654"/>
          <table:table-cell office:value-type="float" office:value="41617"/>
          <table:table-cell office:value-type="string" office:string-value="AD 118521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I  16484  AP FNE001213                           "/>
          <table:table-cell office:value-type="float" office:value="144336"/>
          <table:table-cell office:value-type="string" office:string-value="F"/>
          <table:table-cell office:value-type="string" office:string-value="56213(1)"/>
          <table:table-cell office:value-type="float" office:value="155201.79999999999"/>
          <table:table-cell office:value-type="float" office:value="41625"/>
          <table:table-cell office:value-type="float" office:value="41652"/>
          <table:table-cell office:value-type="float" office:value="41652"/>
          <table:table-cell office:value-type="float" office:value="15569"/>
          <table:table-cell office:value-type="string" office:string-value="FINEP 30 DIAS                                     "/>
          <table:table-cell office:value-type="string" office:string-value="1=Mídia             "/>
          <table:table-cell office:value-type="float" office:value="13639.75"/>
          <table:table-cell office:value-type="string" office:string-value="FNE-0009/13M 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6430"/>
          <table:table-cell office:value-type="string" office:string-value="65787"/>
          <table:table-cell office:value-type="float" office:value="1"/>
          <table:table-cell office:value-type="float" office:value="4631"/>
          <table:table-cell office:value-type="string" office:string-value="RE. VEJA                                          "/>
          <table:table-cell office:value-type="string" office:string-value="44.597.052/0079-22"/>
          <table:table-cell office:value-type="string" office:string-value="237"/>
          <table:table-cell office:value-type="string" office:string-value="2372-8    "/>
          <table:table-cell office:value-type="string" office:string-value="294688-2       "/>
          <table:table-cell office:value-type="string" office:string-value="                                                  "/>
          <table:table-cell office:value-type="float" office:value="269824.51"/>
          <table:table-cell office:value-type="float" office:value="297984"/>
          <table:table-cell office:value-type="float" office:value="1.1043622389974876"/>
          <table:table-cell office:value-type="float" office:value="41698"/>
          <table:table-cell office:value-type="float" office:value="41698"/>
          <table:table-cell office:value-type="float" office:value="41695"/>
          <table:table-cell office:value-type="string" office:string-value="AD 119323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I  17072  AP FNE000114                           "/>
          <table:table-cell office:value-type="float" office:value="297984"/>
          <table:table-cell office:value-type="string" office:string-value="F"/>
          <table:table-cell office:value-type="string" office:string-value="57082(1)"/>
          <table:table-cell office:value-type="float" office:value="320416.59999999998"/>
          <table:table-cell office:value-type="float" office:value="41695"/>
          <table:table-cell office:value-type="float" office:value="41715"/>
          <table:table-cell office:value-type="float" office:value="41709"/>
          <table:table-cell office:value-type="float" office:value="16430"/>
          <table:table-cell office:value-type="string" office:string-value="LANÇAMENTO NOVA MARCA                             "/>
          <table:table-cell office:value-type="string" office:string-value="1=Mídia             "/>
          <table:table-cell office:value-type="float" office:value="28159.49"/>
          <table:table-cell office:value-type="string" office:string-value="FNE-0006/13af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6999"/>
          <table:table-cell office:value-type="string" office:string-value="1777"/>
          <table:table-cell office:value-type="float" office:value="1"/>
          <table:table-cell office:value-type="float" office:value="4283"/>
          <table:table-cell office:value-type="string" office:string-value="RUMOS                                             "/>
          <table:table-cell office:value-type="string" office:string-value="33.972.464/0001-19"/>
          <table:table-cell office:value-type="string" office:string-value="033"/>
          <table:table-cell office:value-type="string" office:string-value="125       "/>
          <table:table-cell office:value-type="string" office:string-value="13002854-1     "/>
          <table:table-cell office:value-type="string" office:string-value="                                                  "/>
          <table:table-cell office:value-type="float" office:value="8524.7999999999993"/>
          <table:table-cell office:value-type="float" office:value="8524.7999999999993"/>
          <table:table-cell office:value-type="float" office:value="1"/>
          <table:table-cell office:value-type="float" office:value="41775"/>
          <table:table-cell office:value-type="float" office:value="41927"/>
          <table:table-cell office:value-type="float" office:value="41754"/>
          <table:table-cell office:value-type="string" office:string-value="AD 122351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I  17075  AP FNE000114                           "/>
          <table:table-cell office:value-type="float" office:value="8524.7999999999993"/>
          <table:table-cell office:value-type="string" office:string-value="F"/>
          <table:table-cell office:value-type="string" office:string-value="57655(1)"/>
          <table:table-cell office:value-type="float" office:value="9972.16"/>
          <table:table-cell office:value-type="float" office:value="41757"/>
          <table:table-cell office:value-type="float" office:value="41773"/>
          <table:table-cell office:value-type="float" office:value="41926"/>
          <table:table-cell office:value-type="float" office:value="16999"/>
          <table:table-cell office:value-type="string" office:string-value="LANÇAMENTO NOVA MARCA                             "/>
          <table:table-cell office:value-type="string" office:string-value="1=Mídia             "/>
          <table:table-cell office:value-type="float" office:value="0"/>
          <table:table-cell office:value-type="string" office:string-value="FNE-0006/13af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6263"/>
          <table:table-cell office:value-type="string" office:string-value="001"/>
          <table:table-cell office:value-type="float" office:value="1"/>
          <table:table-cell office:value-type="float" office:value="4195"/>
          <table:table-cell office:value-type="string" office:string-value="RV AMERICA ECONOMIA                               "/>
          <table:table-cell office:value-type="string" office:string-value="07.168.747/0003-64"/>
          <table:table-cell office:value-type="string" office:string-value="341"/>
          <table:table-cell office:value-type="string" office:string-value="2926      "/>
          <table:table-cell office:value-type="string" office:string-value="88000-2        "/>
          <table:table-cell office:value-type="string" office:string-value="SPRING EDITORA - PRODUTORA LTDA.                  "/>
          <table:table-cell office:value-type="float" office:value="31149.200000000001"/>
          <table:table-cell office:value-type="float" office:value="34400"/>
          <table:table-cell office:value-type="float" office:value="1.1043622308117063"/>
          <table:table-cell office:value-type="float" office:value="41705"/>
          <table:table-cell office:value-type="float" office:value="41708"/>
          <table:table-cell office:value-type="float" office:value="41683"/>
          <table:table-cell office:value-type="string" office:string-value="AD 119479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I  16851  AP FNE001513                           "/>
          <table:table-cell office:value-type="float" office:value="34400"/>
          <table:table-cell office:value-type="string" office:string-value="F"/>
          <table:table-cell office:value-type="string" office:string-value="56915(1)"/>
          <table:table-cell office:value-type="float" office:value="36989.67"/>
          <table:table-cell office:value-type="float" office:value="41683"/>
          <table:table-cell office:value-type="float" office:value="41697"/>
          <table:table-cell office:value-type="float" office:value="41697"/>
          <table:table-cell office:value-type="float" office:value="16263"/>
          <table:table-cell office:value-type="string" office:string-value="PRÊMIO FINEP 2013                                 "/>
          <table:table-cell office:value-type="string" office:string-value="1=Mídia             "/>
          <table:table-cell office:value-type="float" office:value="3250.8"/>
          <table:table-cell office:value-type="string" office:string-value="FNE-0003/13BA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6949"/>
          <table:table-cell office:value-type="string" office:string-value="2"/>
          <table:table-cell office:value-type="float" office:value="1"/>
          <table:table-cell office:value-type="float" office:value="4195"/>
          <table:table-cell office:value-type="string" office:string-value="RV AMERICA ECONOMIA                               "/>
          <table:table-cell office:value-type="string" office:string-value="07.168.747/0003-64"/>
          <table:table-cell office:value-type="string" office:string-value="341"/>
          <table:table-cell office:value-type="string" office:string-value="2926      "/>
          <table:table-cell office:value-type="string" office:string-value="88000-2        "/>
          <table:table-cell office:value-type="string" office:string-value="SPRING EDITORA - PRODUTORA LTDA.                  "/>
          <table:table-cell office:value-type="float" office:value="17132.060000000001"/>
          <table:table-cell office:value-type="float" office:value="18920"/>
          <table:table-cell office:value-type="float" office:value="1.1043622308117063"/>
          <table:table-cell office:value-type="float" office:value="41774"/>
          <table:table-cell office:value-type="float" office:value="41927"/>
          <table:table-cell office:value-type="float" office:value="41740"/>
          <table:table-cell office:value-type="string" office:string-value="AD 122365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I  17556  AP FNE000514                           "/>
          <table:table-cell office:value-type="float" office:value="18920"/>
          <table:table-cell office:value-type="string" office:string-value="F"/>
          <table:table-cell office:value-type="string" office:string-value="57605(1)"/>
          <table:table-cell office:value-type="float" office:value="20344.310000000001"/>
          <table:table-cell office:value-type="float" office:value="41753"/>
          <table:table-cell office:value-type="float" office:value="41772"/>
          <table:table-cell office:value-type="float" office:value="41926"/>
          <table:table-cell office:value-type="float" office:value="16949"/>
          <table:table-cell office:value-type="string" office:string-value="PRÊMIO FINEP 2014                                 "/>
          <table:table-cell office:value-type="string" office:string-value="1=Mídia             "/>
          <table:table-cell office:value-type="float" office:value="1787.94"/>
          <table:table-cell office:value-type="string" office:string-value="FNE-0001/14J 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5773"/>
          <table:table-cell office:value-type="string" office:string-value="597"/>
          <table:table-cell office:value-type="float" office:value="1"/>
          <table:table-cell office:value-type="float" office:value="4127"/>
          <table:table-cell office:value-type="string" office:string-value="RV BRASILEIROS                                    "/>
          <table:table-cell office:value-type="string" office:string-value="08.623.135/0001-15"/>
          <table:table-cell office:value-type="string" office:string-value="237"/>
          <table:table-cell office:value-type="string" office:string-value="2959-9    "/>
          <table:table-cell office:value-type="string" office:string-value="4152-1         "/>
          <table:table-cell office:value-type="string" office:string-value="BRASILEIROS EDITORA LTDA.                         "/>
          <table:table-cell office:value-type="float" office:value="21397.58"/>
          <table:table-cell office:value-type="float" office:value="23630.68"/>
          <table:table-cell office:value-type="float" office:value="1.1043622690042518"/>
          <table:table-cell office:value-type="float" office:value="41664"/>
          <table:table-cell office:value-type="float" office:value="41677"/>
          <table:table-cell office:value-type="float" office:value="41642"/>
          <table:table-cell office:value-type="string" office:string-value="AD 118995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I  16648  AP FNE001413                           "/>
          <table:table-cell office:value-type="float" office:value="23630.68"/>
          <table:table-cell office:value-type="string" office:string-value="F"/>
          <table:table-cell office:value-type="string" office:string-value="56418(1)"/>
          <table:table-cell office:value-type="float" office:value="25409.62"/>
          <table:table-cell office:value-type="float" office:value="41646"/>
          <table:table-cell office:value-type="float" office:value="41662"/>
          <table:table-cell office:value-type="float" office:value="41675"/>
          <table:table-cell office:value-type="float" office:value="15773"/>
          <table:table-cell office:value-type="string" office:string-value="FINEP 30 DIAS                                     "/>
          <table:table-cell office:value-type="string" office:string-value="1=Mídia             "/>
          <table:table-cell office:value-type="float" office:value="2233.1"/>
          <table:table-cell office:value-type="string" office:string-value="FNE-0009/13U 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5963"/>
          <table:table-cell office:value-type="string" office:string-value="605"/>
          <table:table-cell office:value-type="float" office:value="1"/>
          <table:table-cell office:value-type="float" office:value="4127"/>
          <table:table-cell office:value-type="string" office:string-value="RV BRASILEIROS                                    "/>
          <table:table-cell office:value-type="string" office:string-value="08.623.135/0001-15"/>
          <table:table-cell office:value-type="string" office:string-value="237"/>
          <table:table-cell office:value-type="string" office:string-value="2959-9    "/>
          <table:table-cell office:value-type="string" office:string-value="4152-1         "/>
          <table:table-cell office:value-type="string" office:string-value="BRASILEIROS EDITORA LTDA.                         "/>
          <table:table-cell office:value-type="float" office:value="41671.11"/>
          <table:table-cell office:value-type="float" office:value="46020"/>
          <table:table-cell office:value-type="float" office:value="1.1043622308117063"/>
          <table:table-cell office:value-type="float" office:value="41685"/>
          <table:table-cell office:value-type="float" office:value="41687"/>
          <table:table-cell office:value-type="float" office:value="41644"/>
          <table:table-cell office:value-type="string" office:string-value="AD 119150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I  16852  AP FNE001513                           "/>
          <table:table-cell office:value-type="float" office:value="46020"/>
          <table:table-cell office:value-type="string" office:string-value="F"/>
          <table:table-cell office:value-type="string" office:string-value="56610(1)"/>
          <table:table-cell office:value-type="float" office:value="49484.44"/>
          <table:table-cell office:value-type="float" office:value="41656"/>
          <table:table-cell office:value-type="float" office:value="41683"/>
          <table:table-cell office:value-type="float" office:value="41677"/>
          <table:table-cell office:value-type="float" office:value="15963"/>
          <table:table-cell office:value-type="string" office:string-value="PRÊMIO FINEP 2013                                 "/>
          <table:table-cell office:value-type="string" office:string-value="1=Mídia             "/>
          <table:table-cell office:value-type="float" office:value="4348.8900000000003"/>
          <table:table-cell office:value-type="string" office:string-value="FNE-0003/13BA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6404"/>
          <table:table-cell office:value-type="string" office:string-value="618"/>
          <table:table-cell office:value-type="float" office:value="1"/>
          <table:table-cell office:value-type="float" office:value="4127"/>
          <table:table-cell office:value-type="string" office:string-value="RV BRASILEIROS                                    "/>
          <table:table-cell office:value-type="string" office:string-value="08.623.135/0001-15"/>
          <table:table-cell office:value-type="string" office:string-value="237"/>
          <table:table-cell office:value-type="string" office:string-value="2959-9    "/>
          <table:table-cell office:value-type="string" office:string-value="4152-1         "/>
          <table:table-cell office:value-type="string" office:string-value="BRASILEIROS EDITORA LTDA.                         "/>
          <table:table-cell office:value-type="float" office:value="45731.37"/>
          <table:table-cell office:value-type="float" office:value="50504"/>
          <table:table-cell office:value-type="float" office:value="1.104362279109504"/>
          <table:table-cell office:value-type="float" office:value="41713"/>
          <table:table-cell office:value-type="float" office:value="41715"/>
          <table:table-cell office:value-type="float" office:value="41694"/>
          <table:table-cell office:value-type="string" office:string-value="AD 119587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I  17071  AP FNE000114                           "/>
          <table:table-cell office:value-type="float" office:value="50504"/>
          <table:table-cell office:value-type="string" office:string-value="F"/>
          <table:table-cell office:value-type="string" office:string-value="57056(1)"/>
          <table:table-cell office:value-type="float" office:value="54305.99"/>
          <table:table-cell office:value-type="float" office:value="41694"/>
          <table:table-cell office:value-type="float" office:value="41711"/>
          <table:table-cell office:value-type="float" office:value="41709"/>
          <table:table-cell office:value-type="float" office:value="16404"/>
          <table:table-cell office:value-type="string" office:string-value="LANÇAMENTO NOVA MARCA                             "/>
          <table:table-cell office:value-type="string" office:string-value="1=Mídia             "/>
          <table:table-cell office:value-type="float" office:value="4772.63"/>
          <table:table-cell office:value-type="string" office:string-value="FNE-0006/13af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6935"/>
          <table:table-cell office:value-type="string" office:string-value="627"/>
          <table:table-cell office:value-type="float" office:value="1"/>
          <table:table-cell office:value-type="float" office:value="4127"/>
          <table:table-cell office:value-type="string" office:string-value="RV BRASILEIROS                                    "/>
          <table:table-cell office:value-type="string" office:string-value="08.623.135/0001-15"/>
          <table:table-cell office:value-type="string" office:string-value="237"/>
          <table:table-cell office:value-type="string" office:string-value="2959-9    "/>
          <table:table-cell office:value-type="string" office:string-value="4152-1         "/>
          <table:table-cell office:value-type="string" office:string-value="BRASILEIROS EDITORA LTDA.                         "/>
          <table:table-cell office:value-type="float" office:value="23506.78"/>
          <table:table-cell office:value-type="float" office:value="25960"/>
          <table:table-cell office:value-type="float" office:value="1.1043622308117063"/>
          <table:table-cell office:value-type="float" office:value="41774"/>
          <table:table-cell office:value-type="float" office:value="41927"/>
          <table:table-cell office:value-type="float" office:value="41751"/>
          <table:table-cell office:value-type="string" office:string-value="AD 122343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I  17333  AP FNE000314                           "/>
          <table:table-cell office:value-type="float" office:value="25960"/>
          <table:table-cell office:value-type="string" office:string-value="F"/>
          <table:table-cell office:value-type="string" office:string-value="57591(1)"/>
          <table:table-cell office:value-type="float" office:value="27914.29"/>
          <table:table-cell office:value-type="float" office:value="41751"/>
          <table:table-cell office:value-type="float" office:value="41772"/>
          <table:table-cell office:value-type="float" office:value="41926"/>
          <table:table-cell office:value-type="float" office:value="16935"/>
          <table:table-cell office:value-type="string" office:string-value="FINEP 30 DIAS                                     "/>
          <table:table-cell office:value-type="string" office:string-value="1=Mídia             "/>
          <table:table-cell office:value-type="float" office:value="2453.2199999999998"/>
          <table:table-cell office:value-type="string" office:string-value="FNE-0009/13AF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7000"/>
          <table:table-cell office:value-type="string" office:string-value="644"/>
          <table:table-cell office:value-type="float" office:value="1"/>
          <table:table-cell office:value-type="float" office:value="4127"/>
          <table:table-cell office:value-type="string" office:string-value="RV BRASILEIROS                                    "/>
          <table:table-cell office:value-type="string" office:string-value="08.623.135/0001-15"/>
          <table:table-cell office:value-type="string" office:string-value="237"/>
          <table:table-cell office:value-type="string" office:string-value="2959-9    "/>
          <table:table-cell office:value-type="string" office:string-value="4152-1         "/>
          <table:table-cell office:value-type="string" office:string-value="BRASILEIROS EDITORA LTDA.                         "/>
          <table:table-cell office:value-type="float" office:value="45731.37"/>
          <table:table-cell office:value-type="float" office:value="50504"/>
          <table:table-cell office:value-type="float" office:value="1.104362279109504"/>
          <table:table-cell office:value-type="float" office:value="41775"/>
          <table:table-cell office:value-type="float" office:value="41927"/>
          <table:table-cell office:value-type="float" office:value="41757"/>
          <table:table-cell office:value-type="string" office:string-value="AD 122343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I  17690  AP FNE000714                           "/>
          <table:table-cell office:value-type="float" office:value="50504"/>
          <table:table-cell office:value-type="string" office:string-value="F"/>
          <table:table-cell office:value-type="string" office:string-value="57656(1)"/>
          <table:table-cell office:value-type="float" office:value="54305.99"/>
          <table:table-cell office:value-type="float" office:value="41757"/>
          <table:table-cell office:value-type="float" office:value="41773"/>
          <table:table-cell office:value-type="float" office:value="41926"/>
          <table:table-cell office:value-type="float" office:value="17000"/>
          <table:table-cell office:value-type="string" office:string-value="FINEP 30 DIAS                                     "/>
          <table:table-cell office:value-type="string" office:string-value="1=Mídia             "/>
          <table:table-cell office:value-type="float" office:value="4772.63"/>
          <table:table-cell office:value-type="string" office:string-value="FNE-0005/14  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5962"/>
          <table:table-cell office:value-type="string" office:string-value="8522"/>
          <table:table-cell office:value-type="float" office:value="1"/>
          <table:table-cell office:value-type="float" office:value="1476"/>
          <table:table-cell office:value-type="string" office:string-value="RV LATAM                                          "/>
          <table:table-cell office:value-type="string" office:string-value="08.948.263/0001-39"/>
          <table:table-cell office:value-type="string" office:string-value="341"/>
          <table:table-cell office:value-type="string" office:string-value="0192      "/>
          <table:table-cell office:value-type="string" office:string-value="77285-3        "/>
          <table:table-cell office:value-type="string" office:string-value="NEW CONTENT EDITORA E PRODUTORA LTD               "/>
          <table:table-cell office:value-type="float" office:value="74772.570000000007"/>
          <table:table-cell office:value-type="float" office:value="82576"/>
          <table:table-cell office:value-type="float" office:value="1.1043622012724719"/>
          <table:table-cell office:value-type="float" office:value="41685"/>
          <table:table-cell office:value-type="float" office:value="41687"/>
          <table:table-cell office:value-type="float" office:value="41641"/>
          <table:table-cell office:value-type="string" office:string-value="AD 119147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I  16855  AP FNE001513                           "/>
          <table:table-cell office:value-type="float" office:value="82576"/>
          <table:table-cell office:value-type="string" office:string-value="F"/>
          <table:table-cell office:value-type="string" office:string-value="56609(1)"/>
          <table:table-cell office:value-type="float" office:value="88792.43"/>
          <table:table-cell office:value-type="float" office:value="41656"/>
          <table:table-cell office:value-type="float" office:value="41683"/>
          <table:table-cell office:value-type="float" office:value="41677"/>
          <table:table-cell office:value-type="float" office:value="15962"/>
          <table:table-cell office:value-type="string" office:string-value="PRÊMIO FINEP 2013                                 "/>
          <table:table-cell office:value-type="string" office:string-value="1=Mídia             "/>
          <table:table-cell office:value-type="float" office:value="7803.43"/>
          <table:table-cell office:value-type="string" office:string-value="FNE-0003/13BA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5366"/>
          <table:table-cell office:value-type="string" office:string-value="1279"/>
          <table:table-cell office:value-type="float" office:value="1"/>
          <table:table-cell office:value-type="float" office:value="3310"/>
          <table:table-cell office:value-type="string" office:string-value="SOUND PRODUCTION                                  "/>
          <table:table-cell office:value-type="string" office:string-value="03.133.184/0001-56"/>
          <table:table-cell office:value-type="string" office:string-value="104"/>
          <table:table-cell office:value-type="string" office:string-value="1654-3    "/>
          <table:table-cell office:value-type="string" office:string-value="OP003/669-0    "/>
          <table:table-cell office:value-type="string" office:string-value="                                                  "/>
          <table:table-cell office:value-type="float" office:value="18110"/>
          <table:table-cell office:value-type="float" office:value="20000"/>
          <table:table-cell office:value-type="float" office:value="1.1043622308117063"/>
          <table:table-cell office:value-type="float" office:value="41600"/>
          <table:table-cell office:value-type="float" office:value="41646"/>
          <table:table-cell office:value-type="float" office:value="41579"/>
          <table:table-cell office:value-type="string" office:string-value="AD 118340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P   6852  OC 10388                               "/>
          <table:table-cell office:value-type="float" office:value="20000"/>
          <table:table-cell office:value-type="string" office:string-value="F"/>
          <table:table-cell office:value-type="string" office:string-value="56007(1)"/>
          <table:table-cell office:value-type="float" office:value="18110"/>
          <table:table-cell office:value-type="float" office:value="41613"/>
          <table:table-cell office:value-type="float" office:value="41628"/>
          <table:table-cell office:value-type="float" office:value="41645"/>
          <table:table-cell office:value-type="float" office:value="15366"/>
          <table:table-cell office:value-type="string" office:string-value="LANÇAMENTO NOVA MARCA                             "/>
          <table:table-cell office:value-type="string" office:string-value="2=Produção          "/>
          <table:table-cell office:value-type="float" office:value="1890"/>
          <table:table-cell office:value-type="string" office:string-value="FNE-0006/13Q 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6577"/>
          <table:table-cell office:value-type="string" office:string-value="89692"/>
          <table:table-cell office:value-type="float" office:value="1"/>
          <table:table-cell office:value-type="float" office:value="156"/>
          <table:table-cell office:value-type="string" office:string-value="STILGRAF                                          "/>
          <table:table-cell office:value-type="string" office:string-value="67.935.122/0001-40"/>
          <table:table-cell office:value-type="string" office:string-value="341"/>
          <table:table-cell office:value-type="string" office:string-value="1012      "/>
          <table:table-cell office:value-type="string" office:string-value="57305-9        "/>
          <table:table-cell office:value-type="string" office:string-value="                                                  "/>
          <table:table-cell office:value-type="float" office:value="1358.25"/>
          <table:table-cell office:value-type="float" office:value="1500"/>
          <table:table-cell office:value-type="float" office:value="1.1043622308117063"/>
          <table:table-cell office:value-type="float" office:value="41739"/>
          <table:table-cell office:value-type="float" office:value="41739"/>
          <table:table-cell office:value-type="float" office:value="41708"/>
          <table:table-cell office:value-type="string" office:string-value="AD 119862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P   7101  OC 10794                               "/>
          <table:table-cell office:value-type="float" office:value="1500"/>
          <table:table-cell office:value-type="string" office:string-value="F"/>
          <table:table-cell office:value-type="string" office:string-value="57230(1)"/>
          <table:table-cell office:value-type="float" office:value="1358.25"/>
          <table:table-cell office:value-type="float" office:value="41712"/>
          <table:table-cell office:value-type="float" office:value="41733"/>
          <table:table-cell office:value-type="float" office:value="41719"/>
          <table:table-cell office:value-type="float" office:value="16577"/>
          <table:table-cell office:value-type="string" office:string-value="LANÇAMENTO NOVA MARCA                             "/>
          <table:table-cell office:value-type="string" office:string-value="2=Produção          "/>
          <table:table-cell office:value-type="float" office:value="141.75"/>
          <table:table-cell office:value-type="string" office:string-value="FNE-0006/13AE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6589"/>
          <table:table-cell office:value-type="string" office:string-value="994000053"/>
          <table:table-cell office:value-type="float" office:value="1"/>
          <table:table-cell office:value-type="float" office:value="5528"/>
          <table:table-cell office:value-type="string" office:string-value="TNT.                                              "/>
          <table:table-cell office:value-type="string" office:string-value="31.433.592/0001-69"/>
          <table:table-cell office:value-type="string" office:string-value="   "/>
          <table:table-cell office:value-type="string" office:string-value="          "/>
          <table:table-cell office:value-type="string" office:string-value="               "/>
          <table:table-cell office:value-type="string" office:string-value="                                                  "/>
          <table:table-cell office:value-type="float" office:value="78807.47"/>
          <table:table-cell office:value-type="float" office:value="87032"/>
          <table:table-cell office:value-type="float" office:value="1.1043623148922304"/>
          <table:table-cell office:value-type="float" office:value="41736"/>
          <table:table-cell office:value-type="float" office:value="41736"/>
          <table:table-cell office:value-type="float" office:value="41716"/>
          <table:table-cell office:value-type="string" office:string-value="AD 119816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I  17131  AP FNE000114                           "/>
          <table:table-cell office:value-type="float" office:value="87032"/>
          <table:table-cell office:value-type="string" office:string-value="F"/>
          <table:table-cell office:value-type="string" office:string-value="57244(1)"/>
          <table:table-cell office:value-type="float" office:value="93583.86"/>
          <table:table-cell office:value-type="float" office:value="41717"/>
          <table:table-cell office:value-type="float" office:value="41732"/>
          <table:table-cell office:value-type="float" office:value="41726"/>
          <table:table-cell office:value-type="float" office:value="16589"/>
          <table:table-cell office:value-type="string" office:string-value="LANÇAMENTO NOVA MARCA                             "/>
          <table:table-cell office:value-type="string" office:string-value="1=Mídia             "/>
          <table:table-cell office:value-type="float" office:value="8224.5300000000007"/>
          <table:table-cell office:value-type="string" office:string-value="FNE-0006/13af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6606"/>
          <table:table-cell office:value-type="string" office:string-value="994000273"/>
          <table:table-cell office:value-type="float" office:value="1"/>
          <table:table-cell office:value-type="float" office:value="5528"/>
          <table:table-cell office:value-type="string" office:string-value="TNT.                                              "/>
          <table:table-cell office:value-type="string" office:string-value="31.433.592/0001-69"/>
          <table:table-cell office:value-type="string" office:string-value="   "/>
          <table:table-cell office:value-type="string" office:string-value="          "/>
          <table:table-cell office:value-type="string" office:string-value="               "/>
          <table:table-cell office:value-type="string" office:string-value="                                                  "/>
          <table:table-cell office:value-type="float" office:value="63045.97"/>
          <table:table-cell office:value-type="float" office:value="69625.600000000006"/>
          <table:table-cell office:value-type="float" office:value="1.1043624199929036"/>
          <table:table-cell office:value-type="float" office:value="41736"/>
          <table:table-cell office:value-type="float" office:value="41736"/>
          <table:table-cell office:value-type="float" office:value="41718"/>
          <table:table-cell office:value-type="string" office:string-value="AD 119816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I  17133  AP FNE000114                           "/>
          <table:table-cell office:value-type="float" office:value="69625.600000000006"/>
          <table:table-cell office:value-type="string" office:string-value="F"/>
          <table:table-cell office:value-type="string" office:string-value="57261(1)"/>
          <table:table-cell office:value-type="float" office:value="74867.09"/>
          <table:table-cell office:value-type="float" office:value="41718"/>
          <table:table-cell office:value-type="float" office:value="41733"/>
          <table:table-cell office:value-type="float" office:value="41729"/>
          <table:table-cell office:value-type="float" office:value="16606"/>
          <table:table-cell office:value-type="string" office:string-value="LANÇAMENTO NOVA MARCA                             "/>
          <table:table-cell office:value-type="string" office:string-value="1=Mídia             "/>
          <table:table-cell office:value-type="float" office:value="6579.63"/>
          <table:table-cell office:value-type="string" office:string-value="FNE-0006/13af"/>
          <table:table-cell office:value-type="string" office:string-value="Diversos            "/>
          <table:table-cell table:number-columns-repeated="16351"/>
        </table:table-row>
        <table:table-row>
          <table:table-cell office:value-type="string" office:string-value="               "/>
          <table:table-cell office:value-type="string" office:string-value="PI  10141 (1)"/>
          <table:table-cell office:value-type="float" office:value="1"/>
          <table:table-cell office:value-type="float" office:value="955"/>
          <table:table-cell office:value-type="string" office:string-value="TV GLOBONEWS                                      "/>
          <table:table-cell office:value-type="string" office:string-value="27.865.757/0001-02"/>
          <table:table-cell office:value-type="string" office:string-value="356"/>
          <table:table-cell office:value-type="string" office:string-value="0075      "/>
          <table:table-cell office:value-type="string" office:string-value="6807239-0      "/>
          <table:table-cell office:value-type="string" office:string-value="                                                 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923"/>
          <table:table-cell/>
          <table:table-cell office:value-type="float" office:value="40799"/>
          <table:table-cell office:value-type="string" office:string-value="         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I  10141 AP FNE000211                            "/>
          <table:table-cell office:value-type="float" office:value="0"/>
          <table:table-cell office:value-type="string" office:string-value="A"/>
          <table:table-cell/>
          <table:table-cell office:value-type="float" office:value="0"/>
          <table:table-cell office:value-type="string" office:string-value=" "/>
          <table:table-cell office:value-type="string" office:string-value=" "/>
          <table:table-cell/>
          <table:table-cell office:value-type="string" office:string-value="               "/>
          <table:table-cell office:value-type="string" office:string-value="                                                  "/>
          <table:table-cell office:value-type="string" office:string-value="1=Mídia             "/>
          <table:table-cell office:value-type="float" office:value="3250.8"/>
          <table:table-cell office:value-type="string" office:string-value="FNE-0003/13BA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5699"/>
          <table:table-cell office:value-type="string" office:string-value="73561"/>
          <table:table-cell office:value-type="float" office:value="1"/>
          <table:table-cell office:value-type="float" office:value="955"/>
          <table:table-cell office:value-type="string" office:string-value="TV GLOBONEWS                                      "/>
          <table:table-cell office:value-type="string" office:string-value="27.865.757/0001-02"/>
          <table:table-cell office:value-type="string" office:string-value="356"/>
          <table:table-cell office:value-type="string" office:string-value="0075      "/>
          <table:table-cell office:value-type="string" office:string-value="6807239-0      "/>
          <table:table-cell office:value-type="string" office:string-value="                                                  "/>
          <table:table-cell office:value-type="float" office:value="366037.51"/>
          <table:table-cell office:value-type="float" office:value="404238"/>
          <table:table-cell office:value-type="float" office:value="1.1043622277946323"/>
          <table:table-cell office:value-type="float" office:value="41654"/>
          <table:table-cell office:value-type="float" office:value="41654"/>
          <table:table-cell office:value-type="float" office:value="41631"/>
          <table:table-cell office:value-type="string" office:string-value="AD 118592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I  16485  AP FNE001213                           "/>
          <table:table-cell office:value-type="float" office:value="404238"/>
          <table:table-cell office:value-type="string" office:string-value="F"/>
          <table:table-cell office:value-type="string" office:string-value="56344(1)"/>
          <table:table-cell office:value-type="float" office:value="434669.53"/>
          <table:table-cell office:value-type="float" office:value="41631"/>
          <table:table-cell office:value-type="float" office:value="41652"/>
          <table:table-cell office:value-type="float" office:value="41661"/>
          <table:table-cell office:value-type="float" office:value="15699"/>
          <table:table-cell office:value-type="string" office:string-value="FINEP 30 DIAS                                     "/>
          <table:table-cell office:value-type="string" office:string-value="1=Mídia             "/>
          <table:table-cell office:value-type="float" office:value="38200.49"/>
          <table:table-cell office:value-type="string" office:string-value="FNE-0009/13M 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6179"/>
          <table:table-cell office:value-type="string" office:string-value="75752"/>
          <table:table-cell office:value-type="float" office:value="1"/>
          <table:table-cell office:value-type="float" office:value="955"/>
          <table:table-cell office:value-type="string" office:string-value="TV GLOBONEWS                                      "/>
          <table:table-cell office:value-type="string" office:string-value="27.865.757/0001-02"/>
          <table:table-cell office:value-type="string" office:string-value="356"/>
          <table:table-cell office:value-type="string" office:string-value="0075      "/>
          <table:table-cell office:value-type="string" office:string-value="6807239-0      "/>
          <table:table-cell office:value-type="string" office:string-value="                                                  "/>
          <table:table-cell office:value-type="float" office:value="100141.05"/>
          <table:table-cell office:value-type="float" office:value="110592"/>
          <table:table-cell office:value-type="float" office:value="1.1043622969801095"/>
          <table:table-cell office:value-type="float" office:value="41685"/>
          <table:table-cell office:value-type="float" office:value="41687"/>
          <table:table-cell office:value-type="float" office:value="41675"/>
          <table:table-cell office:value-type="string" office:string-value="AD 119111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I  17084  AP FNE000114                           "/>
          <table:table-cell office:value-type="float" office:value="110592"/>
          <table:table-cell office:value-type="string" office:string-value="F"/>
          <table:table-cell office:value-type="string" office:string-value="56831(1)"/>
          <table:table-cell office:value-type="float" office:value="118917.5"/>
          <table:table-cell office:value-type="float" office:value="41676"/>
          <table:table-cell office:value-type="float" office:value="41691"/>
          <table:table-cell office:value-type="float" office:value="41689"/>
          <table:table-cell office:value-type="float" office:value="16179"/>
          <table:table-cell office:value-type="string" office:string-value="LANÇAMENTO NOVA MARCA                             "/>
          <table:table-cell office:value-type="string" office:string-value="1=Mídia             "/>
          <table:table-cell office:value-type="float" office:value="10450.950000000001"/>
          <table:table-cell office:value-type="string" office:string-value="FNE-0006/13af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6260"/>
          <table:table-cell office:value-type="string" office:string-value="76064"/>
          <table:table-cell office:value-type="float" office:value="1"/>
          <table:table-cell office:value-type="float" office:value="955"/>
          <table:table-cell office:value-type="string" office:string-value="TV GLOBONEWS                                      "/>
          <table:table-cell office:value-type="string" office:string-value="27.865.757/0001-02"/>
          <table:table-cell office:value-type="string" office:string-value="356"/>
          <table:table-cell office:value-type="string" office:string-value="0075      "/>
          <table:table-cell office:value-type="string" office:string-value="6807239-0      "/>
          <table:table-cell office:value-type="string" office:string-value="                                                  "/>
          <table:table-cell office:value-type="float" office:value="80112.84"/>
          <table:table-cell office:value-type="float" office:value="88473.600000000006"/>
          <table:table-cell office:value-type="float" office:value="1.1043622969801097"/>
          <table:table-cell office:value-type="float" office:value="41713"/>
          <table:table-cell office:value-type="float" office:value="41715"/>
          <table:table-cell office:value-type="float" office:value="41683"/>
          <table:table-cell office:value-type="string" office:string-value="AD 119564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I  17095  AP FNE000114                           "/>
          <table:table-cell office:value-type="float" office:value="88473.600000000006"/>
          <table:table-cell office:value-type="string" office:string-value="F"/>
          <table:table-cell office:value-type="string" office:string-value="56912(1)"/>
          <table:table-cell office:value-type="float" office:value="95134"/>
          <table:table-cell office:value-type="float" office:value="41683"/>
          <table:table-cell office:value-type="float" office:value="41711"/>
          <table:table-cell office:value-type="float" office:value="41697"/>
          <table:table-cell office:value-type="float" office:value="16260"/>
          <table:table-cell office:value-type="string" office:string-value="LANÇAMENTO NOVA MARCA                             "/>
          <table:table-cell office:value-type="string" office:string-value="1=Mídia             "/>
          <table:table-cell office:value-type="float" office:value="8360.76"/>
          <table:table-cell office:value-type="string" office:string-value="FNE-0006/13af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6827"/>
          <table:table-cell office:value-type="string" office:string-value="79000"/>
          <table:table-cell office:value-type="float" office:value="1"/>
          <table:table-cell office:value-type="float" office:value="955"/>
          <table:table-cell office:value-type="string" office:string-value="TV GLOBONEWS                                      "/>
          <table:table-cell office:value-type="string" office:string-value="27.865.757/0001-02"/>
          <table:table-cell office:value-type="string" office:string-value="356"/>
          <table:table-cell office:value-type="string" office:string-value="0075      "/>
          <table:table-cell office:value-type="string" office:string-value="6807239-0      "/>
          <table:table-cell office:value-type="string" office:string-value="                                                  "/>
          <table:table-cell office:value-type="float" office:value="739739.17"/>
          <table:table-cell office:value-type="float" office:value="816940"/>
          <table:table-cell office:value-type="float" office:value="1.1043622308117063"/>
          <table:table-cell office:value-type="float" office:value="41744"/>
          <table:table-cell office:value-type="float" office:value="41744"/>
          <table:table-cell office:value-type="float" office:value="41737"/>
          <table:table-cell office:value-type="string" office:string-value="AD 119918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I  17338  AP FNE000314                           "/>
          <table:table-cell office:value-type="float" office:value="816940"/>
          <table:table-cell office:value-type="string" office:string-value="F"/>
          <table:table-cell office:value-type="string" office:string-value="57483(1)"/>
          <table:table-cell office:value-type="float" office:value="878440.26"/>
          <table:table-cell office:value-type="float" office:value="41737"/>
          <table:table-cell office:value-type="float" office:value="41753"/>
          <table:table-cell office:value-type="float" office:value="41926"/>
          <table:table-cell office:value-type="float" office:value="16827"/>
          <table:table-cell office:value-type="string" office:string-value="FINEP 30 DIAS                                     "/>
          <table:table-cell office:value-type="string" office:string-value="1=Mídia             "/>
          <table:table-cell office:value-type="float" office:value="77200.83"/>
          <table:table-cell office:value-type="string" office:string-value="FNE-0009/13AF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6180"/>
          <table:table-cell office:value-type="string" office:string-value="41630"/>
          <table:table-cell office:value-type="float" office:value="1"/>
          <table:table-cell office:value-type="float" office:value="740"/>
          <table:table-cell office:value-type="string" office:string-value="TV SPORTV                                         "/>
          <table:table-cell office:value-type="string" office:string-value="00.811.990/0001-48"/>
          <table:table-cell office:value-type="string" office:string-value="356"/>
          <table:table-cell office:value-type="string" office:string-value="0075      "/>
          <table:table-cell office:value-type="string" office:string-value="0700415-9      "/>
          <table:table-cell office:value-type="string" office:string-value="                                                  "/>
          <table:table-cell office:value-type="float" office:value="172407.2"/>
          <table:table-cell office:value-type="float" office:value="190400"/>
          <table:table-cell office:value-type="float" office:value="1.1043622308117063"/>
          <table:table-cell office:value-type="float" office:value="41685"/>
          <table:table-cell office:value-type="float" office:value="41687"/>
          <table:table-cell office:value-type="float" office:value="41675"/>
          <table:table-cell office:value-type="string" office:string-value="AD 119108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I  17083  AP FNE000114                           "/>
          <table:table-cell office:value-type="float" office:value="190400"/>
          <table:table-cell office:value-type="string" office:string-value="F"/>
          <table:table-cell office:value-type="string" office:string-value="56832(1)"/>
          <table:table-cell office:value-type="float" office:value="204733.55"/>
          <table:table-cell office:value-type="float" office:value="41676"/>
          <table:table-cell office:value-type="float" office:value="41691"/>
          <table:table-cell office:value-type="float" office:value="41689"/>
          <table:table-cell office:value-type="float" office:value="16180"/>
          <table:table-cell office:value-type="string" office:string-value="LANÇAMENTO NOVA MARCA                             "/>
          <table:table-cell office:value-type="string" office:string-value="1=Mídia             "/>
          <table:table-cell office:value-type="float" office:value="17992.8"/>
          <table:table-cell office:value-type="string" office:string-value="FNE-0006/13af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6362"/>
          <table:table-cell office:value-type="string" office:string-value="42009"/>
          <table:table-cell office:value-type="float" office:value="1"/>
          <table:table-cell office:value-type="float" office:value="740"/>
          <table:table-cell office:value-type="string" office:string-value="TV SPORTV                                         "/>
          <table:table-cell office:value-type="string" office:string-value="00.811.990/0001-48"/>
          <table:table-cell office:value-type="string" office:string-value="356"/>
          <table:table-cell office:value-type="string" office:string-value="0075      "/>
          <table:table-cell office:value-type="string" office:string-value="0700415-9      "/>
          <table:table-cell office:value-type="string" office:string-value="                                                  "/>
          <table:table-cell office:value-type="float" office:value="117037.68"/>
          <table:table-cell office:value-type="float" office:value="129252"/>
          <table:table-cell office:value-type="float" office:value="1.1043622874274337"/>
          <table:table-cell office:value-type="float" office:value="41713"/>
          <table:table-cell office:value-type="float" office:value="41715"/>
          <table:table-cell office:value-type="float" office:value="41689"/>
          <table:table-cell office:value-type="string" office:string-value="AD 119568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I  17093  AP FNE000114                           "/>
          <table:table-cell office:value-type="float" office:value="129252"/>
          <table:table-cell office:value-type="string" office:string-value="F"/>
          <table:table-cell office:value-type="string" office:string-value="57014(1)"/>
          <table:table-cell office:value-type="float" office:value="138982.24"/>
          <table:table-cell office:value-type="float" office:value="41689"/>
          <table:table-cell office:value-type="float" office:value="41711"/>
          <table:table-cell office:value-type="float" office:value="41709"/>
          <table:table-cell office:value-type="float" office:value="16362"/>
          <table:table-cell office:value-type="string" office:string-value="LANÇAMENTO NOVA MARCA                             "/>
          <table:table-cell office:value-type="string" office:string-value="1=Mídia             "/>
          <table:table-cell office:value-type="float" office:value="12214.32"/>
          <table:table-cell office:value-type="string" office:string-value="FNE-0006/13af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6369"/>
          <table:table-cell office:value-type="string" office:string-value="15140"/>
          <table:table-cell office:value-type="float" office:value="1"/>
          <table:table-cell office:value-type="float" office:value="730"/>
          <table:table-cell office:value-type="string" office:string-value="TV TELECINE PREMIUM                               "/>
          <table:table-cell office:value-type="string" office:string-value="00.252.848/0001-08"/>
          <table:table-cell office:value-type="string" office:string-value="   "/>
          <table:table-cell office:value-type="string" office:string-value="          "/>
          <table:table-cell office:value-type="string" office:string-value="               "/>
          <table:table-cell office:value-type="string" office:string-value="                                                  "/>
          <table:table-cell office:value-type="float" office:value="9780.7900000000009"/>
          <table:table-cell office:value-type="float" office:value="10801.54"/>
          <table:table-cell office:value-type="float" office:value="1.1043627355254535"/>
          <table:table-cell office:value-type="float" office:value="41713"/>
          <table:table-cell office:value-type="float" office:value="41715"/>
          <table:table-cell office:value-type="float" office:value="41689"/>
          <table:table-cell office:value-type="string" office:string-value="AD 119569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I  17089  AP FNE000114                           "/>
          <table:table-cell office:value-type="float" office:value="10801.54"/>
          <table:table-cell office:value-type="string" office:string-value="F"/>
          <table:table-cell office:value-type="string" office:string-value="57021(1)"/>
          <table:table-cell office:value-type="float" office:value="11614.69"/>
          <table:table-cell office:value-type="float" office:value="41690"/>
          <table:table-cell office:value-type="float" office:value="41711"/>
          <table:table-cell office:value-type="float" office:value="41709"/>
          <table:table-cell office:value-type="float" office:value="16369"/>
          <table:table-cell office:value-type="string" office:string-value="LANÇAMENTO NOVA MARCA                             "/>
          <table:table-cell office:value-type="string" office:string-value="1=Mídia             "/>
          <table:table-cell office:value-type="float" office:value="1020.75"/>
          <table:table-cell office:value-type="string" office:string-value="FNE-0006/13af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6178"/>
          <table:table-cell office:value-type="string" office:string-value="5926"/>
          <table:table-cell office:value-type="float" office:value="1"/>
          <table:table-cell office:value-type="float" office:value="713"/>
          <table:table-cell office:value-type="string" office:string-value="TV UNIVERSAL                                      "/>
          <table:table-cell office:value-type="string" office:string-value="01.253.766/0001-40"/>
          <table:table-cell office:value-type="string" office:string-value="   "/>
          <table:table-cell office:value-type="string" office:string-value="          "/>
          <table:table-cell office:value-type="string" office:string-value="               "/>
          <table:table-cell office:value-type="string" office:string-value="                                                  "/>
          <table:table-cell office:value-type="float" office:value="39769.56"/>
          <table:table-cell office:value-type="float" office:value="43920"/>
          <table:table-cell office:value-type="float" office:value="1.1043622308117063"/>
          <table:table-cell office:value-type="float" office:value="41685"/>
          <table:table-cell office:value-type="float" office:value="41687"/>
          <table:table-cell office:value-type="float" office:value="41675"/>
          <table:table-cell office:value-type="string" office:string-value="AD 119110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I  17085  AP FNE000114                           "/>
          <table:table-cell office:value-type="float" office:value="43920"/>
          <table:table-cell office:value-type="string" office:string-value="F"/>
          <table:table-cell office:value-type="string" office:string-value="56830(1)"/>
          <table:table-cell office:value-type="float" office:value="47226.35"/>
          <table:table-cell office:value-type="float" office:value="41676"/>
          <table:table-cell office:value-type="float" office:value="41691"/>
          <table:table-cell office:value-type="float" office:value="41689"/>
          <table:table-cell office:value-type="float" office:value="16178"/>
          <table:table-cell office:value-type="string" office:string-value="LANÇAMENTO NOVA MARCA                             "/>
          <table:table-cell office:value-type="string" office:string-value="1=Mídia             "/>
          <table:table-cell office:value-type="float" office:value="4150.4399999999996"/>
          <table:table-cell office:value-type="string" office:string-value="FNE-0006/13af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6495"/>
          <table:table-cell office:value-type="string" office:string-value="6014"/>
          <table:table-cell office:value-type="float" office:value="1"/>
          <table:table-cell office:value-type="float" office:value="713"/>
          <table:table-cell office:value-type="string" office:string-value="TV UNIVERSAL                                      "/>
          <table:table-cell office:value-type="string" office:string-value="01.253.766/0001-40"/>
          <table:table-cell office:value-type="string" office:string-value="   "/>
          <table:table-cell office:value-type="string" office:string-value="          "/>
          <table:table-cell office:value-type="string" office:string-value="               "/>
          <table:table-cell office:value-type="string" office:string-value="                                                  "/>
          <table:table-cell office:value-type="float" office:value="31815.65"/>
          <table:table-cell office:value-type="float" office:value="35136"/>
          <table:table-cell office:value-type="float" office:value="1.1043621613891277"/>
          <table:table-cell office:value-type="float" office:value="41713"/>
          <table:table-cell office:value-type="float" office:value="41715"/>
          <table:table-cell office:value-type="float" office:value="41698"/>
          <table:table-cell office:value-type="string" office:string-value="AD 119584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I  17091  AP FNE000114                           "/>
          <table:table-cell office:value-type="float" office:value="35136"/>
          <table:table-cell office:value-type="string" office:string-value="F"/>
          <table:table-cell office:value-type="string" office:string-value="57147(1)"/>
          <table:table-cell office:value-type="float" office:value="37781.089999999997"/>
          <table:table-cell office:value-type="float" office:value="41698"/>
          <table:table-cell office:value-type="float" office:value="41718"/>
          <table:table-cell office:value-type="float" office:value="41712"/>
          <table:table-cell office:value-type="float" office:value="16495"/>
          <table:table-cell office:value-type="string" office:string-value="LANÇAMENTO NOVA MARCA                             "/>
          <table:table-cell office:value-type="string" office:string-value="1=Mídia             "/>
          <table:table-cell office:value-type="float" office:value="3320.35"/>
          <table:table-cell office:value-type="string" office:string-value="FNE-0006/13af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6429"/>
          <table:table-cell office:value-type="string" office:string-value="1483"/>
          <table:table-cell office:value-type="float" office:value="1"/>
          <table:table-cell office:value-type="float" office:value="4788"/>
          <table:table-cell office:value-type="string" office:string-value="VIA MAIS                                          "/>
          <table:table-cell office:value-type="string" office:string-value="00.284.924/0002-48"/>
          <table:table-cell office:value-type="string" office:string-value="237"/>
          <table:table-cell office:value-type="string" office:string-value="3645-5    "/>
          <table:table-cell office:value-type="string" office:string-value="11144-9        "/>
          <table:table-cell office:value-type="string" office:string-value="                                                  "/>
          <table:table-cell office:value-type="float" office:value="14488"/>
          <table:table-cell office:value-type="float" office:value="16000"/>
          <table:table-cell office:value-type="float" office:value="1.1043622308117063"/>
          <table:table-cell office:value-type="float" office:value="41713"/>
          <table:table-cell office:value-type="float" office:value="41715"/>
          <table:table-cell office:value-type="float" office:value="41694"/>
          <table:table-cell office:value-type="string" office:string-value="AD 119559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I  16492  AP FNE001213                           "/>
          <table:table-cell office:value-type="float" office:value="16000"/>
          <table:table-cell office:value-type="string" office:string-value="F"/>
          <table:table-cell office:value-type="string" office:string-value="57081(1)"/>
          <table:table-cell office:value-type="float" office:value="17204.5"/>
          <table:table-cell office:value-type="float" office:value="41695"/>
          <table:table-cell office:value-type="float" office:value="41715"/>
          <table:table-cell office:value-type="float" office:value="41709"/>
          <table:table-cell office:value-type="float" office:value="16429"/>
          <table:table-cell office:value-type="string" office:string-value="FINEP 30 DIAS                                     "/>
          <table:table-cell office:value-type="string" office:string-value="1=Mídia             "/>
          <table:table-cell office:value-type="float" office:value="1512"/>
          <table:table-cell office:value-type="string" office:string-value="FNE-0009/13M 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6812"/>
          <table:table-cell office:value-type="string" office:string-value="1676"/>
          <table:table-cell office:value-type="float" office:value="1"/>
          <table:table-cell office:value-type="float" office:value="4788"/>
          <table:table-cell office:value-type="string" office:string-value="VIA MAIS                                          "/>
          <table:table-cell office:value-type="string" office:string-value="00.284.924/0002-48"/>
          <table:table-cell office:value-type="string" office:string-value="237"/>
          <table:table-cell office:value-type="string" office:string-value="3645-5    "/>
          <table:table-cell office:value-type="string" office:string-value="11144-9        "/>
          <table:table-cell office:value-type="string" office:string-value="                                                  "/>
          <table:table-cell office:value-type="float" office:value="14488"/>
          <table:table-cell office:value-type="float" office:value="16000"/>
          <table:table-cell office:value-type="float" office:value="1.1043622308117063"/>
          <table:table-cell office:value-type="float" office:value="41759"/>
          <table:table-cell office:value-type="float" office:value="41759"/>
          <table:table-cell office:value-type="float" office:value="41733"/>
          <table:table-cell office:value-type="string" office:string-value="AD 120058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I  17118  AP FNE000114                           "/>
          <table:table-cell office:value-type="float" office:value="16000"/>
          <table:table-cell office:value-type="string" office:string-value="F"/>
          <table:table-cell office:value-type="string" office:string-value="57468(1)"/>
          <table:table-cell office:value-type="float" office:value="17204.5"/>
          <table:table-cell office:value-type="float" office:value="41733"/>
          <table:table-cell office:value-type="float" office:value="41753"/>
          <table:table-cell office:value-type="float" office:value="41758"/>
          <table:table-cell office:value-type="float" office:value="16812"/>
          <table:table-cell office:value-type="string" office:string-value="LANÇAMENTO NOVA MARCA                             "/>
          <table:table-cell office:value-type="string" office:string-value="1=Mídia             "/>
          <table:table-cell office:value-type="float" office:value="1512"/>
          <table:table-cell office:value-type="string" office:string-value="FNE-0006/13af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6897"/>
          <table:table-cell office:value-type="string" office:string-value="1806"/>
          <table:table-cell office:value-type="float" office:value="1"/>
          <table:table-cell office:value-type="float" office:value="4788"/>
          <table:table-cell office:value-type="string" office:string-value="VIA MAIS                                          "/>
          <table:table-cell office:value-type="string" office:string-value="00.284.924/0002-48"/>
          <table:table-cell office:value-type="string" office:string-value="237"/>
          <table:table-cell office:value-type="string" office:string-value="3645-5    "/>
          <table:table-cell office:value-type="string" office:string-value="11144-9        "/>
          <table:table-cell office:value-type="string" office:string-value="                                                  "/>
          <table:table-cell office:value-type="float" office:value="15647.04"/>
          <table:table-cell office:value-type="float" office:value="17280"/>
          <table:table-cell office:value-type="float" office:value="1.1043622308117063"/>
          <table:table-cell office:value-type="float" office:value="41774"/>
          <table:table-cell office:value-type="float" office:value="41774"/>
          <table:table-cell office:value-type="float" office:value="41738"/>
          <table:table-cell office:value-type="string" office:string-value="AD 120192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I  17350  AP FNE000314                           "/>
          <table:table-cell office:value-type="float" office:value="17280"/>
          <table:table-cell office:value-type="string" office:string-value="F"/>
          <table:table-cell office:value-type="string" office:string-value="57553(1)"/>
          <table:table-cell office:value-type="float" office:value="18580.86"/>
          <table:table-cell office:value-type="float" office:value="41740"/>
          <table:table-cell office:value-type="float" office:value="41772"/>
          <table:table-cell office:value-type="float" office:value="41926"/>
          <table:table-cell office:value-type="float" office:value="16897"/>
          <table:table-cell office:value-type="string" office:string-value="FINEP 30 DIAS                                     "/>
          <table:table-cell office:value-type="string" office:string-value="1=Mídia             "/>
          <table:table-cell office:value-type="float" office:value="1632.96"/>
          <table:table-cell office:value-type="string" office:string-value="FNE-0009/13AF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8281"/>
          <table:table-cell office:value-type="string" office:string-value="1915"/>
          <table:table-cell office:value-type="float" office:value="1"/>
          <table:table-cell office:value-type="float" office:value="4788"/>
          <table:table-cell office:value-type="string" office:string-value="VIA MAIS                                          "/>
          <table:table-cell office:value-type="string" office:string-value="00.284.924/0002-48"/>
          <table:table-cell office:value-type="string" office:string-value="237"/>
          <table:table-cell office:value-type="string" office:string-value="3645-5    "/>
          <table:table-cell office:value-type="string" office:string-value="11144-9        "/>
          <table:table-cell office:value-type="string" office:string-value="                                                  "/>
          <table:table-cell office:value-type="float" office:value="13328.96"/>
          <table:table-cell office:value-type="float" office:value="14720"/>
          <table:table-cell office:value-type="float" office:value="1.1043622308117063"/>
          <table:table-cell office:value-type="float" office:value="41912"/>
          <table:table-cell office:value-type="float" office:value="41927"/>
          <table:table-cell office:value-type="float" office:value="41877"/>
          <table:table-cell office:value-type="string" office:string-value="AD 122324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I  17710  AP FNE000514                           "/>
          <table:table-cell office:value-type="float" office:value="14720"/>
          <table:table-cell office:value-type="string" office:string-value="F"/>
          <table:table-cell office:value-type="string" office:string-value="58941(1)"/>
          <table:table-cell office:value-type="float" office:value="15828.14"/>
          <table:table-cell office:value-type="float" office:value="41878"/>
          <table:table-cell office:value-type="float" office:value="41899"/>
          <table:table-cell office:value-type="float" office:value="41925"/>
          <table:table-cell office:value-type="float" office:value="18281"/>
          <table:table-cell office:value-type="string" office:string-value="PRÊMIO FINEP 2014                                 "/>
          <table:table-cell office:value-type="string" office:string-value="1=Mídia             "/>
          <table:table-cell office:value-type="float" office:value="1391.04"/>
          <table:table-cell office:value-type="string" office:string-value="FNE-0001/14J 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6588"/>
          <table:table-cell office:value-type="string" office:string-value="994000054"/>
          <table:table-cell office:value-type="float" office:value="1"/>
          <table:table-cell office:value-type="float" office:value="5530"/>
          <table:table-cell office:value-type="string" office:string-value="WARNER ANTIGO                                     "/>
          <table:table-cell office:value-type="string" office:string-value="31.433.592/0001-69"/>
          <table:table-cell office:value-type="string" office:string-value="   "/>
          <table:table-cell office:value-type="string" office:string-value="          "/>
          <table:table-cell office:value-type="string" office:string-value="               "/>
          <table:table-cell office:value-type="string" office:string-value="                                                  "/>
          <table:table-cell office:value-type="float" office:value="61863.76"/>
          <table:table-cell office:value-type="float" office:value="68320"/>
          <table:table-cell office:value-type="float" office:value="1.1043622308117063"/>
          <table:table-cell office:value-type="float" office:value="41736"/>
          <table:table-cell office:value-type="float" office:value="41736"/>
          <table:table-cell office:value-type="float" office:value="41716"/>
          <table:table-cell office:value-type="string" office:string-value="AD 119816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I  17132  AP FNE000114                           "/>
          <table:table-cell office:value-type="float" office:value="68320"/>
          <table:table-cell office:value-type="string" office:string-value="F"/>
          <table:table-cell office:value-type="string" office:string-value="57243(1)"/>
          <table:table-cell office:value-type="float" office:value="73463.210000000006"/>
          <table:table-cell office:value-type="float" office:value="41717"/>
          <table:table-cell office:value-type="float" office:value="41732"/>
          <table:table-cell office:value-type="float" office:value="41726"/>
          <table:table-cell office:value-type="float" office:value="16588"/>
          <table:table-cell office:value-type="string" office:string-value="LANÇAMENTO NOVA MARCA                             "/>
          <table:table-cell office:value-type="string" office:string-value="1=Mídia             "/>
          <table:table-cell office:value-type="float" office:value="6456.24"/>
          <table:table-cell office:value-type="string" office:string-value="FNE-0006/13af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6607"/>
          <table:table-cell office:value-type="string" office:string-value="994000274"/>
          <table:table-cell office:value-type="float" office:value="1"/>
          <table:table-cell office:value-type="float" office:value="5530"/>
          <table:table-cell office:value-type="string" office:string-value="WARNER ANTIGO                                     "/>
          <table:table-cell office:value-type="string" office:string-value="31.433.592/0001-69"/>
          <table:table-cell office:value-type="string" office:string-value="   "/>
          <table:table-cell office:value-type="string" office:string-value="          "/>
          <table:table-cell office:value-type="string" office:string-value="               "/>
          <table:table-cell office:value-type="string" office:string-value="                                                  "/>
          <table:table-cell office:value-type="float" office:value="49491.01"/>
          <table:table-cell office:value-type="float" office:value="54656"/>
          <table:table-cell office:value-type="float" office:value="1.1043621861829047"/>
          <table:table-cell office:value-type="float" office:value="41736"/>
          <table:table-cell office:value-type="float" office:value="41736"/>
          <table:table-cell office:value-type="float" office:value="41718"/>
          <table:table-cell office:value-type="string" office:string-value="AD 119816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I  17134  AP FNE000114                           "/>
          <table:table-cell office:value-type="float" office:value="54656"/>
          <table:table-cell office:value-type="string" office:string-value="F"/>
          <table:table-cell office:value-type="string" office:string-value="57262(1)"/>
          <table:table-cell office:value-type="float" office:value="58770.58"/>
          <table:table-cell office:value-type="float" office:value="41718"/>
          <table:table-cell office:value-type="float" office:value="41733"/>
          <table:table-cell office:value-type="float" office:value="41729"/>
          <table:table-cell office:value-type="float" office:value="16607"/>
          <table:table-cell office:value-type="string" office:string-value="LANÇAMENTO NOVA MARCA                             "/>
          <table:table-cell office:value-type="string" office:string-value="1=Mídia             "/>
          <table:table-cell office:value-type="float" office:value="5164.99"/>
          <table:table-cell office:value-type="string" office:string-value="FNE-0006/13af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5481"/>
          <table:table-cell office:value-type="string" office:string-value="191"/>
          <table:table-cell office:value-type="float" office:value="1"/>
          <table:table-cell office:value-type="float" office:value="5384"/>
          <table:table-cell office:value-type="string" office:string-value="ZOLA                                              "/>
          <table:table-cell office:value-type="string" office:string-value="10.874.608/0001-07"/>
          <table:table-cell office:value-type="string" office:string-value="399"/>
          <table:table-cell office:value-type="string" office:string-value="1324      "/>
          <table:table-cell office:value-type="string" office:string-value="00203-50       "/>
          <table:table-cell office:value-type="string" office:string-value="                                                  "/>
          <table:table-cell office:value-type="float" office:value="320844.48"/>
          <table:table-cell office:value-type="float" office:value="366470"/>
          <table:table-cell office:value-type="float" office:value="1.1422044723973435"/>
          <table:table-cell office:value-type="float" office:value="41641"/>
          <table:table-cell office:value-type="float" office:value="41655"/>
          <table:table-cell office:value-type="float" office:value="41620"/>
          <table:table-cell office:value-type="string" office:string-value="AD 118596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P   6851  OC 10397                               "/>
          <table:table-cell office:value-type="float" office:value="366470"/>
          <table:table-cell office:value-type="string" office:string-value="F"/>
          <table:table-cell office:value-type="string" office:string-value="56123(1)"/>
          <table:table-cell office:value-type="float" office:value="331838.58"/>
          <table:table-cell office:value-type="float" office:value="41620"/>
          <table:table-cell office:value-type="float" office:value="41638"/>
          <table:table-cell office:value-type="float" office:value="41652"/>
          <table:table-cell office:value-type="float" office:value="15481"/>
          <table:table-cell office:value-type="string" office:string-value="LANÇAMENTO NOVA MARCA                             "/>
          <table:table-cell office:value-type="string" office:string-value="2=Produção          "/>
          <table:table-cell office:value-type="float" office:value="45625.52"/>
          <table:table-cell office:value-type="string" office:string-value="FNE-0006/13R 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8283"/>
          <table:table-cell office:value-type="string" office:string-value="26"/>
          <table:table-cell office:value-type="float" office:value="1"/>
          <table:table-cell office:value-type="float" office:value="5384"/>
          <table:table-cell office:value-type="string" office:string-value="ZOLA                                              "/>
          <table:table-cell office:value-type="string" office:string-value="10.874.608/0001-07"/>
          <table:table-cell office:value-type="string" office:string-value="399"/>
          <table:table-cell office:value-type="string" office:string-value="1324      "/>
          <table:table-cell office:value-type="string" office:string-value="00203-50       "/>
          <table:table-cell office:value-type="string" office:string-value="                                                  "/>
          <table:table-cell office:value-type="float" office:value="7289.27"/>
          <table:table-cell office:value-type="float" office:value="8050"/>
          <table:table-cell office:value-type="float" office:value="1.1043629883376525"/>
          <table:table-cell office:value-type="float" office:value="41912"/>
          <table:table-cell office:value-type="float" office:value="41927"/>
          <table:table-cell office:value-type="float" office:value="41795"/>
          <table:table-cell office:value-type="string" office:string-value="AD 122323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P   7084  OC 10796                               "/>
          <table:table-cell office:value-type="float" office:value="8050"/>
          <table:table-cell office:value-type="string" office:string-value="F"/>
          <table:table-cell office:value-type="string" office:string-value="58943(1)"/>
          <table:table-cell office:value-type="float" office:value="7289.27"/>
          <table:table-cell office:value-type="float" office:value="41879"/>
          <table:table-cell office:value-type="float" office:value="41899"/>
          <table:table-cell office:value-type="float" office:value="41925"/>
          <table:table-cell office:value-type="float" office:value="18283"/>
          <table:table-cell office:value-type="string" office:string-value="LANÇAMENTO NOVA MARCA                             "/>
          <table:table-cell office:value-type="string" office:string-value="2=Produção          "/>
          <table:table-cell office:value-type="float" office:value="760.73"/>
          <table:table-cell office:value-type="string" office:string-value="FNE-0006/13AH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6602"/>
          <table:table-cell office:value-type="string" office:string-value="37678"/>
          <table:table-cell office:value-type="float" office:value="1"/>
          <table:table-cell office:value-type="float" office:value="4570"/>
          <table:table-cell office:value-type="string" office:string-value="ÉPOCA NEGÓCIOS                                    "/>
          <table:table-cell office:value-type="string" office:string-value="04.067.191/0001-60"/>
          <table:table-cell office:value-type="string" office:string-value="237"/>
          <table:table-cell office:value-type="string" office:string-value="2372-8    "/>
          <table:table-cell office:value-type="string" office:string-value="423900-8       "/>
          <table:table-cell office:value-type="string" office:string-value="                                                  "/>
          <table:table-cell office:value-type="float" office:value="25462.66"/>
          <table:table-cell office:value-type="float" office:value="28120"/>
          <table:table-cell office:value-type="float" office:value="1.1043622308117063"/>
          <table:table-cell office:value-type="float" office:value="41728"/>
          <table:table-cell office:value-type="float" office:value="41729"/>
          <table:table-cell office:value-type="float" office:value="41718"/>
          <table:table-cell office:value-type="string" office:string-value="AD 119734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I  17332  AP FNE000314                           "/>
          <table:table-cell office:value-type="float" office:value="28120"/>
          <table:table-cell office:value-type="string" office:string-value="F"/>
          <table:table-cell office:value-type="string" office:string-value="57257(1)"/>
          <table:table-cell office:value-type="float" office:value="30236.9"/>
          <table:table-cell office:value-type="float" office:value="41718"/>
          <table:table-cell office:value-type="float" office:value="41733"/>
          <table:table-cell office:value-type="float" office:value="41729"/>
          <table:table-cell office:value-type="float" office:value="16602"/>
          <table:table-cell office:value-type="string" office:string-value="FINEP 30 DIAS                                     "/>
          <table:table-cell office:value-type="string" office:string-value="1=Mídia             "/>
          <table:table-cell office:value-type="float" office:value="2657.34"/>
          <table:table-cell office:value-type="string" office:string-value="FNE-0009/13AF"/>
          <table:table-cell office:value-type="string" office:string-value="Diversos            "/>
          <table:table-cell table:number-columns-repeated="16351"/>
        </table:table-row>
        <table:table-row>
          <table:table-cell office:value-type="float" office:value="16951"/>
          <table:table-cell office:value-type="string" office:string-value="38055"/>
          <table:table-cell office:value-type="float" office:value="1"/>
          <table:table-cell office:value-type="float" office:value="4570"/>
          <table:table-cell office:value-type="string" office:string-value="ÉPOCA NEGÓCIOS                                    "/>
          <table:table-cell office:value-type="string" office:string-value="04.067.191/0001-60"/>
          <table:table-cell office:value-type="string" office:string-value="237"/>
          <table:table-cell office:value-type="string" office:string-value="2372-8    "/>
          <table:table-cell office:value-type="string" office:string-value="423900-8       "/>
          <table:table-cell office:value-type="string" office:string-value="                                                  "/>
          <table:table-cell office:value-type="float" office:value="25462.66"/>
          <table:table-cell office:value-type="float" office:value="28120"/>
          <table:table-cell office:value-type="float" office:value="1.1043622308117063"/>
          <table:table-cell office:value-type="float" office:value="41759"/>
          <table:table-cell office:value-type="float" office:value="41759"/>
          <table:table-cell office:value-type="float" office:value="41753"/>
          <table:table-cell office:value-type="string" office:string-value="AD 120064           "/>
          <table:table-cell office:value-type="float" office:value="4169"/>
          <table:table-cell office:value-type="string" office:string-value="FINEP/2                                           "/>
          <table:table-cell office:value-type="string" office:string-value="PI  17553  AP FNE000514                           "/>
          <table:table-cell office:value-type="float" office:value="28120"/>
          <table:table-cell office:value-type="string" office:string-value="F"/>
          <table:table-cell office:value-type="string" office:string-value="57607(1)"/>
          <table:table-cell office:value-type="float" office:value="30236.9"/>
          <table:table-cell office:value-type="float" office:value="41753"/>
          <table:table-cell office:value-type="float" office:value="41772"/>
          <table:table-cell office:value-type="float" office:value="41926"/>
          <table:table-cell office:value-type="float" office:value="16951"/>
          <table:table-cell office:value-type="string" office:string-value="PRÊMIO FINEP 2014                                 "/>
          <table:table-cell office:value-type="string" office:string-value="1=Mídia             "/>
          <table:table-cell office:value-type="float" office:value="2657.34"/>
          <table:table-cell office:value-type="string" office:string-value="FNE-0001/14J "/>
          <table:table-cell office:value-type="string" office:string-value="Diversos            "/>
          <table:table-cell table:number-columns-repeated="16351"/>
        </table:table-row>
        <table:table-row table:number-rows-repeated="1048413">
          <table:table-cell table:number-columns-repeated="16351"/>
        </table:table-row>
      </table:table>
      <table:named-expressions>
        <table:named-range table:name="base1" table:cell-range-address="'file:///C:/Users/rbiasi/Downloads/FINEP%20-%202014%20para%20conferencia%20Ag3.xlsx'#Base_Publi.$A$3:Base_Publi.$AK$205" table:base-cell-address="2014.$A$1"/>
        <table:named-range table:name="Base3" table:cell-range-address="'file:///C:/Users/rbiasi/Downloads/FINEP%20-%202014%20para%20conferencia%20Ag3.xlsx'#Base_Pgto.$A$5:Base_Pgto.$AG$163" table:base-cell-address="201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eda_32_2" style:display-name="Moeda 2" style:family="table-cell" style:data-style-name="N34"/>
    <style:style style:name="Moeda_32_2_32_2" style:display-name="Moeda 2 2" style:family="table-cell" style:data-style-name="N34"/>
    <style:style style:name="Moeda_32_3" style:display-name="Mo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berta De Biasi Defaveri</meta:initial-creator>
    <dc:creator>Roberta De Biasi Defaveri</dc:creator>
    <meta:creation-date>2017-12-19T20:26:11Z</meta:creation-date>
    <dc:date>2017-12-22T13:25:53Z</dc:date>
    <meta:print-date>2017-12-22T13:25:38Z</meta:print-date>
  </office:meta>
</office:document-meta>
</file>