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pt" fo:country="BR"/>
    </style:style>
    <style:style style:name="P25" style:parent-style-name="Normal" style:family="paragraph">
      <style:paragraph-properties fo:text-align="center"/>
      <style:text-properties fo:language="pt" fo:country="BR"/>
    </style:style>
    <style:style style:name="P26" style:parent-style-name="Normal" style:family="paragraph">
      <style:paragraph-properties fo:text-align="center"/>
      <style:text-properties fo:font-style="italic" style:font-style-asian="italic" fo:language="pt" fo:country="BR"/>
    </style:style>
    <style:style style:name="P27" style:parent-style-name="Normal" style:family="paragraph">
      <style:paragraph-properties fo:text-align="justify"/>
      <style:text-properties fo:language="pt" fo:country="BR"/>
    </style:style>
    <style:style style:name="P28"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pt" fo:country="BR"/>
    </style:style>
    <style:style style:name="P29"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0" style:parent-style-name="Normal" style:family="paragraph">
      <style:paragraph-properties fo:text-align="justify" fo:margin-left="0.1972in">
        <style:tab-stops/>
      </style:paragraph-properties>
      <style:text-properties fo:language="pt" fo:country="BR"/>
    </style:style>
    <style:style style:name="P31"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2" style:parent-style-name="Normal" style:family="paragraph">
      <style:paragraph-properties fo:text-align="justify" fo:margin-left="0.1972in">
        <style:tab-stops/>
      </style:paragraph-properties>
      <style:text-properties fo:language="pt" fo:country="BR"/>
    </style:style>
    <style:style style:name="P33"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4" style:parent-style-name="Normal" style:family="paragraph">
      <style:paragraph-properties fo:text-align="justify" fo:margin-left="0.1972in">
        <style:tab-stops/>
      </style:paragraph-properties>
    </style:style>
    <style:style style:name="T35" style:parent-style-name="Fonteparág.padrão" style:family="text">
      <style:text-properties fo:language="pt" fo:country="BR"/>
    </style:style>
    <style:style style:name="P36"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7" style:parent-style-name="Normal" style:family="paragraph">
      <style:paragraph-properties fo:text-align="justify" fo:margin-left="0.1972in">
        <style:tab-stops/>
      </style:paragraph-properties>
    </style:style>
    <style:style style:name="T38" style:parent-style-name="Fonteparág.padrão" style:family="text">
      <style:text-properties fo:language="pt" fo:country="BR"/>
    </style:style>
    <style:style style:name="P39"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40" style:parent-style-name="Normal" style:family="paragraph">
      <style:paragraph-properties fo:text-align="justify" fo:margin-left="0.1972in">
        <style:tab-stops/>
      </style:paragraph-properties>
      <style:text-properties fo:language="pt" fo:country="BR"/>
    </style:style>
    <style:style style:name="P41" style:parent-style-name="Normal" style:family="paragraph">
      <style:paragraph-properties fo:break-before="page"/>
      <style:text-properties fo:font-weight="bold" style:font-weight-asian="bold" fo:language="pt" fo:country="BR" fo:hyphenate="true"/>
    </style:style>
    <style:style style:name="P42"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43" style:parent-style-name="Normal" style:family="paragraph">
      <style:paragraph-properties fo:text-align="justify" fo:margin-left="0.1972in">
        <style:tab-stops/>
      </style:paragraph-properties>
      <style:text-properties fo:language="pt" fo:country="BR"/>
    </style:style>
    <style:style style:name="P44" style:parent-style-name="Normal" style:family="paragraph">
      <style:text-properties fo:font-weight="bold" style:font-weight-asian="bold" style:text-underline-type="single" style:text-underline-style="solid" style:text-underline-width="auto" style:text-underline-mode="continuous" fo:language="pt" fo:country="BR" fo:hyphenate="true"/>
    </style:style>
    <style:style style:name="P45" style:parent-style-name="Normal" style:family="paragraph">
      <style:paragraph-properties fo:text-align="center"/>
    </style:style>
    <style:style style:name="T4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47"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48" style:parent-style-name="Normal" style:family="paragraph">
      <style:paragraph-properties fo:text-align="justify" fo:margin-left="0.1972in">
        <style:tab-stops/>
      </style:paragraph-properties>
      <style:text-properties fo:language="pt" fo:country="BR"/>
    </style:style>
    <style:style style:name="P49"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0" style:parent-style-name="Normal" style:family="paragraph">
      <style:paragraph-properties fo:text-align="justify" fo:margin-left="0.1972in">
        <style:tab-stops/>
      </style:paragraph-properties>
    </style:style>
    <style:style style:name="T51" style:parent-style-name="Fonteparág.padrão" style:family="text">
      <style:text-properties fo:language="pt" fo:country="BR"/>
    </style:style>
    <style:style style:name="T52" style:parent-style-name="Fonteparág.padrão" style:family="text">
      <style:text-properties fo:font-style="italic" style:font-style-asian="italic" style:font-style-complex="italic" fo:language="pt" fo:country="BR"/>
    </style:style>
    <style:style style:name="T53" style:parent-style-name="Fonteparág.padrão" style:family="text">
      <style:text-properties fo:language="pt" fo:country="BR"/>
    </style:style>
    <style:style style:name="P54"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5" style:parent-style-name="Normal" style:family="paragraph">
      <style:paragraph-properties fo:text-align="justify" fo:margin-left="0.1972in">
        <style:tab-stops/>
      </style:paragraph-properties>
      <style:text-properties fo:language="pt" fo:country="BR"/>
    </style:style>
    <style:style style:name="P56"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7" style:parent-style-name="Normal" style:family="paragraph">
      <style:paragraph-properties fo:text-align="justify" fo:margin-left="0.1972in">
        <style:tab-stops/>
      </style:paragraph-properties>
      <style:text-properties fo:language="pt" fo:country="BR"/>
    </style:style>
    <style:style style:name="P58" style:parent-style-name="Normal" style:family="paragraph">
      <style:paragraph-properties fo:break-before="page" style:vertical-align="auto"/>
      <style:text-properties fo:hyphenate="true"/>
    </style:style>
    <style:style style:name="P59"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60" style:parent-style-name="Normal" style:family="paragraph">
      <style:paragraph-properties fo:text-align="justify" fo:margin-left="0.1972in">
        <style:tab-stops/>
      </style:paragraph-properties>
      <style:text-properties fo:language="pt" fo:country="BR"/>
    </style:style>
    <style:style style:name="P61" style:parent-style-name="ParágrafodaLista" style:list-style-name="LFO2" style:family="paragraph">
      <style:paragraph-properties fo:text-align="justify" fo:margin-top="0.1111in" fo:margin-bottom="0.0833in" fo:line-height="107%" fo:margin-left="0.1972in" fo:text-indent="-0.1972in">
        <style:tab-stops/>
      </style:paragraph-properties>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weight="bold" style:font-weight-asian="bold" fo:font-size="12pt" style:font-size-asian="12pt" style:font-size-complex="12pt"/>
    </style:style>
    <style:style style:name="T64" style:parent-style-name="Fonteparág.padrão" style:family="text">
      <style:text-properties fo:font-weight="bold" style:font-weight-asian="bold" fo:font-size="12pt" style:font-size-asian="12pt" style:font-size-complex="12pt"/>
    </style:style>
    <style:style style:name="T65" style:parent-style-name="Fonteparág.padrão" style:family="text">
      <style:text-properties fo:font-weight="bold" style:font-weight-asian="bold"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weight="bold" style:font-weight-asian="bold" fo:font-size="12pt" style:font-size-asian="12pt" style:font-size-complex="12pt"/>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weight="bold" style:font-weight-asian="bold" fo:font-size="12pt" style:font-size-asian="12pt" style:font-size-complex="12pt"/>
    </style:style>
    <style:style style:name="T70" style:parent-style-name="Fonteparág.padrão" style:family="text">
      <style:text-properties fo:font-weight="bold" style:font-weight-asian="bold" fo:font-size="12pt" style:font-size-asian="12pt" style:font-size-complex="12pt"/>
    </style:style>
    <style:style style:name="T71" style:parent-style-name="Fonteparág.padrão" style:family="text">
      <style:text-properties fo:font-weight="bold" style:font-weight-asian="bold" fo:font-size="12pt" style:font-size-asian="12pt" style:font-size-complex="12pt"/>
    </style:style>
    <style:style style:name="T72" style:parent-style-name="Fonteparág.padrão" style:family="text">
      <style:text-properties fo:font-weight="bold" style:font-weight-asian="bold" fo:font-size="12pt" style:font-size-asian="12pt" style:font-size-complex="12pt"/>
    </style:style>
    <style:style style:name="P73" style:parent-style-name="Normal" style:family="paragraph">
      <style:paragraph-properties fo:text-align="justify" fo:margin-left="0.1972in">
        <style:tab-stops/>
      </style:paragraph-properties>
      <style:text-properties fo:language="pt" fo:country="BR"/>
    </style:style>
    <style:style style:name="P74"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75" style:parent-style-name="Normal" style:family="paragraph">
      <style:paragraph-properties fo:text-align="justify" fo:margin-left="0.1972in">
        <style:tab-stops/>
      </style:paragraph-properties>
      <style:text-properties fo:language="pt" fo:country="BR"/>
    </style:style>
    <style:style style:name="P76"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77" style:parent-style-name="Normal" style:family="paragraph">
      <style:paragraph-properties fo:text-align="justify" fo:margin-left="0.1972in">
        <style:tab-stops/>
      </style:paragraph-properties>
      <style:text-properties fo:language="pt" fo:country="BR"/>
    </style:style>
    <style:style style:name="P78" style:parent-style-name="Normal" style:family="paragraph">
      <style:paragraph-properties fo:text-align="justify" fo:margin-left="0.1972in">
        <style:tab-stops/>
      </style:paragraph-properties>
      <style:text-properties fo:language="pt" fo:country="BR"/>
    </style:style>
    <style:style style:name="P79" style:parent-style-name="Normal" style:family="paragraph">
      <style:paragraph-properties fo:text-align="justify" fo:margin-left="0.1972in">
        <style:tab-stops/>
      </style:paragraph-properties>
      <style:text-properties fo:language="pt" fo:country="BR"/>
    </style:style>
    <style:style style:name="P80"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pt" fo:country="BR"/>
    </style:style>
    <style:style style:name="P8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82" style:parent-style-name="Normal" style:family="paragraph">
      <style:paragraph-properties fo:text-align="justify" fo:margin-left="0.1972in">
        <style:tab-stops/>
      </style:paragraph-properties>
      <style:text-properties fo:language="pt" fo:country="BR"/>
    </style:style>
    <style:style style:name="P83" style:parent-style-name="Normal" style:family="paragraph">
      <style:paragraph-properties fo:text-align="justify" fo:margin-left="0.1972in">
        <style:tab-stops/>
      </style:paragraph-properties>
      <style:text-properties fo:language="pt" fo:country="BR"/>
    </style:style>
    <style:style style:name="P84" style:parent-style-name="Normal" style:family="paragraph">
      <style:paragraph-properties fo:text-align="justify" fo:margin-left="0.1972in">
        <style:tab-stops/>
      </style:paragraph-properties>
      <style:text-properties fo:language="pt" fo:country="BR"/>
    </style:style>
    <style:style style:name="P85"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86" style:parent-style-name="Normal" style:family="paragraph">
      <style:paragraph-properties fo:text-align="justify" fo:margin-left="0.1972in">
        <style:tab-stops/>
      </style:paragraph-properties>
      <style:text-properties fo:language="pt" fo:country="BR"/>
    </style:style>
    <style:style style:name="P87"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88" style:parent-style-name="Normal" style:family="paragraph">
      <style:paragraph-properties fo:text-align="justify" fo:margin-left="0.1972in">
        <style:tab-stops/>
      </style:paragraph-properties>
      <style:text-properties fo:language="pt" fo:country="BR"/>
    </style:style>
    <style:style style:name="P89"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90" style:parent-style-name="Normal" style:family="paragraph">
      <style:paragraph-properties fo:text-align="justify" fo:margin-left="0.1972in">
        <style:tab-stops/>
      </style:paragraph-properties>
      <style:text-properties fo:language="pt" fo:country="BR"/>
    </style:style>
    <style:style style:name="P9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92" style:parent-style-name="Normal" style:family="paragraph">
      <style:paragraph-properties fo:text-align="justify" fo:margin-left="0.1972in">
        <style:tab-stops/>
      </style:paragraph-properties>
      <style:text-properties fo:language="pt" fo:country="BR"/>
    </style:style>
    <style:style style:name="P93"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94" style:parent-style-name="Normal" style:family="paragraph">
      <style:paragraph-properties fo:text-align="justify" fo:margin-left="0.1972in">
        <style:tab-stops/>
      </style:paragraph-properties>
      <style:text-properties fo:language="pt" fo:country="BR"/>
    </style:style>
    <style:style style:name="P95"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96" style:parent-style-name="Normal" style:family="paragraph">
      <style:paragraph-properties fo:text-align="justify" fo:margin-left="0.1972in">
        <style:tab-stops/>
      </style:paragraph-properties>
      <style:text-properties fo:language="pt" fo:country="BR"/>
    </style:style>
    <style:style style:name="P97" style:parent-style-name="Normal" style:family="paragraph">
      <style:paragraph-properties fo:break-before="page" style:vertical-align="auto"/>
      <style:text-properties fo:hyphenate="true"/>
    </style:style>
    <style:style style:name="P98"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color="#000000" fo:font-size="12pt" style:font-size-asian="12pt" style:font-size-complex="12pt"/>
    </style:style>
    <style:style style:name="P99" style:parent-style-name="Normal" style:family="paragraph">
      <style:paragraph-properties fo:text-align="justify" fo:margin-left="0.1972in">
        <style:tab-stops/>
      </style:paragraph-properties>
    </style:style>
    <style:style style:name="T100" style:parent-style-name="Fonteparág.padrão" style:family="text">
      <style:text-properties fo:color="#000000" fo:language="pt" fo:country="BR"/>
    </style:style>
    <style:style style:name="P10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color="#000000" fo:font-size="12pt" style:font-size-asian="12pt" style:font-size-complex="12pt"/>
    </style:style>
    <style:style style:name="P102" style:parent-style-name="Normal" style:family="paragraph">
      <style:paragraph-properties fo:text-align="justify" fo:margin-left="0.1972in">
        <style:tab-stops/>
      </style:paragraph-properties>
    </style:style>
    <style:style style:name="T103" style:parent-style-name="Fonteparág.padrão" style:family="text">
      <style:text-properties fo:color="#000000" fo:language="pt" fo:country="BR"/>
    </style:style>
    <style:style style:name="T104" style:parent-style-name="Fonteparág.padrão" style:family="text">
      <style:text-properties fo:color="#000000" style:text-underline-type="single" style:text-underline-style="solid" style:text-underline-width="auto" style:text-underline-mode="continuous" fo:language="pt" fo:country="BR"/>
    </style:style>
    <style:style style:name="T105" style:parent-style-name="Fonteparág.padrão" style:family="text">
      <style:text-properties fo:color="#000000" fo:language="pt" fo:country="BR"/>
    </style:style>
    <style:style style:name="P106"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color="#000000" fo:font-size="12pt" style:font-size-asian="12pt" style:font-size-complex="12pt"/>
    </style:style>
    <style:style style:name="P107" style:parent-style-name="Normal" style:family="paragraph">
      <style:paragraph-properties fo:text-align="justify" fo:margin-left="0.1972in">
        <style:tab-stops/>
      </style:paragraph-properties>
      <style:text-properties fo:color="#000000" fo:language="pt" fo:country="BR"/>
    </style:style>
    <style:style style:name="P108"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09" style:parent-style-name="Normal" style:family="paragraph">
      <style:paragraph-properties fo:text-align="justify" fo:margin-left="0.1972in">
        <style:tab-stops/>
      </style:paragraph-properties>
    </style:style>
    <style:style style:name="T110" style:parent-style-name="Fonteparág.padrão" style:family="text">
      <style:text-properties fo:language="pt" fo:country="BR"/>
    </style:style>
    <style:style style:name="T111" style:parent-style-name="Fonteparág.padrão" style:family="text">
      <style:text-properties fo:language="pt" fo:country="BR"/>
    </style:style>
    <style:style style:name="T112" style:parent-style-name="Fonteparág.padrão" style:family="text">
      <style:text-properties fo:language="pt" fo:country="BR"/>
    </style:style>
    <style:style style:name="T113" style:parent-style-name="Fonteparág.padrão" style:family="text">
      <style:text-properties fo:language="pt" fo:country="BR"/>
    </style:style>
    <style:style style:name="T114" style:parent-style-name="Hyperlink" style:family="text">
      <style:text-properties fo:language="pt" fo:country="BR"/>
    </style:style>
    <style:style style:name="T115" style:parent-style-name="Fonteparág.padrão" style:family="text">
      <style:text-properties fo:language="pt" fo:country="BR"/>
    </style:style>
    <style:style style:name="P116"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17" style:parent-style-name="Normal" style:family="paragraph">
      <style:paragraph-properties fo:text-align="justify" fo:margin-left="0.1972in">
        <style:tab-stops/>
      </style:paragraph-properties>
    </style:style>
    <style:style style:name="T118" style:parent-style-name="Fonteparág.padrão" style:family="text">
      <style:text-properties fo:language="pt" fo:country="BR"/>
    </style:style>
    <style:style style:name="T119" style:parent-style-name="Fonteparág.padrão" style:family="text">
      <style:text-properties fo:language="pt" fo:country="BR"/>
    </style:style>
    <style:style style:name="P120" style:parent-style-name="ParágrafodaLista" style:list-style-name="LFO3" style:family="paragraph">
      <style:paragraph-properties fo:break-before="page"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21" style:parent-style-name="Normal" style:family="paragraph">
      <style:paragraph-properties fo:text-align="justify" fo:margin-left="0.1972in">
        <style:tab-stops/>
      </style:paragraph-properties>
    </style:style>
    <style:style style:name="T122" style:parent-style-name="Fonteparág.padrão" style:family="text">
      <style:text-properties fo:language="pt" fo:country="BR"/>
    </style:style>
    <style:style style:name="T123" style:parent-style-name="Fonteparág.padrão" style:family="text">
      <style:text-properties fo:color="#0070C0" fo:language="pt" fo:country="BR"/>
    </style:style>
    <style:style style:name="P124" style:parent-style-name="Normal" style:family="paragraph">
      <style:paragraph-properties fo:text-align="justify" fo:margin-left="0.1972in">
        <style:tab-stops/>
      </style:paragraph-properties>
    </style:style>
    <style:style style:name="T125" style:parent-style-name="Fonteparág.padrão" style:family="text">
      <style:text-properties fo:language="pt" fo:country="BR"/>
    </style:style>
    <style:style style:name="T126" style:parent-style-name="Fonteparág.padrão" style:family="text">
      <style:text-properties fo:language="pt" fo:country="BR"/>
    </style:style>
    <style:style style:name="T127" style:parent-style-name="Fonteparág.padrão" style:family="text">
      <style:text-properties fo:language="pt" fo:country="BR"/>
    </style:style>
    <style:style style:name="T128" style:parent-style-name="Fonteparág.padrão" style:family="text">
      <style:text-properties fo:color="#0070C0" fo:language="pt" fo:country="BR"/>
    </style:style>
    <style:style style:name="T129" style:parent-style-name="Fonteparág.padrão" style:family="text">
      <style:text-properties fo:color="#0070C0" fo:language="pt" fo:country="BR"/>
    </style:style>
    <style:style style:name="T130" style:parent-style-name="Fonteparág.padrão" style:family="text">
      <style:text-properties fo:language="pt" fo:country="BR"/>
    </style:style>
    <style:style style:name="P13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32" style:parent-style-name="Normal" style:family="paragraph">
      <style:paragraph-properties fo:text-align="justify" fo:margin-left="0.1972in">
        <style:tab-stops/>
      </style:paragraph-properties>
      <style:text-properties fo:language="pt" fo:country="BR"/>
    </style:style>
    <style:style style:name="P133" style:parent-style-name="ParágrafodaLista" style:list-style-name="LFO3" style:family="paragraph">
      <style:paragraph-properties fo:text-align="justify" fo:margin-top="0.1111in" fo:margin-bottom="0.0833in" fo:line-height="107%" fo:margin-left="0.1972in" fo:text-indent="-0.1972in">
        <style:tab-stops/>
      </style:paragraph-properties>
    </style:style>
    <style:style style:name="T134" style:parent-style-name="Fonteparág.padrão" style:family="text">
      <style:text-properties fo:font-weight="bold" style:font-weight-asian="bold" fo:font-size="12pt" style:font-size-asian="12pt" style:font-size-complex="12pt"/>
    </style:style>
    <style:style style:name="T135"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136" style:parent-style-name="Fonteparág.padrão" style:family="text">
      <style:text-properties fo:font-weight="bold" style:font-weight-asian="bold" fo:font-size="12pt" style:font-size-asian="12pt" style:font-size-complex="12pt"/>
    </style:style>
    <style:style style:name="P137" style:parent-style-name="Normal" style:family="paragraph">
      <style:paragraph-properties fo:text-align="justify" fo:margin-left="0.1972in">
        <style:tab-stops/>
      </style:paragraph-properties>
    </style:style>
    <style:style style:name="T138" style:parent-style-name="Fonteparág.padrão" style:family="text">
      <style:text-properties fo:language="pt" fo:country="BR"/>
    </style:style>
    <style:style style:name="T139" style:parent-style-name="Fonteparág.padrão" style:family="text">
      <style:text-properties fo:font-style="italic" style:font-style-asian="italic" style:font-style-complex="italic" fo:language="pt" fo:country="BR"/>
    </style:style>
    <style:style style:name="T140" style:parent-style-name="Fonteparág.padrão" style:family="text">
      <style:text-properties fo:language="pt" fo:country="BR"/>
    </style:style>
    <style:style style:name="T141" style:parent-style-name="Fonteparág.padrão" style:family="text">
      <style:text-properties fo:font-style="italic" style:font-style-asian="italic" style:font-style-complex="italic" fo:language="pt" fo:country="BR"/>
    </style:style>
    <style:style style:name="T142" style:parent-style-name="Fonteparág.padrão" style:family="text">
      <style:text-properties fo:language="pt" fo:country="BR"/>
    </style:style>
    <style:style style:name="P143" style:parent-style-name="Normal" style:family="paragraph">
      <style:paragraph-properties fo:text-align="justify" fo:margin-left="0.1972in">
        <style:tab-stops/>
      </style:paragraph-properties>
      <style:text-properties fo:font-weight="bold" style:font-weight-asian="bold" style:text-underline-type="single" style:text-underline-style="solid" style:text-underline-width="auto" style:text-underline-mode="continuous" fo:language="pt" fo:country="BR"/>
    </style:style>
    <style:style style:name="P144"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pt" fo:country="BR"/>
    </style:style>
    <style:style style:name="P145"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46" style:parent-style-name="Normal" style:family="paragraph">
      <style:paragraph-properties fo:text-align="justify" fo:margin-left="0.1972in">
        <style:tab-stops/>
      </style:paragraph-properties>
    </style:style>
    <style:style style:name="T147" style:parent-style-name="Fonteparág.padrão" style:family="text">
      <style:text-properties style:font-weight-complex="bold" fo:language="pt" fo:country="BR"/>
    </style:style>
    <style:style style:name="T148" style:parent-style-name="Fonteparág.padrão" style:family="text">
      <style:text-properties style:font-weight-complex="bold" fo:language="pt" fo:country="BR"/>
    </style:style>
    <style:style style:name="T149" style:parent-style-name="Fonteparág.padrão" style:family="text">
      <style:text-properties style:font-weight-complex="bold" style:text-underline-type="single" style:text-underline-style="solid" style:text-underline-width="auto" style:text-underline-mode="continuous" fo:language="pt" fo:country="BR"/>
    </style:style>
    <style:style style:name="T150" style:parent-style-name="Fonteparág.padrão" style:family="text">
      <style:text-properties style:font-weight-complex="bold" fo:language="pt" fo:country="BR"/>
    </style:style>
    <style:style style:name="T151" style:parent-style-name="Hyperlink" style:family="text">
      <style:text-properties style:font-weight-complex="bold" fo:language="pt" fo:country="BR"/>
    </style:style>
    <style:style style:name="T152" style:parent-style-name="Fonteparág.padrão" style:family="text">
      <style:text-properties style:font-weight-complex="bold" fo:language="pt" fo:country="BR"/>
    </style:style>
    <style:style style:name="P153" style:parent-style-name="Normal" style:family="paragraph">
      <style:paragraph-properties fo:break-before="page" style:vertical-align="auto"/>
      <style:text-properties fo:hyphenate="true"/>
    </style:style>
    <style:style style:name="P154" style:parent-style-name="ParágrafodaLista" style:list-style-name="LFO4" style:family="paragraph">
      <style:paragraph-properties fo:text-align="justify" fo:margin-top="0.1111in" fo:margin-bottom="0.0833in" fo:line-height="107%" fo:margin-left="0.1972in" fo:text-indent="-0.1972in">
        <style:tab-stops/>
      </style:paragraph-properties>
    </style:style>
    <style:style style:name="T155" style:parent-style-name="Fonteparág.padrão" style:family="text">
      <style:text-properties fo:font-weight="bold" style:font-weight-asian="bold" fo:font-size="12pt" style:font-size-asian="12pt" style:font-size-complex="12pt"/>
    </style:style>
    <style:style style:name="T156" style:parent-style-name="Hyperlink" style:family="text">
      <style:text-properties fo:font-weight="bold" style:font-weight-asian="bold" fo:font-size="12pt" style:font-size-asian="12pt" style:font-size-complex="12pt"/>
    </style:style>
    <style:style style:name="T157" style:parent-style-name="Fonteparág.padrão" style:family="text">
      <style:text-properties fo:font-weight="bold" style:font-weight-asian="bold" fo:font-size="12pt" style:font-size-asian="12pt" style:font-size-complex="12pt"/>
    </style:style>
    <style:style style:name="P158" style:parent-style-name="Normal" style:family="paragraph">
      <style:paragraph-properties fo:text-align="justify" fo:margin-left="0.1972in">
        <style:tab-stops/>
      </style:paragraph-properties>
    </style:style>
    <style:style style:name="T159" style:parent-style-name="Fonteparág.padrão" style:family="text">
      <style:text-properties fo:language="pt" fo:country="BR"/>
    </style:style>
    <style:style style:name="T160" style:parent-style-name="Hyperlink" style:family="text">
      <style:text-properties fo:language="pt" fo:country="BR"/>
    </style:style>
    <style:style style:name="T161" style:parent-style-name="Fonteparág.padrão" style:family="text">
      <style:text-properties fo:language="pt" fo:country="BR"/>
    </style:style>
    <style:style style:name="P162"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63" style:parent-style-name="Normal" style:family="paragraph">
      <style:paragraph-properties fo:text-align="justify" fo:margin-left="0.1972in">
        <style:tab-stops/>
      </style:paragraph-properties>
    </style:style>
    <style:style style:name="T164" style:parent-style-name="Fonteparág.padrão" style:family="text">
      <style:text-properties fo:language="pt" fo:country="BR"/>
    </style:style>
    <style:style style:name="T165" style:parent-style-name="Fonteparág.padrão" style:family="text">
      <style:text-properties style:text-underline-type="single" style:text-underline-style="solid" style:text-underline-width="auto" style:text-underline-mode="continuous" fo:language="pt" fo:country="BR"/>
    </style:style>
    <style:style style:name="T166" style:parent-style-name="Fonteparág.padrão" style:family="text">
      <style:text-properties fo:language="pt" fo:country="BR"/>
    </style:style>
    <style:style style:name="P167"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68" style:parent-style-name="Normal" style:family="paragraph">
      <style:paragraph-properties fo:text-align="justify" fo:margin-left="0.1972in">
        <style:tab-stops/>
      </style:paragraph-properties>
      <style:text-properties fo:language="pt" fo:country="BR"/>
    </style:style>
    <style:style style:name="P169"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70" style:parent-style-name="Normal" style:family="paragraph">
      <style:paragraph-properties fo:text-align="justify" fo:margin-left="0.1972in">
        <style:tab-stops/>
      </style:paragraph-properties>
    </style:style>
    <style:style style:name="T171" style:parent-style-name="Fonteparág.padrão" style:family="text">
      <style:text-properties fo:language="pt" fo:country="BR"/>
    </style:style>
    <style:style style:name="T172" style:parent-style-name="Fonteparág.padrão" style:family="text">
      <style:text-properties style:text-underline-type="single" style:text-underline-style="solid" style:text-underline-width="auto" style:text-underline-mode="continuous" fo:language="pt" fo:country="BR"/>
    </style:style>
    <style:style style:name="T173" style:parent-style-name="Fonteparág.padrão" style:family="text">
      <style:text-properties fo:language="pt" fo:country="BR"/>
    </style:style>
    <style:style style:name="P174"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75" style:parent-style-name="Normal" style:family="paragraph">
      <style:paragraph-properties fo:text-align="justify" fo:margin-left="0.1972in">
        <style:tab-stops/>
      </style:paragraph-properties>
      <style:text-properties fo:language="pt" fo:country="BR"/>
    </style:style>
    <style:style style:name="P176"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77" style:parent-style-name="Normal" style:family="paragraph">
      <style:paragraph-properties fo:text-align="justify" fo:margin-left="0.1972in">
        <style:tab-stops/>
      </style:paragraph-properties>
      <style:text-properties fo:language="pt" fo:country="BR"/>
    </style:style>
    <style:style style:name="P178"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79" style:parent-style-name="Normal" style:family="paragraph">
      <style:paragraph-properties fo:text-align="justify" fo:margin-left="0.1972in">
        <style:tab-stops/>
      </style:paragraph-properties>
      <style:text-properties fo:language="pt" fo:country="BR"/>
    </style:style>
    <style:style style:name="P180"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81" style:parent-style-name="Normal" style:family="paragraph">
      <style:paragraph-properties fo:text-align="justify" fo:margin-left="0.1972in">
        <style:tab-stops/>
      </style:paragraph-properties>
      <style:text-properties fo:language="pt" fo:country="BR"/>
    </style:style>
    <style:style style:name="P182"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83" style:parent-style-name="Normal" style:family="paragraph">
      <style:paragraph-properties fo:text-align="justify" fo:margin-left="0.1972in">
        <style:tab-stops/>
      </style:paragraph-properties>
      <style:text-properties fo:language="pt" fo:country="BR"/>
    </style:style>
    <style:style style:name="P184"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85" style:parent-style-name="Normal" style:family="paragraph">
      <style:paragraph-properties fo:text-align="justify" fo:margin-left="0.1972in">
        <style:tab-stops/>
      </style:paragraph-properties>
      <style:text-properties fo:language="pt" fo:country="BR"/>
    </style:style>
    <style:style style:name="P186"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87" style:parent-style-name="Normal" style:family="paragraph">
      <style:paragraph-properties fo:text-align="justify" fo:margin-left="0.1972in">
        <style:tab-stops/>
      </style:paragraph-properties>
      <style:text-properties fo:language="pt" fo:country="BR"/>
    </style:style>
    <style:style style:name="P188"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89" style:parent-style-name="Normal" style:family="paragraph">
      <style:paragraph-properties fo:text-align="justify" fo:margin-left="0.1972in">
        <style:tab-stops/>
      </style:paragraph-properties>
      <style:text-properties fo:language="pt" fo:country="BR"/>
    </style:style>
    <style:style style:name="P190" style:parent-style-name="Normal" style:family="paragraph">
      <style:paragraph-properties fo:text-align="justify" fo:margin-left="0.1972in">
        <style:tab-stops/>
      </style:paragraph-properties>
      <style:text-properties fo:language="pt" fo:country="BR"/>
    </style:style>
    <style:style style:name="P191" style:parent-style-name="Normal" style:family="paragraph">
      <style:text-properties fo:language="pt" fo:country="BR"/>
    </style:style>
  </office:automatic-styles>
  <office:body>
    <office:text text:use-soft-page-breaks="true">
      <text:p text:style-name="P1">CHAMADA PÚBLICA MCTI/FINEP/FNDCT/AT/CENTROS NACIONAIS MULTIUSUÁRIOS 2023<text:line-break/></text:p>
      <text:p text:style-name="P25">SELEÇÃO PÚBLICA DE PROPOSTAS PARA APOIO A CENTROS NACIONAIS DE INFRAESTRUTURA CIENTÍFICA E TECNOLÓGICA DE CARÁTER MULTIUSUÁRIO<text:line-break/></text:p>
      <text:p text:style-name="P26">PERGUNTAS FREQUENTES</text:p>
      <text:p text:style-name="P27"/>
      <text:p text:style-name="P28">ELEGIBILIDADE</text:p>
      <text:list text:style-name="LFO1" text:continue-numbering="true">
        <text:list-item>
          <text:p text:style-name="P29">Unidades vinculadas (institutos, centros, departamentos) de uma Universidade poderão participar como instituição executora distinta da Universidade?</text:p>
        </text:list-item>
      </text:list>
      <text:p text:style-name="P30">R: Sim. As ICTs cujo dirigente comprove poderes legais para sua representação terão suas propostas admitidas, conforme item 4.2 do edital. Ressaltamos que a entidade (Universidade) e as ICTs vinculadas terão cadastros distintos na nova plataforma de Apoio e Financiamento da Finep.<text:s/><text:bookmark-start text:name="_Hlk126229320"/>Somente após a aprovação do cadastro o formulário de apresentação de proposta será disponibilizado para as ICTs elegíveis.<text:bookmark-end text:name="_Hlk126229320"/></text:p>
      <text:list text:style-name="LFO1" text:continue-numbering="true">
        <text:list-item>
          <text:p text:style-name="P31">Unidades descentralizadas de uma ICT poderão participar como executora distinta da Sede?</text:p>
        </text:list-item>
      </text:list>
      <text:p text:style-name="P32">R: Sim. O mesmo critério da resposta à pergunta 1 se aplica às unidades descentralizadas de uma ICT.</text:p>
      <text:list text:style-name="LFO1" text:continue-numbering="true">
        <text:list-item>
          <text:p text:style-name="P33">As unidades da universidade (Institutos e Escolas) estão todas vinculadas ao mesmo CNPJ. Elas poderão apresentar propostas como ICTs executoras?</text:p>
        </text:list-item>
      </text:list>
      <text:p text:style-name="P34"><text:span text:style-name="T35">R: Não. O sistema não permite o cadastro de mais de uma ICT com o mesmo número de CNPJ (14 dígitos).<text:s/></text:span></text:p>
      <text:list text:style-name="LFO1" text:continue-numbering="true">
        <text:list-item>
          <text:p text:style-name="P36">Os órgãos públicos vinculados a Ministérios e Secretarias de Estado, Município ou Distrito Federal poderão apresentar propostas como executora?</text:p>
        </text:list-item>
      </text:list>
      <text:p text:style-name="P37"><text:span text:style-name="T38">R: Sim, desde que atendam aos critérios de elegibilidade da chamada pública, em particular os itens 4.1 e 4.2 do edital e estejam cadastradas na plataforma conforme item 10.1.1.</text:span></text:p>
      <text:list text:style-name="LFO1" text:continue-numbering="true">
        <text:list-item>
          <text:p text:style-name="P39">Hospitais dotados de personalidade jurídica própria poderão apresentar proposta como executora?</text:p>
        </text:list-item>
      </text:list>
      <text:p text:style-name="P40">R: Sim, desde que atendam aos critérios de elegibilidade da chamada pública, em particular os itens 4.1 e 4.2 do edital, e estejam cadastrados na plataforma conforme item 10.1.1.</text:p>
      <text:p text:style-name="P41"/>
      <text:soft-page-break/>
      <text:list text:style-name="LFO1" text:continue-numbering="true">
        <text:list-item>
          <text:p text:style-name="P42">Um laboratório multiusuário não vinculado a um centro multiusuário pode concorrer no edital?</text:p>
        </text:list-item>
      </text:list>
      <text:p text:style-name="P43">R: Os laboratórios multiusuários não vinculado a centros multiusuários podem concorrem desde que atendam aos critérios de elegibilidade da chamada pública, estejam cadastrados na plataforma e possuam as características relacionadas no item 3.1.1 do edital.</text:p>
      <text:p text:style-name="P44"/>
      <text:p text:style-name="P45"><text:span text:style-name="T46">CADASTRO E GRUPOS DE CONCORRÊNCIA</text:span></text:p>
      <text:list text:style-name="LFO2" text:continue-numbering="true">
        <text:list-item>
          <text:p text:style-name="P47">A ICT executora e a instituição de apoio proponente já foram cadastradas na plataforma de Apoio e Financiamento da Finep no âmbito da Chamada Pública Energias Renováveis 2022 e os segmentos<text:s/><text:bookmark-start text:name="_Hlk126229465"/>"Básico de Pessoa Jurídica" e "Documentos Institucionais"<text:s/><text:bookmark-end text:name="_Hlk126229465"/>estão com o status "Concluído" na plataforma. Há necessidade de se fazer novo cadastro?</text:p>
        </text:list-item>
      </text:list>
      <text:p text:style-name="P48">R: Não há necessidade de novo cadastro para instituições previamente cadastradas na nova plataforma da Finep.</text:p>
      <text:list text:style-name="LFO2" text:continue-numbering="true">
        <text:list-item>
          <text:p text:style-name="P49">Já enviamos o cadastro no sistema, mas o formulário de apresentação de proposta do edital ainda não está disponível.</text:p>
        </text:list-item>
      </text:list>
      <text:p text:style-name="P50"><text:span text:style-name="T51">R: Após a submissão do cadastro, ele será analisado pela Finep e eventuais ajustes serão solicitados via sistema. Somente quando o<text:s/></text:span><text:span text:style-name="T52">status</text:span><text:span text:style-name="T53"><text:s/>aparecer como “Concluído” nos segmentos "Básico de Pessoa Jurídica" e "Documentos Institucionais" o formulário de apresentação de proposta estará disponível para as ICTs elegíveis. Apenas o representante legal da ICT executora poderá iniciar o preenchimento de uma proposta.</text:span></text:p>
      <text:list text:style-name="LFO2" text:continue-numbering="true">
        <text:list-item>
          <text:p text:style-name="P54">Minha instituição teve um centro contemplado no edital de 2016. A nova proposta deverá obrigatoriamente beneficiar este centro e, portanto, concorrer no grupo 01? Ou é possível apresentar proposta no Grupo 2 para<text:s/>solicitar apoio a outro<text:s/>centro multiusuário?</text:p>
        </text:list-item>
      </text:list>
      <text:p text:style-name="P55">R: Essa é uma escolha da ICT executora. Ressaltamos apenas a importância de se apresentar a proposta no grupo de concorrência adequado, sob pena de eliminação da proposta, conforme item 2.1 do edital.</text:p>
      <text:list text:style-name="LFO2" text:continue-numbering="true">
        <text:list-item>
          <text:p text:style-name="P56">Minha instituição teve um centro contemplado no edital de 2016 e vamos apresentar uma proposta beneficiando o mesmo centro. O coordenador deverá ser o mesmo da proposta de 2016?</text:p>
        </text:list-item>
      </text:list>
      <text:p text:style-name="P57">R:<text:s/>Essa é uma escolha da ICT executora.</text:p>
      <text:p text:style-name="P58"/>
      <text:soft-page-break/>
      <text:list text:style-name="LFO2" text:continue-numbering="true">
        <text:list-item>
          <text:p text:style-name="P59">Minha instituição teve mais de um centro contemplado no edital de 2016. Podemos apresentar propostas para todos os centros?</text:p>
        </text:list-item>
      </text:list>
      <text:p text:style-name="P60">R: Todos os centros poderão apresentar proposta, se cada centro contemplado estiver vinculado a uma ICT executora distinta, com cadastro aprovado/concluído na plataforma.<text:s/></text:p>
      <text:list text:style-name="LFO2" text:continue-numbering="true">
        <text:list-item>
          <text:p text:style-name="P61"><text:span text:style-name="T62">O detalhamento do<text:s/></text:span><text:span text:style-name="T63">G</text:span><text:span text:style-name="T64">rupo<text:s/></text:span><text:span text:style-name="T65">02 traz o texto “</text:span><text:span text:style-name="T66">implantação e melhoria da infraestrutura necessária à consolidação de centros multiusuários não apoiados na Chamada Pública MCTI/FINEP/FNDCT 02/2016</text:span><text:span text:style-name="T67">”</text:span><text:span text:style-name="T68">. Isso significa que apenas os centros que apresentaram propostas em 2016 e não foram contemplados<text:s/></text:span><text:span text:style-name="T69">na época<text:s/></text:span><text:span text:style-name="T70">podem participar<text:s/></text:span><text:span text:style-name="T71">neste grupo de concorrência</text:span><text:span text:style-name="T72">?</text:span></text:p>
        </text:list-item>
      </text:list>
      <text:p text:style-name="P73">R:<text:s/>Não, o<text:s/>Grupo<text:s/>de Concorrência<text:s/>02 está aberto a todos os centros multiusuários que atendam as características estabelecidas no item 3.1.1 do edital e<text:s/>que<text:s/>não tenham sido beneficiados com recursos da<text:s/>Chamada Pública MCTI/FINEP/FNDCT 02/2016 – Centros Nacionais Multiusuários.</text:p>
      <text:list text:style-name="LFO2" text:continue-numbering="true">
        <text:list-item>
          <text:p text:style-name="P74">O projeto apoiado no edital de 2016 ainda se encontra vigente. Podemos apresentar nova proposta no Grupo 01?</text:p>
        </text:list-item>
      </text:list>
      <text:p text:style-name="P75">R: O fato do projeto do edital de 2016 ainda não estar encerrado não impede a submissão de proposta beneficiando o mesmo centro no presente edital.</text:p>
      <text:list text:style-name="LFO2" text:continue-numbering="true">
        <text:list-item>
          <text:p text:style-name="P76">Uma ICT Executora pode submeter uma proposta para cada grupo de concorrência?</text:p>
        </text:list-item>
      </text:list>
      <text:p text:style-name="P77">R: Não, conforme item 5.1.1.1. do edital.</text:p>
      <text:p text:style-name="P78"/>
      <text:p text:style-name="P79"/>
      <text:p text:style-name="P80">CARACTERÍSTICAS DA PROPOSTA</text:p>
      <text:list text:style-name="LFO3" text:continue-numbering="true">
        <text:list-item>
          <text:p text:style-name="P81">O item 5.1 do edital estabelece que cada ICT Executora poderá participar de 01 (uma) única proposta, com 01 (um) subprojeto, sob pena de eliminação em caso de envio de mais de uma proposta. Já os itens 6.1.1.1 e 6.1.2.1 estabelecem que no Grupo 01 poderão ser apoiados até 2 (dois) projetos de ICTs executoras distintas vinculadas a uma mesma entidade e, no Grupo 02, será apoiado 1 (um) projeto de ICTs executoras distintas vinculadas a uma mesma entidade. Qual o número máximo de propostas que pode ser enviado?</text:p>
        </text:list-item>
      </text:list>
      <text:p text:style-name="P82">R: Cada ICT executora pode enviar somente uma proposta com um subprojeto. O envio de mais de uma proposta pela mesma ICT executora implicará na eliminação de todas as propostas desta ICT.</text:p>
      <text:p text:style-name="P83">É possível neste edital que uma entidade (uma universidade, por exemplo) possua mais de uma ICT executora (centros ou institutos, por exemplo), conforme itens 4.1 e 4.2 do edital. Nesse caso, cada uma das ICTs executoras vinculadas a essa entidade pode apresentar sua proposta individualmente. Os limites dos itens 6.1.1.1 e 6.1.2.1 se aplicam ao resultado final<text:s/><text:soft-page-break/>da chamada. Caso várias propostas de ICTs vinculadas à entidade se classifiquem, somente duas poderão ser apoiadas no Grupo 1 e uma no Grupo 2, conforme a ordem de classificação.</text:p>
      <text:p text:style-name="P84">Ressaltamos que a entidade e suas unidades deverão se cadastrar no sistema (conforme item 10.1.1 do edital). Durante o processo de cadastro, a ICT executora deverá informar tanto o seu CNPJ quanto o da entidade à qual está vinculada.</text:p>
      <text:list text:style-name="LFO3" text:continue-numbering="true">
        <text:list-item>
          <text:p text:style-name="P85">Qual a diferença entre proposta e subprojeto neste edital?</text:p>
        </text:list-item>
      </text:list>
      <text:p text:style-name="P86">R: A nova plataforma da Finep para a apresentação de propostas foi desenhada para a tratamento de propostas divididas em subprojetos. Neste edital específico, optamos por limitar a um único subprojeto. Na prática os campos relativos à proposta deverão ser preenchidos com informações de caráter mais geral do projeto, enquanto os campos do subprojeto deverão ser preenchidos com informações mais detalhadas do projeto.</text:p>
      <text:list text:style-name="LFO3" text:continue-numbering="true">
        <text:list-item>
          <text:p text:style-name="P87">A proposta ou subprojeto poderá solicitar equipamentos para várias unidades da ICT executora?<text:s/></text:p>
        </text:list-item>
      </text:list>
      <text:p text:style-name="P88">R: Não. Cada proposta/subprojeto deverá beneficiar um único centro multiusuário, conforme item 5.2<text:s/>do edital.<text:s/></text:p>
      <text:list text:style-name="LFO3" text:continue-numbering="true">
        <text:list-item>
          <text:p text:style-name="P89">Há a possibilidade de atendermos diversos grupos numa mesma proposta, com um coordenador em comum, porém com equipamentos instalados em diferentes laboratórios contando com diversos subcoordenadores?</text:p>
        </text:list-item>
      </text:list>
      <text:p text:style-name="P90">R: Não. Cada proposta<text:s/>deverá beneficiar um único centro multiusuário, conforme item 5.2<text:s/>do edital.<text:s/></text:p>
      <text:list text:style-name="LFO3" text:continue-numbering="true">
        <text:list-item>
          <text:p text:style-name="P91">Pretendemos unificar os laboratórios multiusuários de nossa instituição. Podemos apresentar proposta neste edital?</text:p>
        </text:list-item>
      </text:list>
      <text:p text:style-name="P92">R: É necessário que o centro multiusuário atenda a todas as características listadas nos itens 3.1.1 e 3.1.2 do edital.<text:s/></text:p>
      <text:list text:style-name="LFO3" text:continue-numbering="true">
        <text:list-item>
          <text:p text:style-name="P93">É obrigatória a participação de empresa na proposta?</text:p>
        </text:list-item>
      </text:list>
      <text:p text:style-name="P94">R: Um dos objetivos específicos do edital (item 1.3) é "incentivar a prestação de serviços, por meio da infraestrutura instalada, a empresas de base tecnológica, estimulando assim o processo de inovação". Nesse sentido, esclarecemos que é obrigatória a manifestação de interesse de, pelo menos, uma empresa, conforme previsto no item 10.2.1 do edital.</text:p>
      <text:list text:style-name="LFO3" text:continue-numbering="true">
        <text:list-item>
          <text:p text:style-name="P95">A escolha de um coordenador que seja bolsista 1A do CNPq contará na pontuação do projeto?</text:p>
        </text:list-item>
      </text:list>
      <text:p text:style-name="P96">R: O perfil curricular dos membros da equipe técnica e científica do projeto é um dos pontos que serão avaliados, conforme itens 5.5.c e 11.2.1 do edital, assim como sua aderência à proposta. É importante, portanto, que sejam relacionados na equipe apenas profissionais que serão, de fato, beneficiados pela implantação da infraestrutura proposta.</text:p>
      <text:p text:style-name="P97"/>
      <text:soft-page-break/>
      <text:list text:style-name="LFO3" text:continue-numbering="true">
        <text:list-item>
          <text:p text:style-name="P98">Minha instituição foi contemplada na Chamada Pública MCTI/FINEP/FNDCT/Ação Transversal – Projetos Executivos 2020 e o projeto executivo do novo centro de laboratórios multiusuários já foi concluído. É possível solicitar recursos para a construção deste novo centro?</text:p>
        </text:list-item>
      </text:list>
      <text:p text:style-name="P99"><text:span text:style-name="T100">R: Não. Conforme itens 1.3.IV, 5.3 e 7 do edital, as obras e/ou serviços de engenharia se destinam a adaptações e adequações de infraestrutura de pequeno porte e baixa complexidade, voltados à instalação dos equipamentos solicitados na proposta.<text:s/></text:span></text:p>
      <text:list text:style-name="LFO3" text:continue-numbering="true">
        <text:list-item>
          <text:p text:style-name="P101">De acordo com o item 5.3.3 do edital, as obras ou serviços de engenharia de pequeno porte, isolados e sem complexidade técnica de gerenciamento e execução estão limitados a R$ 300.000,00. Esse limite de R$ 300.000,00 se aplica a cada item de obra solicitado ou ao valor total das obras solicitadas na proposta?</text:p>
        </text:list-item>
      </text:list>
      <text:p text:style-name="P102"><text:span text:style-name="T103">R: O limite de R$ 300.000,00 do item 5.3.3 do edital se aplica a cada item de obra solicitado. Ressaltamos que, conforme o item 7.1 do edital, as obras ou serviços de engenharia devem estar estritamente ligadas à instalação dos<text:s/></text:span><text:span text:style-name="T104">equipamentos solicitados na proposta</text:span><text:span text:style-name="T105">.</text:span></text:p>
      <text:list text:style-name="LFO3" text:continue-numbering="true">
        <text:list-item>
          <text:p text:style-name="P106">É possível solicitar recursos para aquisição de software?</text:p>
        </text:list-item>
      </text:list>
      <text:p text:style-name="P107">R: Sim, conforme item 7.1.b.ii do edital.<text:s/></text:p>
      <text:list text:style-name="LFO3" text:continue-numbering="true">
        <text:list-item>
          <text:p text:style-name="P108">No item 9.1 o lançamento do edital consta “a partir de 09/12/2022”, mas a data de publicação do edital na página da chamada é 20/12/2022. Qual data deve ser usada como referência para o câmbio: <text:s/>09/12/2022 ou 20/12/2022?</text:p>
        </text:list-item>
      </text:list>
      <text:p text:style-name="P109"><text:span text:style-name="T110">R: Conforme item 5.</text:span><text:span text:style-name="T111">6</text:span><text:span text:style-name="T112">.4.1 do edital, deverá ser utilizado como referência o câmbio da data de lançamento do edital, ou seja, a<text:s/></text:span><text:span text:style-name="T113">data de referência é 20/12/2022. A cotação de todas as moedas pode ser encontrada na página de internet do<text:s/></text:span><text:a xlink:href="https://www.bcb.gov.br/estabilidadefinanceira/historicocotacoes" office:target-frame-name="_top" xlink:show="replace"><text:span text:style-name="T114">Banco Central</text:span></text:a><text:span text:style-name="T115">.</text:span></text:p>
      <text:list text:style-name="LFO3" text:continue-numbering="true">
        <text:list-item>
          <text:p text:style-name="P116">O item 5.3 do edital estipula que serão cobertos gastos com manutenção de equipamentos de grande e médio porte. O valor do equipamento deve ser o valor da data da aquisição ou o valor do equipamento corrigido para o dia de hoje (pelo mercado ou pelo câmbio)?</text:p>
        </text:list-item>
      </text:list>
      <text:p text:style-name="P117"><text:span text:style-name="T118">R:</text:span><text:span text:style-name="T119"><text:s/>Para fins deste edital poderá ser utilizado como parâmetro o valor de aquisição do equipamento importado, corrigido ao câmbio da data de lançamento do edital (20/12/2022), considerando os valores definidos em 5.3.1. Para Equipamentos Nacionais, pode ser utilizado o preço de um equipamento similar com a cotação atual.</text:span></text:p>
      <text:soft-page-break/>
      <text:list text:style-name="LFO3" text:continue-numbering="true">
        <text:list-item>
          <text:p text:style-name="P120">Como efetuar o acesso e cadastro dos equipamentos nesta Plataforma Nacional de Infraestrutura de Pesquisa do MCTI?</text:p>
        </text:list-item>
      </text:list>
      <text:p text:style-name="P121"><text:span text:style-name="T122">R: O acesso e as instruções para cadastro estão em<text:s/></text:span><text:a xlink:href="https://pnipe.mctic.gov.br/" office:target-frame-name="_top" xlink:show="replace"><text:span text:style-name="T123">https://pnipe.mctic.gov.br/</text:span></text:a></text:p>
      <text:p text:style-name="P124"><text:span text:style-name="T125">Dúvidas sobre o cadastramento dos equipamentos na Plataforma Nacional de Infraestrutura de Pesquisa do MCTI devem ser<text:s/></text:span><text:span text:style-name="T126">enviadas para<text:s/></text:span><text:span text:style-name="T127">o canal de dúvidas da Plataforma, em:<text:s/></text:span><text:a xlink:href="https://pnipe.mctic.gov.br/suport/contact-us" office:target-frame-name="_top" xlink:show="replace"><text:span text:style-name="T128">https://pnipe.mctic.gov.br/suport/contact-us</text:span></text:a><text:span text:style-name="T129">.</text:span><text:span text:style-name="T130"><text:s/></text:span></text:p>
      <text:list text:style-name="LFO3" text:continue-numbering="true">
        <text:list-item>
          <text:p text:style-name="P131">No caso das propostas apresentadas para o Grupo 02 - Centros em estruturação e/ou expansão, como devemos proceder em relação ao cadastro na PNIPE, considerando o estabelecimento de um novo centro? Devemos cadastrar previamente o futuro centro, que ainda não existe ou, neste caso, o centro poderá ser cadastrado no futuro apenas se o projeto for contemplado/executado?</text:p>
        </text:list-item>
      </text:list>
      <text:p text:style-name="P132">R:<text:s/>O edital não prevê apoio a centros multiusuários que ainda não existem, conforme item 2.1.2, que prevê a consolidação de centros multiusuários não apoiados na Chamada Pública MCTI/FINEP/FNDCT 02/2016 – Centros Nacionais Multiusuários. Ressaltamos que os centros multiusuários a serem apoiados neste edital devem possuir as características relacionadas nos itens 3.1.1 e 3.1.2<text:s/>do edital.</text:p>
      <text:list text:style-name="LFO3" text:continue-numbering="true">
        <text:list-item>
          <text:p text:style-name="P133"><text:span text:style-name="T134">O que é<text:s/></text:span><text:span text:style-name="T135">Proforma</text:span><text:span text:style-name="T136">, item 5.6.4?</text:span></text:p>
        </text:list-item>
      </text:list>
      <text:p text:style-name="P137"><text:span text:style-name="T138">R:<text:s/></text:span><text:span text:style-name="T139">Proforma</text:span><text:span text:style-name="T140"><text:s/>ou<text:s/></text:span><text:span text:style-name="T141">Proforma Invoice</text:span><text:span text:style-name="T142">, também chamada de Fatura Proforma, é um documento informativo que registra e formaliza a intenção de compra e venda de produtos ou a contratação de serviços com fornecedores internacionais. Equivale a um orçamento ou proposta de negociação. Embora o documento seja utilizado apenas em caráter informativo, ele apresenta todas as instruções necessárias para desenvolver uma fatura comercial definitiva. Ou seja, as transações que serão realizadas serão amparadas por essa fatura.</text:span></text:p>
      <text:p text:style-name="P143"/>
      <text:p text:style-name="P144">FORMULÁRIO DE APRESENTAÇÃO DE PROPOSTA</text:p>
      <text:list text:style-name="LFO4" text:continue-numbering="true">
        <text:list-item>
          <text:p text:style-name="P145">O formulário de apresentação de proposta (FAP) ainda não se encontra disponível na página da chamada pública no site da Finep. O prazo para a apresentação da proposta será prorrogado?</text:p>
        </text:list-item>
      </text:list>
      <text:p text:style-name="P146"><text:span text:style-name="T147">R: O FAP foi disponibilizado inicialmente entre 06/02/2023 e 29/03/2023, quando o edital foi suspenso.<text:s/></text:span><text:span text:style-name="T148">O FAP voltou a ser disponibilizado em 14/07/2023.<text:s/></text:span><text:span text:style-name="T149">As propostas iniciadas no FAP anterior não poderão ser reaproveitadas, sendo necessário o preenchimento de nova proposta.</text:span><text:span text:style-name="T150"><text:s/>Certifique-se de que a instituição já teve seu cadastro aprovado pela Finep (status “Concluído”) à medida que o cadastro é requisito para ter acesso ao formulário, conforme item 10.1 do edital. O endereço para cadastro na plataforma é<text:s/></text:span><text:a xlink:href="https://cadastro.finep.gov.br" office:target-frame-name="_top" xlink:show="replace"><text:span text:style-name="T151">https://cadastro.finep.gov.br</text:span></text:a><text:span text:style-name="T152">. O novo prazo para apresentação de proposta se estenderá até 21/08/2023.</text:span></text:p>
      <text:p text:style-name="P153"/>
      <text:soft-page-break/>
      <text:list text:style-name="LFO4" text:continue-numbering="true">
        <text:list-item>
          <text:p text:style-name="P154"><text:span text:style-name="T155">O cadastro da instituição já foi aprovado, mas não consigo visualizar o FAP dos Centros Nacionais Multiusuários em<text:s/></text:span><text:a xlink:href="https://forms.finep.gov.br" office:target-frame-name="_top" xlink:show="replace"><text:span text:style-name="T156">https://forms.finep.gov.br</text:span></text:a><text:span text:style-name="T157">.</text:span></text:p>
        </text:list-item>
      </text:list>
      <text:p text:style-name="P158"><text:span text:style-name="T159">R: Conforme item 10.1.2 do edital, o formulário desta chamada pública está disponível no endereço<text:s/></text:span><text:a xlink:href="https://financiamento.finep.gov.br" office:target-frame-name="_top" xlink:show="replace"><text:span text:style-name="T160">https://financiamento.finep.gov.br</text:span></text:a><text:span text:style-name="T161">.</text:span></text:p>
      <text:list text:style-name="LFO4" text:continue-numbering="true">
        <text:list-item>
          <text:p text:style-name="P162">O Manual do Cliente informa que a proposta pode ser criada pelo representante legal da instituição ou pelo operador. Tenho vínculo de operador da ICT, mas, ao tentar criar um novo projeto, o sistema informa que o usuário autenticado não é o representante legal.</text:p>
        </text:list-item>
      </text:list>
      <text:p text:style-name="P163"><text:span text:style-name="T164">R: O Manual do Cliente foi atualizado em 23/02/2023 com a informação de que<text:s/></text:span><text:span text:style-name="T165">apenas o representante legal</text:span><text:span text:style-name="T166"><text:s/>pode criar uma nova proposta.</text:span></text:p>
      <text:list text:style-name="LFO4" text:continue-numbering="true">
        <text:list-item>
          <text:p text:style-name="P167">Enviei o cadastro, mas, ao tentar acessar o FAP na plataforma, o sistema informa que há pendências cadastrais. Como faço para saber quais são as pendências?</text:p>
        </text:list-item>
      </text:list>
      <text:p text:style-name="P168">R: O sistema exibirá a mensagem de que há pendências cadastrais enquanto a análise do cadastro pela Finep não estiver concluída. A equipe responsável pela análise do cadastro entrará em contato se houver alguma pendência.</text:p>
      <text:list text:style-name="LFO4" text:continue-numbering="true">
        <text:list-item>
          <text:p text:style-name="P169">Ao se incluir um item na rubrica “Obras e Instalações” do formulário de apresentação de propostas, existe a pergunta “Recursos para elaboração do projeto executivo?”. Podemos solicitar esses recursos?</text:p>
        </text:list-item>
      </text:list>
      <text:p text:style-name="P170"><text:span text:style-name="T171">R: Embora haja essa opção no formulário, a elaboração de projeto executivo<text:s/></text:span><text:span text:style-name="T172">não</text:span><text:span text:style-name="T173"><text:s/>faz parte das despesas apoiáveis nesta chamada pública (item 7 do edital), de modo que deve ser marcada a opção “não”.</text:span></text:p>
      <text:list text:style-name="LFO4" text:continue-numbering="true">
        <text:list-item>
          <text:p text:style-name="P174">O item 5.6.6 do edital estabelece que, no caso de equipamento de pequeno porte, deverá obrigatoriamente ser informada a infraestrutura (equipamento de médio ou grande porte) à qual ele está associado. Como fazer essa associação?</text:p>
        </text:list-item>
      </text:list>
      <text:p text:style-name="P175">O equipamento de médio ou grande porte deverá ser cadastrado como uma infraestrutura (na aba “Infraestrutura” do subprojeto). Ao se incluir um equipamento de pequeno porte na aba “Relação de Itens”, deverá ser selecionado o equipamento de médio ou grande porte ao qual ele está associado na coluna “Infraestrutura Solicitada”.</text:p>
      <text:list text:style-name="LFO4" text:continue-numbering="true">
        <text:list-item>
          <text:p text:style-name="P176">Um mesmo grupo de pesquisa pode apresentar declarações de manifestação de interesse no CNM (Anexo III) para mais de uma proposta?</text:p>
        </text:list-item>
      </text:list>
      <text:p text:style-name="P177">R: O edital não veda a apresentação de declarações de manifestação de interesse de um mesmo grupo de pesquisa para mais de uma proposta.</text:p>
      <text:list text:style-name="LFO4" text:continue-numbering="true">
        <text:list-item>
          <text:p text:style-name="P178">Um mesmo pesquisador poderá constar na equipe científica de propostas submetidas por ICT executoras distintas?</text:p>
        </text:list-item>
      </text:list>
      <text:p text:style-name="P179">R: O edital não veda a participação de um pesquisador em mais de uma proposta, mas será avaliada a aderência da equipe em cada proposta.</text:p>
      <text:soft-page-break/>
      <text:list text:style-name="LFO4" text:continue-numbering="true">
        <text:list-item>
          <text:p text:style-name="P180">O coordenador geral e o coordenador de subprojeto podem ser a mesma pessoa.</text:p>
        </text:list-item>
      </text:list>
      <text:p text:style-name="P181">R: Sim.</text:p>
      <text:list text:style-name="LFO4" text:continue-numbering="true">
        <text:list-item>
          <text:p text:style-name="P182">Não conseguimos incluir o coordenador de subprojeto na proposta. Ao digitar seu CPF, o sistema não localiza o pesquisador.</text:p>
        </text:list-item>
      </text:list>
      <text:p text:style-name="P183">R: É necessário que o pesquisador esteja cadastrado na plataforma de Apoio e Financiamento da Finep para incluí-lo como coordenador de subprojeto (o mesmo vale para o coordenador geral). Após o cadastro de pessoa física no sistema, o coordenador deverá solicitar à instituição o vínculo de pesquisador.</text:p>
      <text:list text:style-name="LFO4" text:continue-numbering="true">
        <text:list-item>
          <text:p text:style-name="P184">Não conseguimos incluir a instituição de apoio como proponente. Ao digitar seu CNPJ, o sistema não localiza a instituição.</text:p>
        </text:list-item>
      </text:list>
      <text:p text:style-name="P185">R: É necessário que a instituição de apoio esteja cadastrada na plataforma de Apoio e Financiamento da Finep para incluí-la como instituição proponente.</text:p>
      <text:list text:style-name="LFO4" text:continue-numbering="true">
        <text:list-item>
          <text:p text:style-name="P186">Há campos separados para a produção científica e a produção científica em coautoria, o que não é usual. Como preencher esses campos?</text:p>
        </text:list-item>
      </text:list>
      <text:p text:style-name="P187">R: A produção científica é a produção que envolve aquele pesquisador (independentemente de ser o 1º autor). Já a produção científica em coautoria é a produção daquele pesquisador/membro da equipe que também tem a participação de outros membros da equipe do subprojeto.</text:p>
      <text:list text:style-name="LFO4" text:continue-numbering="true">
        <text:list-item>
          <text:p text:style-name="P188">Criamos propostas de teste para nos familiarizarmos com o novo FAP. Como fazer para cancelar essas propostas?</text:p>
        </text:list-item>
      </text:list>
      <text:p text:style-name="P189">R: O cancelamento da proposta deve feito pelo representante legal da ICT executora. É necessário abrir a guia “Projetos” no sistema, localizar a proposta no quadro “Projetos existentes” e clicar no botão “Acessar”. No menu do lado esquerdo da tela, deve-se clicar em “Ações”. A opção “Cancelamento de Proposta” estará disponível no painel à direita.</text:p>
      <text:p text:style-name="P190">Lembramos que, conforme item 5.1.1 do edital, o envio de mais de uma proposta pela mesma ICT executora implicará na eliminação de todas as suas proposta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bottom="0.1111in" fo:line-height="106%" fo:margin-left="0.5in">
        <style:tab-stops/>
      </style:paragraph-properties>
      <style:text-properties style:font-name-asian="Calibri" fo:font-size="11pt" style:font-size-asian="11pt" style:font-size-complex="11pt" fo:language="pt" fo:country="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111in"/>
      <style:text-properties style:font-name-asian="Calibri"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font-name-asian="Calibri" style:language-asian="en" style:country-asian="US"/>
    </style:style>
    <style:style style:name="Assuntodocomentário" style:display-name="Assunto do comentário" style:family="paragraph" style:parent-style-name="Textodecomentário" style:next-style-name="Textodecomentário">
      <style:paragraph-properties fo:margin-bottom="0in"/>
      <style:text-properties style:font-name-asian="MS PGothic" fo:font-weight="bold" style:font-weight-asian="bold" style:font-weight-complex="bold" fo:language="en" fo:country="US" fo:hyphenate="false"/>
    </style:style>
    <style:style style:name="AssuntodocomentárioChar" style:display-name="Assunto do comentário Char" style:family="text" style:parent-style-name="TextodecomentárioChar">
      <style:text-properties style:font-name-asian="Calibri"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559424" draw:id="id0" draw:style-name="a1" draw:name="Text Box 2" text:anchor-type="paragraph" svg:x="-0.77153in" svg:y="0.4878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776512" draw:id="id1" draw:style-name="a2" draw:name="Text Box 7" text:anchor-type="paragraph" svg:x="0.59306in" svg:y="0.26771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text:span><text:span text:style-name="T20"><draw:frame draw:z-index="251505152" draw:id="id2" draw:style-name="a3" draw:name="Text Box 4" text:anchor-type="paragraph" svg:x="-0.91944in" svg:y="0.26042in" svg:width="1.25in" svg:height="0.21389in" style:rel-width="scale" style:rel-height="scale"><draw:text-box><text:p text:style-name="Normal"><text:span text:style-name="T21"><text:s/></text:span><text:span text:style-name="T22"><text:s text:c="3"/></text:span><text:span text:style-name="T23">www.finep.gov.br</text:span></text:p><text:p text:style-name="P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Fabricio Correa Braga</dc:creator>
    <meta:creation-date>2023-07-17T13:24:00Z</meta:creation-date>
    <dc:date>2023-07-17T13:24:00Z</dc:date>
    <meta:print-date>2023-07-17T13:19:00Z</meta:print-date>
    <meta:template xlink:href="MAT2462017824.dotx" xlink:type="simple"/>
    <meta:editing-cycles>2</meta:editing-cycles>
    <meta:editing-duration>PT300S</meta:editing-duration>
    <meta:document-statistic meta:page-count="8" meta:paragraph-count="36" meta:word-count="2839" meta:character-count="18137" meta:row-count="127" meta:non-whitespace-character-count="15334"/>
  </office:meta>
</office:document-meta>
</file>